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19.532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18.771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string">
            <text:p>piano 2017 non ancora approvato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string">
            <text:p>premi 2017 erogazione a fine april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string">
            <text:p>premi 2017 erogazione a fine aprile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string">
            <text:p>bilancio di previsione 2017 da approvar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string">
            <text:p>bilancio di previsione 2017 da approvare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string">
            <text:p>bilancio consuntivo 2016 da approvar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 office:value-type="string">
            <text:p>bilancio consuntivo 2016 da approvare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 office:value-type="string">
            <text:p>obbligatorio con l'approvazione del consuntivo 2016 - decreto Ministero Interno 22-12-2015 art. 1 comma 5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PROVINCIA DI MANTOV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9" office:value-type="date" office:date-value="2017-04-26">
              <text:p>26/04/2017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5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17" office:value-type="string">
            <text:p>piano 2017 non ancora approvato</text:p>
          </table:table-cell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17" office:value-type="string">
            <text:p>premi 2017 erogazione a fine aprile</text:p>
          </table:table-cell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17" office:value-type="string">
            <text:p>premi 2017 erogazione a fine aprile</text:p>
          </table:table-cell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2"/>
          <table:table-cell table:style-name="ce24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17" office:value-type="string">
            <text:p>bilancio di previsione 2017 da approvare</text:p>
          </table:table-cell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17" office:value-type="string">
            <text:p>bilancio di previsione 2017 da approvare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17" office:value-type="string">
            <text:p>bilancio consuntivo 2016 da approvare</text:p>
          </table:table-cell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17" office:value-type="string">
            <text:p>bilancio consuntivo 2016 da approvare</text:p>
          </table:table-cell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office:value-type="string">
            <text:p>n/a</text:p>
          </table:table-cell>
          <table:table-cell table:style-name="ce20" office:value-type="string">
            <text:p>n/a</text:p>
          </table:table-cell>
          <table:table-cell table:style-name="ce17" office:value-type="string">
            <text:p>obbligatorio con l'approvazione del consuntivo 2016 - decreto Ministero Interno 22-12-2015 art. 1 comma 5</text:p>
          </table:table-cell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n/a</text:p>
          </table:table-cell>
          <table:table-cell table:style-name="ce24"/>
          <table:table-cell table:number-columns-repeated="1015"/>
        </table:table-row>
        <table:table-row table:style-name="ro9">
          <table:table-cell table:number-columns-repeated="7"/>
          <table:table-cell table:style-name="ce22"/>
          <table:table-cell table:number-columns-repeated="1016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/>
          <table:table-cell table:style-name="ce23"/>
          <table:table-cell table:style-name="Excel_20_Built-in_20_Normal" table:number-columns-repeated="1016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.3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39" meta:object-count="0"/>
    <meta:generator>OpenOffice/4.1.3$Win32 OpenOffice.org_project/413m1$Build-9783</meta:generator>
  </office:meta>
</office:document-meta>
</file>