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6.265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69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2.263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1.7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CONTRIB.201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TRIB.2016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6"/>
        <table:table-column table:style-name="co8" table:number-columns-repeated="249" table:default-cell-style-name="ce6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LAVORI PUBBLICI E TRASPORTI</text:p>
          </table:table-cell>
          <table:covered-table-cell table:number-columns-repeated="5" table:style-name="ce10"/>
          <table:table-cell table:style-name="ce5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5" table:number-columns-repeated="1017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style-name="ce1" table:number-columns-repeated="1017"/>
        </table:table-row>
        <table:table-row table:style-name="ro3">
          <table:table-cell table:style-name="ce5" table:number-columns-repeated="1024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003">
            <text:p>2003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488528.21">
            <text:p>488.528,21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pertura oneri sostenuti 2015 rinnovo autoferrotramvieri</text:p>
          </table:table-cell>
          <table:table-cell table:style-name="ce7" office:value-type="string">
            <text:p>A/DT/2015/64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007">
            <text:p>2007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213330">
            <text:p>213.330,00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NTRIBUTO PER ACQUISTO AUTOBUS INTERURBANI</text:p>
          </table:table-cell>
          <table:table-cell table:style-name="ce7" office:value-type="string">
            <text:p>A/DT/2015/81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2725">
            <text:p>2725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19158.94">
            <text:p>19.158,94</text:p>
          </table:table-cell>
          <table:table-cell table:style-name="ce5" office:value-type="string">
            <text:p>REGIONE LOMBARDIA-DIREZ.GEN.INFRAST MOBILITA'-STRUTT.SIST.NAVIGAZ/MERCI</text:p>
          </table:table-cell>
          <table:table-cell table:style-name="ce5" office:value-type="string">
            <text:p>PAGAMENTO 10% CANONI PORTO DI MANTOVA VALDARO</text:p>
          </table:table-cell>
          <table:table-cell table:style-name="ce7" office:value-type="string">
            <text:p>A/DT/2016/33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2-ATTIVITA' PRODUTTIVE</text:p>
          </table:table-cell>
          <table:table-cell table:style-name="ce11" office:value-type="float" office:value="5712">
            <text:p>5712</text:p>
          </table:table-cell>
          <table:table-cell table:style-name="ce14" office:value-type="date" office:date-value="2016-09-20">
            <text:p>20/09/2016</text:p>
          </table:table-cell>
          <table:table-cell table:style-name="ce16" office:value-type="float" office:value="10000">
            <text:p>10.000,00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MUNE DI GONZAGA:CONVENZIONE PER RIQUALIFICAZIONE E POTENZIAMENTO QUARTIERE FIERISTICO PRESSO FIERA MILLENARIA QUOTA ANNUALE</text:p>
          </table:table-cell>
          <table:table-cell table:style-name="ce7" office:value-type="string">
            <text:p>A/GP/2016/6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64 - ESPROPRI-CONCESSIONI-AUTOPARCO</text:p>
          </table:table-cell>
          <table:table-cell table:style-name="ce11" office:value-type="float" office:value="6479">
            <text:p>6479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050">
            <text:p>1.050,00</text:p>
          </table:table-cell>
          <table:table-cell table:style-name="ce5" office:value-type="string">
            <text:p>REGIONE LOMBARDIA-TESORERIA</text:p>
          </table:table-cell>
          <table:table-cell table:style-name="ce5" office:value-type="string">
            <text:p>VERSAMENTO QUOTA 2015 ISCRIZIONE REGISTRO AUTOBUS CON CONDUCENTE</text:p>
          </table:table-cell>
          <table:table-cell table:style-name="ce7" office:value-type="string">
            <text:p>A/DT/2016/83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84 - INFRASTR-PORTO-CICLABILI-SICUREZZA STRADALE-TPL </text:p>
          </table:table-cell>
          <table:table-cell table:style-name="ce11" office:value-type="float" office:value="6622">
            <text:p>6622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193558.4">
            <text:p>193.558,40</text:p>
          </table:table-cell>
          <table:table-cell table:style-name="ce5" office:value-type="string">
            <text:p>APAM ESERCIZIO S.P.A.</text:p>
          </table:table-cell>
          <table:table-cell table:style-name="ce5" office:value-type="string">
            <text:p>CONTRIBUTO PER ACQUISTO BENI STRUMENTALI DUREVOLI (AUTOBUS INTERURBANI LUNGHI PER SERVIZIO TPL PROVINCIALE)</text:p>
          </table:table-cell>
          <table:table-cell table:style-name="ce7" office:value-type="string">
            <text:p>A/DT/2014/96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53 - MANUTENZIONE STRADALE-TRASPORTI ECCEZIONALI</text:p>
          </table:table-cell>
          <table:table-cell table:style-name="ce11" office:value-type="float" office:value="7554">
            <text:p>7554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100000">
            <text:p>100.000,00</text:p>
          </table:table-cell>
          <table:table-cell table:style-name="ce5" office:value-type="string">
            <text:p>AGENZIA INTERREGIONALE PER IL FIUME PO</text:p>
          </table:table-cell>
          <table:table-cell table:style-name="ce5" office:value-type="string">
            <text:p>2 acconto lavori come da convenzione <text:s/>art 4</text:p>
          </table:table-cell>
          <table:table-cell table:style-name="ce7" office:value-type="string">
            <text:p>A/DT/2015/1140</text:p>
          </table:table-cell>
          <table:table-cell table:style-name="ce7"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6:.D12])" office:value-type="float" office:value="1025625.55">
            <text:p>1.025.625,55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AMBIENTE SISTEMI INFORMATIVI E INNOVAZIONE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4">
            <text:p>24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33">
            <text:p>33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5">
            <text:p>25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59.5">
            <text:p>59,5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6">
            <text:p>26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49">
            <text:p>49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7">
            <text:p>27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86.4">
            <text:p>86,4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8">
            <text:p>28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28">
            <text:p>28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29">
            <text:p>29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71.5">
            <text:p>71,5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0">
            <text:p>30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53.5">
            <text:p>53,50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1">
            <text:p>31</text:p>
          </table:table-cell>
          <table:table-cell table:style-name="ce14" office:value-type="date" office:date-value="2016-01-15">
            <text:p>15/01/2016</text:p>
          </table:table-cell>
          <table:table-cell table:style-name="ce16" office:value-type="float" office:value="28">
            <text:p>28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2">
            <text:p>3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7.79">
            <text:p>87,79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95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3">
            <text:p>3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51.8">
            <text:p>151,8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4">
            <text:p>3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7.26">
            <text:p>97,26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5">
            <text:p>3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65.6">
            <text:p>165,6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6">
            <text:p>3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6.6">
            <text:p>96,6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7">
            <text:p>3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18.72">
            <text:p>118,72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8">
            <text:p>3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17.3">
            <text:p>117,3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39">
            <text:p>3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38">
            <text:p>138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0">
            <text:p>40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24.2">
            <text:p>124,20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1">
            <text:p>4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2.8">
            <text:p>82,8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2">
            <text:p>4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3.5">
            <text:p>103,5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3">
            <text:p>4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82.8">
            <text:p>82,8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4">
            <text:p>4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24.2">
            <text:p>124,2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45">
            <text:p>4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7">
            <text:p>207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ALLA COLONNA MOBILE PROVINCIALE DEL VOLONTARIATO DI PROTEZIONE CIVILE DELLA PROVINCIA DI MANTOVA</text:p>
          </table:table-cell>
          <table:table-cell table:style-name="ce7" office:value-type="string">
            <text:p>A/DT/2015/88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4">
            <text:p>54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88">
            <text:p>1.088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5">
            <text:p>55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088">
            <text:p>1.088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6">
            <text:p>5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346.33">
            <text:p>2.346,33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7">
            <text:p>5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684">
            <text:p>1.684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58">
            <text:p>5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796">
            <text:p>796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59">
            <text:p>5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8">
            <text:p>208,00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0">
            <text:p>60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578.33">
            <text:p>1.578,33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1">
            <text:p>6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441.95">
            <text:p>441,95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2">
            <text:p>6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745">
            <text:p>745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3">
            <text:p>63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99.95">
            <text:p>299,95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22-ACQUE E SUOLO E PROTEZIONE CIVILE</text:p>
          </table:table-cell>
          <table:table-cell table:style-name="ce11" office:value-type="float" office:value="64">
            <text:p>6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320">
            <text:p>1.320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PER ADESIONE ALLA COLONNA MOBILE PROVINCIALE DEL VOLONTARIATO DI 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6">
            <text:p>676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589.65">
            <text:p>589,65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7">
            <text:p>677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516.19">
            <text:p>516,19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8">
            <text:p>678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440">
            <text:p>440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PER ADESIONE ALLA COLONNA MOBILE PROV.DEL VOLONTARIATO DI PROTEZIONE CIVILE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679">
            <text:p>679</text:p>
          </table:table-cell>
          <table:table-cell table:style-name="ce14" office:value-type="date" office:date-value="2016-01-27">
            <text:p>27/01/2016</text:p>
          </table:table-cell>
          <table:table-cell table:style-name="ce16" office:value-type="float" office:value="466.7">
            <text:p>466,7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PER ADESIONE COLONNA MOBILE PROV.PROTEZIONE CIVILE SETTEMBRE/DICEMBRE 2015</text:p>
          </table:table-cell>
          <table:table-cell table:style-name="ce7" office:value-type="string">
            <text:p>A/DT/2015/7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1974">
            <text:p>1974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268.5">
            <text:p>268,5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TR.INTERVENTI IN AMBITO PROTOCOLO REG.FIUMI SICURI 2015</text:p>
          </table:table-cell>
          <table:table-cell table:style-name="ce7" office:value-type="string">
            <text:p>A/DT/2015/89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1975">
            <text:p>1975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174">
            <text:p>174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PROTOCOLLO FIUMI SICURI ANNUALITA' 2015</text:p>
          </table:table-cell>
          <table:table-cell table:style-name="ce7" office:value-type="string">
            <text:p>A/DT/2015/89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7" table:number-columns-repeated="3"/>
          <table:table-cell table:style-name="ce5" table:number-columns-repeated="2"/>
          <table:table-cell table:style-name="ce7"/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28">
            <text:p>522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63">
            <text:p>1.263,00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29">
            <text:p>522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06">
            <text:p>806,00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0">
            <text:p>523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1">
            <text:p>523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952.5">
            <text:p>952,5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2">
            <text:p>523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806">
            <text:p>1.806,0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3">
            <text:p>523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16">
            <text:p>816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4">
            <text:p>523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97">
            <text:p>597,0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5">
            <text:p>523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9.82">
            <text:p>109,82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6">
            <text:p>5236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7">
            <text:p>5237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371.78">
            <text:p>371,78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38">
            <text:p>523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26">
            <text:p>1.226,0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VOLONTARIATO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39">
            <text:p>523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47">
            <text:p>447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0">
            <text:p>524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114">
            <text:p>1.114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1">
            <text:p>524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39.28">
            <text:p>739,28</text:p>
          </table:table-cell>
          <table:table-cell table:style-name="ce5" office:value-type="string">
            <text:p>TORRE D'OGLIO ONLUS ASS.VOLONTAR. PROTEZ.CIVILE</text:p>
          </table:table-cell>
          <table:table-cell table:style-name="ce5" office:value-type="string">
            <text:p>CONTRIBUTO PER CMP PERIODO DA GENNAIO 2016 MARZO 2016</text:p>
          </table:table-cell>
          <table:table-cell table:style-name="ce7" office:value-type="string">
            <text:p>A/DT/2016/65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2">
            <text:p>524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816">
            <text:p>816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3">
            <text:p>524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50">
            <text:p>750,00</text:p>
          </table:table-cell>
          <table:table-cell table:style-name="ce5" office:value-type="string">
            <text:p>AS.PROTEZIONE CIVILE OGLIO-PO ONLUS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4">
            <text:p>524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50">
            <text:p>550,00</text:p>
          </table:table-cell>
          <table:table-cell table:style-name="ce5" office:value-type="string">
            <text:p>ASSOCIAZ.ONLUS "CITTA' DI ASOLA PRO EMERGENZE"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5">
            <text:p>524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550">
            <text:p>550,00</text:p>
          </table:table-cell>
          <table:table-cell table:style-name="ce5" office:value-type="string">
            <text:p>ASSOCIAZIONE VOLONTARIATO PROTEZIONE CIVILE A.V.P.C.CASTELLUCCHI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6">
            <text:p>5246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12.5">
            <text:p>412,50</text:p>
          </table:table-cell>
          <table:table-cell table:style-name="ce5" office:value-type="string">
            <text:p>CITTA' DI SUZZARA ASSOCIAZIONE PROTEZIONE CIVIL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47">
            <text:p>5247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902.5">
            <text:p>902,50</text:p>
          </table:table-cell>
          <table:table-cell table:style-name="ce5" office:value-type="string">
            <text:p>CLUB VIRGILIANO ASSOCIAZIONE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8">
            <text:p>5248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412.5">
            <text:p>412,5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49">
            <text:p>5249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01.64">
            <text:p>1.001,64</text:p>
          </table:table-cell>
          <table:table-cell table:style-name="ce5" office:value-type="string">
            <text:p>DELTA-GRUPPO VOLONT.INTERCOM.PROTEZ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50">
            <text:p>5250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263">
            <text:p>1.263,00</text:p>
          </table:table-cell>
          <table:table-cell table:style-name="ce5" office:value-type="string">
            <text:p>ERIDANO-ASS.PROTEZ.CIVILE INTERCOM.</text:p>
          </table:table-cell>
          <table:table-cell table:style-name="ce5" office:value-type="string">
            <text:p>convenzione colonna mob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2-ACQUE E SUOLO E PROTEZIONE CIVILE</text:p>
          </table:table-cell>
          <table:table-cell table:style-name="ce11" office:value-type="float" office:value="5251">
            <text:p>525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706.5">
            <text:p>706,50</text:p>
          </table:table-cell>
          <table:table-cell table:style-name="ce5" office:value-type="string">
            <text:p>NAVIGLIO ASSOC.PROTEZIONE CIVILE</text:p>
          </table:table-cell>
          <table:table-cell table:style-name="ce5" office:value-type="string">
            <text:p>CONVENZIONE PER ADESIONE VOLONTARIATO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52">
            <text:p>525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650">
            <text:p>1.650,00</text:p>
          </table:table-cell>
          <table:table-cell table:style-name="ce5" office:value-type="string">
            <text:p>PADUS-ASS.NE INTERCOMUNALE PROTEZIO 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2-ACQUE E SUOLO E PROTEZIONE CIVILE</text:p>
          </table:table-cell>
          <table:table-cell table:style-name="ce11" office:value-type="float" office:value="5253">
            <text:p>525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035">
            <text:p>1.035,00</text:p>
          </table:table-cell>
          <table:table-cell table:style-name="ce5" office:value-type="string">
            <text:p>SIRIO-GRUPPO VOLONTARI PROTEZIONE CIVILE</text:p>
          </table:table-cell>
          <table:table-cell table:style-name="ce5" office:value-type="string">
            <text:p>CONVENZIONE ADESIONE ALLA COLONNA MOBILE PROVINCIALE DEL VOLONTARIATO DI PROTEZIONE CIVILE</text:p>
          </table:table-cell>
          <table:table-cell table:style-name="ce7" office:value-type="string">
            <text:p>A/DT/2016/371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9:.D84])" office:value-type="float" office:value="37349.09">
            <text:p>37.349,09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3">
            <text:p>723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42238.71">
            <text:p>42.238,71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4">
            <text:p>724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40642.28">
            <text:p>40.642,28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5">
            <text:p>725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28528.69">
            <text:p>128.528,69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6">
            <text:p>726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88365.84">
            <text:p>188.365,84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7">
            <text:p>727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57784.84">
            <text:p>57.784,84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8">
            <text:p>728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87536.16">
            <text:p>187.536,16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729">
            <text:p>729</text:p>
          </table:table-cell>
          <table:table-cell table:style-name="ce14" office:value-type="date" office:date-value="2016-02-02">
            <text:p>02/02/2016</text:p>
          </table:table-cell>
          <table:table-cell table:style-name="ce16" office:value-type="float" office:value="100000">
            <text:p>100.000,00</text:p>
          </table:table-cell>
          <table:table-cell table:style-name="ce5" office:value-type="string">
            <text:p>RAINERA S.S. SOCIETA' AGRICOLA</text:p>
          </table:table-cell>
          <table:table-cell table:style-name="ce5" office:value-type="string">
            <text:p>CONTR.IMPIANTO A BIOGAS CON PRODUZIONE DI ENERGIA-REALIZZAZIONE DI STOCCAGGI BIOMASSE E STOCCAGGI</text:p>
          </table:table-cell>
          <table:table-cell table:style-name="ce7" office:value-type="string">
            <text:p>A/DT/2013/9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E - POLITICHE AGRICOLE</text:p>
          </table:table-cell>
          <table:table-cell table:style-name="ce11" office:value-type="float" office:value="916">
            <text:p>916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42011.61">
            <text:p>42.011,61</text:p>
          </table:table-cell>
          <table:table-cell table:style-name="ce5" office:value-type="string">
            <text:p>PARCO REGIONALE DEL MINCIO</text:p>
          </table:table-cell>
          <table:table-cell table:style-name="ce5" office:value-type="string">
            <text:p>CONTR.X REDAZIONE DEL PIANO DI INDIRIZZO FORESTALE E DEI RELATIVI STUDIO DI INCIDENZA E VALUTAZIONE AMBIENTALE STRATEGICA</text:p>
          </table:table-cell>
          <table:table-cell table:style-name="ce7" office:value-type="string">
            <text:p>A/DT/2013/33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E - POLITICHE AGRICOLE</text:p>
          </table:table-cell>
          <table:table-cell table:style-name="ce11" office:value-type="float" office:value="929">
            <text:p>929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4000">
            <text:p>4.000,00</text:p>
          </table:table-cell>
          <table:table-cell table:style-name="ce5" office:value-type="string">
            <text:p>PARCO REGIONALE OGLIO SUD</text:p>
          </table:table-cell>
          <table:table-cell table:style-name="ce5" office:value-type="string">
            <text:p>BANDO MISURE FORESTALI 2012 X REALIZZAZIONE DEL PIF</text:p>
          </table:table-cell>
          <table:table-cell table:style-name="ce7" office:value-type="string">
            <text:p>A/DT/2013/33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4 - AGRICOLTURA</text:p>
          </table:table-cell>
          <table:table-cell table:style-name="ce11" office:value-type="float" office:value="1479">
            <text:p>1479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REALIZZAZIONE BOSCO IN PEGOGNAGA </text:p>
          </table:table-cell>
          <table:table-cell table:style-name="ce7" office:value-type="string">
            <text:p>A/DT/2014/6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4 - AGRICOLTURA</text:p>
          </table:table-cell>
          <table:table-cell table:style-name="ce11" office:value-type="float" office:value="1480">
            <text:p>1480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28000">
            <text:p>28.000,00</text:p>
          </table:table-cell>
          <table:table-cell table:style-name="ce5" office:value-type="string">
            <text:p>CONSORZIO DI BONIFICA NAVAROLO AGRO CREMONESE MANTOVANO</text:p>
          </table:table-cell>
          <table:table-cell table:style-name="ce5" office:value-type="string">
            <text:p>contr.lavori di consolidamento della sponda arginale del canale fossola anno 2015</text:p>
          </table:table-cell>
          <table:table-cell table:style-name="ce7" office:value-type="string">
            <text:p>A/DT/2014/67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E - POLITICHE AGRICOLE</text:p>
          </table:table-cell>
          <table:table-cell table:style-name="ce11" office:value-type="float" office:value="1481">
            <text:p>1481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800">
            <text:p>800,00</text:p>
          </table:table-cell>
          <table:table-cell table:style-name="ce5" office:value-type="string">
            <text:p>OSSERVATORIO DEL PAESAGGIO DELL'OLT REPO' MANTOVANO</text:p>
          </table:table-cell>
          <table:table-cell table:style-name="ce5" office:value-type="string">
            <text:p>CONTR.PER REALIZZAZIONE DELLE FINALITA' STATUTARIE QUALI EDUCAZIONE AMBIENTALE E PAESAGGISTICHE</text:p>
          </table:table-cell>
          <table:table-cell table:style-name="ce7" office:value-type="string">
            <text:p>A/GP/2009/4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A - FUNZIONI GEN.LI AGR-UMA</text:p>
          </table:table-cell>
          <table:table-cell table:style-name="ce11" office:value-type="float" office:value="1482">
            <text:p>1482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206412.05">
            <text:p>206.412,05</text:p>
          </table:table-cell>
          <table:table-cell table:style-name="ce5" office:value-type="string">
            <text:p>SOCIETA' AGRICOLA BOCCARONE DI RONCA GRAZIANO E C. S.S.</text:p>
          </table:table-cell>
          <table:table-cell table:style-name="ce5" office:value-type="string">
            <text:p>CONTR.REALIZZAZIONE TETTOIA CON ANNESSO IMPIANTO ABBATIMENTO NITRATI</text:p>
          </table:table-cell>
          <table:table-cell table:style-name="ce7" office:value-type="string">
            <text:p>A/DT/2014/4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A - FUNZIONI GEN.LI AGR-UMA</text:p>
          </table:table-cell>
          <table:table-cell table:style-name="ce11" office:value-type="float" office:value="1483">
            <text:p>1483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348398.7">
            <text:p>348.398,70</text:p>
          </table:table-cell>
          <table:table-cell table:style-name="ce5" office:value-type="string">
            <text:p>SOCIETA' AGRICOLA FONDO SPINOSA DI LUGLI E C</text:p>
          </table:table-cell>
          <table:table-cell table:style-name="ce5" office:value-type="string">
            <text:p>REALIZZAZIONE IMPIANTO BIOGAS</text:p>
          </table:table-cell>
          <table:table-cell table:style-name="ce7" office:value-type="string">
            <text:p>A/DT/2014/4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484">
            <text:p>1484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76399.04">
            <text:p>176.399,04</text:p>
          </table:table-cell>
          <table:table-cell table:style-name="ce5" office:value-type="string">
            <text:p>SOCIETA' AGRICOLA SUINICOLA PADANA DI TIRELLI GIANBATTISTA E C.</text:p>
          </table:table-cell>
          <table:table-cell table:style-name="ce5" office:value-type="string">
            <text:p>IMPIANTO PRODUZIONE BIOGAS</text:p>
          </table:table-cell>
          <table:table-cell table:style-name="ce7" office:value-type="string">
            <text:p>A/DT/2013/855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4A - FUNZIONI GEN.LI AGR-UMA</text:p>
          </table:table-cell>
          <table:table-cell table:style-name="ce11" office:value-type="float" office:value="1576">
            <text:p>1576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75000">
            <text:p>75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CONTR.PER RIPRESE FRANE E FUNZIONALITA' IDRICA DEI CANALI CONSORTILI NEI COMUNI DI QUISTELLO,SCHIVENOGLIA,PIEVE DI CORIANO,BORGOFRANCO SUL PO E SERMIDE - ACCONTO</text:p>
          </table:table-cell>
          <table:table-cell table:style-name="ce7" office:value-type="string">
            <text:p>A/DT/2015/52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578">
            <text:p>1578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60000">
            <text:p>60.000,00</text:p>
          </table:table-cell>
          <table:table-cell table:style-name="ce5" office:value-type="string">
            <text:p>CONSORZIO DI BONIFICA TERRE DEI GONZAGA IN DESTRA PO</text:p>
          </table:table-cell>
          <table:table-cell table:style-name="ce5" office:value-type="string">
            <text:p>CONTR.PER RECUPERO FRABBRICATO DENOMINATO CASA DEL SAINO IN COMUNE DI PEGOGNAGA</text:p>
          </table:table-cell>
          <table:table-cell table:style-name="ce7" office:value-type="string">
            <text:p>A/DT/2014/71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0">
            <text:p>1970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270.36">
            <text:p>270,36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1">
            <text:p>1971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12318.62">
            <text:p>12.318,62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2">
            <text:p>1972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67801.14">
            <text:p>67.801,14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1973">
            <text:p>1973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39609.88">
            <text:p>39.609,88</text:p>
          </table:table-cell>
          <table:table-cell table:style-name="ce5" office:value-type="string">
            <text:p>CONSORZIO DI BONIFICA TERRITORI DEL MINCIO</text:p>
          </table:table-cell>
          <table:table-cell table:style-name="ce5" office:value-type="string">
            <text:p>CONTR.PER RIPRISTINO IMPIANTI IDROVORI CONSORTILI NEI COMUNI DI BORGOFORTE E VIRGILIO</text:p>
          </table:table-cell>
          <table:table-cell table:style-name="ce7" office:value-type="string">
            <text:p>A/DT/2015/87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4">
            <text:p>2074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12004.48">
            <text:p>12.004,48</text:p>
          </table:table-cell>
          <table:table-cell table:style-name="ce5" office:value-type="string">
            <text:p>AZIENDA AGRICOLA LOSI VASC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5">
            <text:p>2075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663.6">
            <text:p>663,60</text:p>
          </table:table-cell>
          <table:table-cell table:style-name="ce5" office:value-type="string">
            <text:p>AZIENDA AGRICOLA CALCIOLARI CARL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6">
            <text:p>2076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5922.84">
            <text:p>5.922,84</text:p>
          </table:table-cell>
          <table:table-cell table:style-name="ce5" office:value-type="string">
            <text:p>AZIENDA AGRICOLA BULGARELLI LUCIAN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7">
            <text:p>2077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1828.8">
            <text:p>1.828,80</text:p>
          </table:table-cell>
          <table:table-cell table:style-name="ce5" office:value-type="string">
            <text:p>AZIENDA AGRICOLA PINOTTI ROMAN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A - FUNZIONI GEN.LI AGR-UMA</text:p>
          </table:table-cell>
          <table:table-cell table:style-name="ce11" office:value-type="float" office:value="2078">
            <text:p>2078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7440">
            <text:p>7.440,00</text:p>
          </table:table-cell>
          <table:table-cell table:style-name="ce5" office:value-type="string">
            <text:p>SOCIETA' AGRICOLA GIACOMAZZI GIOVANNI LUIGI E RINALDO</text:p>
          </table:table-cell>
          <table:table-cell table:style-name="ce5" office:value-type="string">
            <text:p>CONTRIBUTO PER DANNI TROMBA D'ARIA AL TETTO DEL 13/10/2014 RIPARAZIONE FABBRICATI RURALI</text:p>
          </table:table-cell>
          <table:table-cell table:style-name="ce7" office:value-type="string">
            <text:p>A/DT/2015/109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86-ENERIGIA PARCHI E NATURA VIA E VAS</text:p>
          </table:table-cell>
          <table:table-cell table:style-name="ce11" office:value-type="float" office:value="5384">
            <text:p>5384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PROCOLLO D'INTESA GESTIONE VEGETAZIONE FIUME SECCHIA</text:p>
          </table:table-cell>
          <table:table-cell table:style-name="ce7" office:value-type="string">
            <text:p>A/DT/2014/310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90:.D116])" office:value-type="float" office:value="1843977.64">
            <text:p>1.843.977,64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PIANIFICAZIONE TERRITORIALE-PATRIMONIO-APPALTI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 table:style-name="ce6"/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6">
            <text:p>46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0790">
            <text:p>20.790,00</text:p>
          </table:table-cell>
          <table:table-cell table:style-name="ce5" office:value-type="string">
            <text:p>AMBITO TERRITORIALE DI CACCIA-ATC 1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7">
            <text:p>47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4850">
            <text:p>14.850,00</text:p>
          </table:table-cell>
          <table:table-cell table:style-name="ce5" office:value-type="string">
            <text:p>AMBITO TERRITORIALE DI CACCIA-ATC 3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8">
            <text:p>48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17820">
            <text:p>17.820,00</text:p>
          </table:table-cell>
          <table:table-cell table:style-name="ce5" office:value-type="string">
            <text:p>AMBITO TERRITORIALE DI CACCIA-ATC 4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49">
            <text:p>49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25740">
            <text:p>25.740,00</text:p>
          </table:table-cell>
          <table:table-cell table:style-name="ce5" office:value-type="string">
            <text:p>AMBITO TERRITORIALE DI CACCIA-ATC 5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51">
            <text:p>51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900">
            <text:p>9.900,00</text:p>
          </table:table-cell>
          <table:table-cell table:style-name="ce5" office:value-type="string">
            <text:p>AMBITO TERRITORIALE DI CACCIA-ATC 6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6">
          <table:table-cell table:style-name="ce7" office:value-type="string">
            <text:p>4E - POLITICHE AGRICOLE</text:p>
          </table:table-cell>
          <table:table-cell table:style-name="ce11" office:value-type="float" office:value="52">
            <text:p>52</text:p>
          </table:table-cell>
          <table:table-cell table:style-name="ce14" office:value-type="date" office:date-value="2016-01-18">
            <text:p>18/01/2016</text:p>
          </table:table-cell>
          <table:table-cell table:style-name="ce16" office:value-type="float" office:value="9900">
            <text:p>9.900,00</text:p>
          </table:table-cell>
          <table:table-cell table:style-name="ce5" office:value-type="string">
            <text:p>AMBITO TERRITORIALE DI CACCIA-ATC 2</text:p>
          </table:table-cell>
          <table:table-cell table:style-name="ce5" office:value-type="string">
            <text:p>CONTR.90% DEI CANONI ASSICURATIVI ANNO 2015 PER INDENIZZO DEI DANNI PRODOTTI DALLA FAUNA SELVATICA ALLE COLTIVAZIONI AGRICOLE</text:p>
          </table:table-cell>
          <table:table-cell table:style-name="ce7" office:value-type="string">
            <text:p>A/DT/2015/1017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4E - POLITICHE AGRICOLE</text:p>
          </table:table-cell>
          <table:table-cell table:style-name="ce11" office:value-type="float" office:value="1577">
            <text:p>1577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ASSOCIAZIONE "ANTICITTA'"</text:p>
          </table:table-cell>
          <table:table-cell table:style-name="ce5" office:value-type="string">
            <text:p>gestione centro recupero animali selvatici</text:p>
          </table:table-cell>
          <table:table-cell table:style-name="ce7" office:value-type="string">
            <text:p>A/DT/2015/1054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24:.D130])" office:value-type="float" office:value="104000">
            <text:p>104.000,00</text:p>
          </table:table-cell>
          <table:table-cell table:number-columns-repeated="1020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2">
          <table:table-cell table:style-name="ce2" office:value-type="string">
            <text:p>ANNO 2016</text:p>
          </table:table-cell>
          <table:table-cell table:style-name="ce10" office:value-type="string" table:number-columns-spanned="6" table:number-rows-spanned="1">
            <text:p>AREA <text:s/>PERSONALE PARI OPPORTUNITA-EDILIZIA-FUNZIONI DELEGATE LAVORO</text:p>
          </table:table-cell>
          <table:covered-table-cell table:number-columns-repeated="5" table:style-name="ce10"/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896">
            <text:p>896</text:p>
          </table:table-cell>
          <table:table-cell table:style-name="ce14" office:value-type="date" office:date-value="2016-02-11">
            <text:p>11/02/2016</text:p>
          </table:table-cell>
          <table:table-cell table:style-name="ce16" office:value-type="float" office:value="20000">
            <text:p>20.000,00</text:p>
          </table:table-cell>
          <table:table-cell table:style-name="ce5" office:value-type="string">
            <text:p>COMITATO ORGANIZZATORE DEL FESTIVAL INTERNAZIONALE DELLA LETTERATURA MN</text:p>
          </table:table-cell>
          <table:table-cell table:style-name="ce5" office:value-type="string">
            <text:p>RENDICONTO FESTIVALETTERATURA 2015</text:p>
          </table:table-cell>
          <table:table-cell table:style-name="ce7" office:value-type="string">
            <text:p>A/DT/2015/10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17">
            <text:p>917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29617.05">
            <text:p>29.617,05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PROGETTO "VIVERE L'ECOMUSEO" I SAPERI,LE SAGRE,LE FESTE,LE TRADIZIONI 2015 DI UTILIZZO DELLE ECONOMIE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18">
            <text:p>918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21524.48">
            <text:p>21.524,48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CONTR.PER ORGANIZZAZIONE DI ATTIVITA' DI PROMOZIONE DEL TERRITORIO OGLIO PO:REALIZZAZIONE STUDI DI FATTIBILITA'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21">
            <text:p>921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11502.86">
            <text:p>11.502,86</text:p>
          </table:table-cell>
          <table:table-cell table:style-name="ce5" office:value-type="string">
            <text:p>ASSOCIAZIONE TURISTICA COLLINE MORENICHE DEL GARDA</text:p>
          </table:table-cell>
          <table:table-cell table:style-name="ce5" office:value-type="string">
            <text:p>CONTR.PROGETTO ECONOMIE INSERITO NEL PIANO "NEL SEGNO MANTOVANO"E "IN COLLIBUS CULTURA"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923">
            <text:p>923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1380">
            <text:p>1.380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CONTR.X SOSTEGNO SCOLASTICO C/O IST.SCOL.STATALE MUNARI DI CASTELMASSA X ATTIVITA' DI SOSTEGN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925">
            <text:p>925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8416">
            <text:p>8.416,0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ORGANIZZAZIONE SPETTACOLI TEATRALI RASSEGNA 2014</text:p>
          </table:table-cell>
          <table:table-cell table:style-name="ce7" office:value-type="string">
            <text:p>A/DT/2015/10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385">
            <text:p>1385</text:p>
          </table:table-cell>
          <table:table-cell table:style-name="ce14" office:value-type="date" office:date-value="2016-02-25">
            <text:p>25/02/2016</text:p>
          </table:table-cell>
          <table:table-cell table:style-name="ce16" office:value-type="float" office:value="2420.6">
            <text:p>2.420,60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AD PERSONAM ALUNNI DISABILI PER LE SCUOLE MEDI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398">
            <text:p>1398</text:p>
          </table:table-cell>
          <table:table-cell table:style-name="ce14" office:value-type="date" office:date-value="2016-02-29">
            <text:p>29/02/2016</text:p>
          </table:table-cell>
          <table:table-cell table:style-name="ce16" office:value-type="float" office:value="7280.52">
            <text:p>7.280,52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OSTEGNO EDUCATIVO SCOLASTICO-ALUNNI SVANTAGGIA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05">
            <text:p>1405</text:p>
          </table:table-cell>
          <table:table-cell table:style-name="ce14" office:value-type="date" office:date-value="2016-02-29">
            <text:p>29/02/2016</text:p>
          </table:table-cell>
          <table:table-cell table:style-name="ce16" office:value-type="float" office:value="45658.56">
            <text:p>45.658,56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ASSISTENZA AD PERSONAM PER ALUNNI FREQUENTANTI LA SCUOLA SECONDARIA DI II GRADO A.S.2015/6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17">
            <text:p>1417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5700">
            <text:p>5.700,00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.SERVIZIO ASSIST.EDUCATIVA SCOLASTICA X 2 STUDENTI <text:s/>DISABILI PERIODO SETT/DICEMBRE 2015 X SCUOLA SUPERIORE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18">
            <text:p>1418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4295.72">
            <text:p>4.295,72</text:p>
          </table:table-cell>
          <table:table-cell table:style-name="ce5" office:value-type="string">
            <text:p>COMUNE DI SERMIDE</text:p>
          </table:table-cell>
          <table:table-cell table:style-name="ce5" office:value-type="string">
            <text:p>CONTR.ASSISTENZA EDUCATIVA SCOLASTICA PER ALUNNI CON DISABILITA' FREQUENTANTI ISTITUTI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46">
            <text:p>1446</text:p>
          </table:table-cell>
          <table:table-cell table:style-name="ce14" office:value-type="date" office:date-value="2016-03-03">
            <text:p>03/03/2016</text:p>
          </table:table-cell>
          <table:table-cell table:style-name="ce16" office:value-type="float" office:value="21578.4">
            <text:p>21.578,40</text:p>
          </table:table-cell>
          <table:table-cell table:style-name="ce5" office:value-type="string">
            <text:p>COMUNE DI PEGOGNAGA</text:p>
          </table:table-cell>
          <table:table-cell table:style-name="ce5" office:value-type="string">
            <text:p>CONTR.SERVIZIO DI ASSISTENZA AD PERSONAM/EDUCATORI PRESTATO DA COOPERATIVA DI SERVIZIO PER ALUNNI FREQUENTAN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7">
            <text:p>1457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13601.76">
            <text:p>13.601,76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CONTR.X ASSISTENZA EDUCATIVA AD PERSONAM X RAGAZZI DISABILI ISCRITTI ALLE SCUOLE SECONDARIE 2 GRADO SETT/OTT/NOV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8">
            <text:p>1458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3018.6">
            <text:p>3.018,60</text:p>
          </table:table-cell>
          <table:table-cell table:style-name="ce5" office:value-type="string">
            <text:p>COMUNE DI CASTELBELFORTE</text:p>
          </table:table-cell>
          <table:table-cell table:style-name="ce5" office:value-type="string">
            <text:p>CONTR.SERV.ASSISTENZA AD PERSONAM ALUNNO FREQUENTANTE ISTITUTO DI ISOLA DELLA SCALA SETT/OTT/NOV/DICEMBRE 2015</text:p>
          </table:table-cell>
          <table:table-cell table:style-name="ce7" office:value-type="string">
            <text:p>A/DT/2015/100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59">
            <text:p>1459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8127.88">
            <text:p>8.127,88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RIMB.SPESE X SERV.ASSISTENZA AD PERSONAM DEGLI ALUNNI DISABILI FREQUENTANTI SCUOLE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2">
            <text:p>1462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1131.2">
            <text:p>1.131,20</text:p>
          </table:table-cell>
          <table:table-cell table:style-name="ce5" office:value-type="string">
            <text:p>COMUNE DI POMPONESCO</text:p>
          </table:table-cell>
          <table:table-cell table:style-name="ce5" office:value-type="string">
            <text:p>CONTR.ASSISTENZA AD PERSONAM ALUNNO DIVERSAMENTE ABILE FREQUENTANTE SCUOLA MEDIA SUPERIORE 2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465">
            <text:p>1465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2471.04">
            <text:p>2.471,04</text:p>
          </table:table-cell>
          <table:table-cell table:style-name="ce5" office:value-type="string">
            <text:p>COMUNE DI RODIGO</text:p>
          </table:table-cell>
          <table:table-cell table:style-name="ce5" office:value-type="string">
            <text:p>CONTR.ASSISTENZA EDUCATIVA AD PERSONAM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66">
            <text:p>1466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732.16">
            <text:p>732,16</text:p>
          </table:table-cell>
          <table:table-cell table:style-name="ce5" office:value-type="string">
            <text:p>COMUNE DI QUINGENTOLE</text:p>
          </table:table-cell>
          <table:table-cell table:style-name="ce5" office:value-type="string">
            <text:p>CONTR.PER SUPPORTO SCOLASTICO MINORE S.S. C/O GREGGIATI DI OSTIGLIA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7">
            <text:p>1467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1005.44">
            <text:p>11.005,44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AD PERSONAM STUDENTI DISABILI FREQUENTANTI SCUOLA SECONDARIA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68">
            <text:p>1468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684.59">
            <text:p>1.684,59</text:p>
          </table:table-cell>
          <table:table-cell table:style-name="ce5" office:value-type="string">
            <text:p>COMUNE DI RONCOFERRARO</text:p>
          </table:table-cell>
          <table:table-cell table:style-name="ce5" office:value-type="string">
            <text:p>CONTR.ASSISTENZA SCOLASTICA AD PERSONAM ALUNNI DISABILI FREQUENTANTI LE SCUOLE SECONDARIE DI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69">
            <text:p>1469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5400.8">
            <text:p>15.400,8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.ASSISTENZA AD PERSONAM IN AMBITO SCOLASTICO 2 GRADO PERIODO SETTEMBRE-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491">
            <text:p>1491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4850.77">
            <text:p>4.850,77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.ASSISTENZA EDUCATIVA AD PERSONAM DI 2 STUDENTI DISABILI FREQUENTANTI LA SCUOLA SECONDARIA SUPERIORE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1494">
            <text:p>1494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065">
            <text:p>1.065,00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IBUTO PER RAPPRESENTAZIONI TEATRALI</text:p>
          </table:table-cell>
          <table:table-cell table:style-name="ce7" office:value-type="string">
            <text:p>A/DT/2015/103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5">
            <text:p>1495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522.6">
            <text:p>3.522,60</text:p>
          </table:table-cell>
          <table:table-cell table:style-name="ce5" office:value-type="string">
            <text:p>COMUNE DI RIVAROLO MANTOVANO</text:p>
          </table:table-cell>
          <table:table-cell table:style-name="ce5" office:value-type="string">
            <text:p>CONTRIBUTO ASSISTENZA AD PERSONAM PER STUDENTE SCUOLA SECONDARIA DI II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6">
            <text:p>1496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8101.6">
            <text:p>8.101,6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IBUTO ASSISTENZA AD PERSONAM PER ALUNNI DISABILI SCUOLE II GRADO SETT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497">
            <text:p>1497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ISTITUTO TECNICO PER ATTIVITA'SOC. "ANDREA MANTEGNA"</text:p>
          </table:table-cell>
          <table:table-cell table:style-name="ce5" office:value-type="string">
            <text:p>CONTRIBUTO X FORMAZIONE SICUREZZA ALUNNI PER ALTERN.SCUOLA LAVORO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1584">
            <text:p>1584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7055.27">
            <text:p>7.055,27</text:p>
          </table:table-cell>
          <table:table-cell table:style-name="ce5" office:value-type="string">
            <text:p>COMUNE DI VOLTA MANTOVANA</text:p>
          </table:table-cell>
          <table:table-cell table:style-name="ce5" office:value-type="string">
            <text:p>CONTR.SERVIZIO ASSISTENZA EDUCATIVA SCOLASTICA A FAVORE DI STUDENTI CON DISABILITA' FREQUENTANTI LA SCUOLA SECONDARIA DI II GRADO PERIODO SETTEMBRE/DICEMBRE 2015</text:p>
          </table:table-cell>
          <table:table-cell table:style-name="ce7" office:value-type="string">
            <text:p>A/DT/2015/100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585">
            <text:p>1585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2935.92">
            <text:p>2.935,92</text:p>
          </table:table-cell>
          <table:table-cell table:style-name="ce5" office:value-type="string">
            <text:p>COMUNE DI MARCARIA</text:p>
          </table:table-cell>
          <table:table-cell table:style-name="ce5" office:value-type="string">
            <text:p>CONTR.SERVIZIO ASSISTENZA AD PERSONAM X ALUNNI DELLE SCUOLE SECONDARIE 2 GRA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586">
            <text:p>1586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673.92">
            <text:p>673,92</text:p>
          </table:table-cell>
          <table:table-cell table:style-name="ce5" office:value-type="string">
            <text:p>COMUNE DI SCHIVENOGLIA</text:p>
          </table:table-cell>
          <table:table-cell table:style-name="ce5" office:value-type="string">
            <text:p>CONTR.PRESTAZIONE EDUCATRICE X PERCORSO SUPPORTO SCOLASTICO RIVOLTO ALLA MINORE S.S. C/O SCUOLA SUPERIORE GREGGIATI DI OSTIGLIA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1587">
            <text:p>1587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6194.49">
            <text:p>16.194,49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TR.SERVIZIO ASSISTENZA AD PERSONAM STUDENTI DISABILI FREQUENTANTI LA SCUOLA SECONDARIA SUPERIORE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588">
            <text:p>1588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6234.37">
            <text:p>6.234,37</text:p>
          </table:table-cell>
          <table:table-cell table:style-name="ce5" office:value-type="string">
            <text:p>COMUNE DI GUIDIZZOLO</text:p>
          </table:table-cell>
          <table:table-cell table:style-name="ce5" office:value-type="string">
            <text:p>CONTR.SPESE AD PERSONAM ALUNNI CERTIFICATI ISTITUTI SUPERIORI PERIODO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1">
            <text:p>1611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2245.9">
            <text:p>12.245,90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CONTR.RIMBORSO SPESE SOSTENUTE PER SERVIZIO ASSISTENZA AD PERSONAM ALUNNI SCUOLE SUPERIORI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2">
            <text:p>1612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2150.4">
            <text:p>2.150,40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CONTR.SERVIZIO ASSISTENZA EDUCATIVA AD PERSONAM STUDENTI DISABILI FREQUENTANTI LA SCUOLA SECONDARIA SUPERIORE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615">
            <text:p>1615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91.43">
            <text:p>391,43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OSTEGNO EDUCATIVO SCOLASTICO ALUNNI SVANTAGGIATI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1617">
            <text:p>1617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4908.8">
            <text:p>4.908,80</text:p>
          </table:table-cell>
          <table:table-cell table:style-name="ce5" office:value-type="string">
            <text:p>COMUNE DI CAVRIANA</text:p>
          </table:table-cell>
          <table:table-cell table:style-name="ce5" office:value-type="string">
            <text:p>CONTR.SERVIZIO ASSISTENZA AD PERSONAM X ALUNNI DELLE SCUOLE SECONDARIE 2 GRADO OTT/NOV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1618">
            <text:p>1618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033.88">
            <text:p>3.033,88</text:p>
          </table:table-cell>
          <table:table-cell table:style-name="ce5" office:value-type="string">
            <text:p>COMUNE DI FELONICA</text:p>
          </table:table-cell>
          <table:table-cell table:style-name="ce5" office:value-type="string">
            <text:p>CONTRIBUTO ASSISTENZA SCOLASTICA AD PERSONAM B.F. E N.A. SETT/OTT/NOV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27">
            <text:p>2227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673.82">
            <text:p>3.673,82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O.C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71">
            <text:p>2271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89200">
            <text:p>89.2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PROGETTO "OPPORTUNITA' LAVORO" SALDO</text:p>
          </table:table-cell>
          <table:table-cell table:style-name="ce7" office:value-type="string">
            <text:p>A/DT/2015/111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272">
            <text:p>2272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45000">
            <text:p>45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PROGETTO "ADOTTA UN ORTO:UNA FATTORIA SOCIALE DI COMUNITA'"</text:p>
          </table:table-cell>
          <table:table-cell table:style-name="ce7" office:value-type="string">
            <text:p>A/DT/2015/10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273">
            <text:p>2273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2500">
            <text:p>2.5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X SOSTEGNO RETE PROVINCIALE INFORMAGIOVANI</text:p>
          </table:table-cell>
          <table:table-cell table:style-name="ce7" office:value-type="string">
            <text:p>A/DT/2015/982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2645">
            <text:p>2645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8611.2">
            <text:p>8.611,20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ASSISTENZA EDUCATIVA "AD PERSONAM"SCUOLE SECONDARIE 2 GRADO A.S.2015/16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2646">
            <text:p>2646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4702.05">
            <text:p>4.702,05</text:p>
          </table:table-cell>
          <table:table-cell table:style-name="ce5" office:value-type="string">
            <text:p>COMUNE DI CASTELLUCCHIO</text:p>
          </table:table-cell>
          <table:table-cell table:style-name="ce5" office:value-type="string">
            <text:p>CONTRIBUTO SERVIZIO EDUCATIVO SCOLASTICO ASSISTENZA AD PERSONAM DISABILI R.A.,R.D.,G.F.E. FREQUENTANTI SCUOLE SUPERIORI PERIODO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7">
            <text:p>2647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347.84">
            <text:p>1.347,84</text:p>
          </table:table-cell>
          <table:table-cell table:style-name="ce5" office:value-type="string">
            <text:p>COMUNE DI GAZOLDO DEGLI IPPOLITI</text:p>
          </table:table-cell>
          <table:table-cell table:style-name="ce5" office:value-type="string">
            <text:p>CONTRIBUTO SPESA ASSISTENZA AD PERSONAM ALUNNO S.M. FREQUENTANTE LA SCUOLA SEC.S.GIOVANNI BOSC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8">
            <text:p>2648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58.17">
            <text:p>5.058,17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IBUTO PER ASSISTENZA AD PERSONAM PERIODO SETTEMBRE/DICEMBRE 2015ALUNNI B.M., A.A., B.S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49">
            <text:p>2649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6105.85">
            <text:p>6.105,85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PER ASSISTENZA EDUCATIVA AD PERSONAM ALUNNI DISABILI SCUOLE SUPERIORI OTTO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50">
            <text:p>2650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369.6">
            <text:p>3.369,60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PER SERVIZIO ASSISTENZA EDUCATIVA AD PERSONAM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1">
            <text:p>2651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703.52">
            <text:p>1.703,52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K.R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3">
            <text:p>2653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303.94">
            <text:p>3.303,94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ERVIZIO EDUCATIVO SCOLASTICO ALUNNA DISABILE H.O.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655">
            <text:p>2655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LICEO ARTISTICO "GIULIO ROMANO" ASSOCIATO "A.DAL PRATO" DI GUIDIZZOLO</text:p>
          </table:table-cell>
          <table:table-cell table:style-name="ce5" office:value-type="string">
            <text:p>CONTR.PER AGGIORNAMENTO DOCENTI, ORIENTAMENTO POST-DIPLOMA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656">
            <text:p>2656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500">
            <text:p>500,00</text:p>
          </table:table-cell>
          <table:table-cell table:style-name="ce5" office:value-type="string">
            <text:p>ISTITUTO D'ISTRUZIONE SUPERIORE "S.GIOVANNI BOSCO"</text:p>
          </table:table-cell>
          <table:table-cell table:style-name="ce5" office:value-type="string">
            <text:p>CONTR.PER ORGANIZZAZIONE 3 LABORATORI</text:p>
          </table:table-cell>
          <table:table-cell table:style-name="ce7" office:value-type="string">
            <text:p>A/DT/2014/6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886">
            <text:p>2886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5000">
            <text:p>2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PROGETTO SPRAR MINORI ACCONT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2893">
            <text:p>2893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ISTITUTO TECNICO INDUSTRIALE"ENRICO FERMI"</text:p>
          </table:table-cell>
          <table:table-cell table:style-name="ce5" office:value-type="string">
            <text:p>ATTIVITA'FORMAZIONE TEATRALE CON REALIZZ.SPETTACOLO C/O TEATRO ARISTON MN</text:p>
          </table:table-cell>
          <table:table-cell table:style-name="ce7" office:value-type="string">
            <text:p>A/DT/2010/18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2904">
            <text:p>2904</text:p>
          </table:table-cell>
          <table:table-cell table:style-name="ce14" office:value-type="date" office:date-value="2016-05-17">
            <text:p>17/05/2016</text:p>
          </table:table-cell>
          <table:table-cell table:style-name="ce16" office:value-type="float" office:value="3324.23">
            <text:p>3.324,23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CONTR.PER SERVIZIO EDUCATIVO AD PERSONAM RIVOLTO AI DISABIL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18">
            <text:p>3318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648">
            <text:p>3.648,00</text:p>
          </table:table-cell>
          <table:table-cell table:style-name="ce5" office:value-type="string">
            <text:p>COMUNE DI SOLFERINO</text:p>
          </table:table-cell>
          <table:table-cell table:style-name="ce5" office:value-type="string">
            <text:p>CONTR.ASSISTENZA AD PERSONAM SCUOLE SEC.2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24">
            <text:p>3324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ANTICIPO 2016 PROGETTO SPRAR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25">
            <text:p>3325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PRAR SISTEMA PROTEZIONE RICHIEDENTI ASILO E RIFUGIATI PROGETTO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34">
            <text:p>333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000">
            <text:p>10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PROGETTO SPRAR ADULTI - ANTICIPO ANN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352">
            <text:p>335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ACCONTO PROGET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404">
            <text:p>3404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23326.27">
            <text:p>23.326,2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480">
            <text:p>3480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NTICIPO PROGETTO 2016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3508">
            <text:p>3508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31517.2">
            <text:p>31.517,20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.X SPESE SOSTENUTE PER SERVIZIO ASSISTENZA AD PERSONAM A DISABILI INSERITI C/O SCUOLA ISTRUZIONE SECONDARIA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540">
            <text:p>3540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4000">
            <text:p>4.000,00</text:p>
          </table:table-cell>
          <table:table-cell table:style-name="ce5" office:value-type="string">
            <text:p>SELETTI SPA</text:p>
          </table:table-cell>
          <table:table-cell table:style-name="ce5" office:value-type="string">
            <text:p>INCENTIVO ASSUNZIONE V. S. MN2001126</text:p>
          </table:table-cell>
          <table:table-cell table:style-name="ce7" office:value-type="string">
            <text:p>A/DT/2011/80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898">
            <text:p>3898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MINORI-ANTICIP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3916">
            <text:p>3916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ADULTI-ANTICIP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4002">
            <text:p>4002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ARCI MANTOVA</text:p>
          </table:table-cell>
          <table:table-cell table:style-name="ce5" office:value-type="string">
            <text:p>PROGETTO SPRAR ADULTI - ANTICIP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005">
            <text:p>4005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3481.2">
            <text:p>3.481,20</text:p>
          </table:table-cell>
          <table:table-cell table:style-name="ce5" office:value-type="string">
            <text:p>COMUNE DI ACQUANEGRA SUL CHIESE</text:p>
          </table:table-cell>
          <table:table-cell table:style-name="ce5" office:value-type="string">
            <text:p>CONTR.SERV.ASSISTENZA EDUCATIVA AD PERSONAM STUDENTI DISABILI FREQUENTANTI SCUOLA SEC.SUPERIORE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149">
            <text:p>4149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22918.25">
            <text:p>22.918,2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REALIZZ.AZIONI INFORMATIVE E FORMATIVE NELL'AMBITO DEL 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150">
            <text:p>4150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408.02">
            <text:p>408,02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PER REALIZZ.AZIONI INFORMATIVE E FORMATIVE NELL'AMBITO DEL PIANO PROVINCIALE PER L'ORIENTAMENTO</text:p>
          </table:table-cell>
          <table:table-cell table:style-name="ce7" office:value-type="string">
            <text:p>A/DT/2015/11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4557">
            <text:p>4557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40000">
            <text:p>40.000,00</text:p>
          </table:table-cell>
          <table:table-cell table:style-name="ce5" office:value-type="string">
            <text:p>ASSOCIAZIONE UNA CASA PER TUTTI</text:p>
          </table:table-cell>
          <table:table-cell table:style-name="ce5" office:value-type="string">
            <text:p>ACCONTO SPRAR ADULTI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6">
            <text:p>4646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4558.14">
            <text:p>4.558,14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ASSISTENZA SCOLASTICA AD PERSONAM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7">
            <text:p>4647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1786.56">
            <text:p>1.786,56</text:p>
          </table:table-cell>
          <table:table-cell table:style-name="ce5" office:value-type="string">
            <text:p>COMUNE DI CASALOLDO</text:p>
          </table:table-cell>
          <table:table-cell table:style-name="ce5" office:value-type="string">
            <text:p>CONTR.X SERVIZIO ASSISTENZA AD PERSONAM ALUNNO PERIODO SETTEMBRE A 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4648">
            <text:p>4648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21616.33">
            <text:p>21.616,33</text:p>
          </table:table-cell>
          <table:table-cell table:style-name="ce5" office:value-type="string">
            <text:p>COMUNE DI SAN BENEDETTO PO</text:p>
          </table:table-cell>
          <table:table-cell table:style-name="ce5" office:value-type="string">
            <text:p>CONTR.X SERVIZIO AD PERSONAM SCUOLA SECONDARIA 2 GRADO ALUNNI RESIDENTI A S.BENEDETTO P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21">
            <text:p>5221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1796.83">
            <text:p>1.796,83</text:p>
          </table:table-cell>
          <table:table-cell table:style-name="ce5" office:value-type="string">
            <text:p>COMUNE DI MONZAMBANO</text:p>
          </table:table-cell>
          <table:table-cell table:style-name="ce5" office:value-type="string">
            <text:p>CONTR.X ASSISTENZA AD PERSONAM SCUOLA SECONDARIA II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5224">
            <text:p>5224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2177.16">
            <text:p>2.177,16</text:p>
          </table:table-cell>
          <table:table-cell table:style-name="ce5" office:value-type="string">
            <text:p>COMUNE DI DOSOLO</text:p>
          </table:table-cell>
          <table:table-cell table:style-name="ce5" office:value-type="string">
            <text:p>RIMBORSO SPESE SOSTENUTE DA SETTEMBRE A DICEMBRE 2015 PER ASSISTENZA AD PERSONAM SCUOLA SECONDARIA DI SECONDO GRADO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87">
            <text:p>5287</text:p>
          </table:table-cell>
          <table:table-cell table:style-name="ce14" office:value-type="date" office:date-value="2016-09-02">
            <text:p>02/09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2 ACCONTO SPRAR ADULTI ANNO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288">
            <text:p>5288</text:p>
          </table:table-cell>
          <table:table-cell table:style-name="ce14" office:value-type="date" office:date-value="2016-09-02">
            <text:p>02/09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2 ACCONTO SPRAR MSNARA MINORI ANNO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5308">
            <text:p>5308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60.18">
            <text:p>860,18</text:p>
          </table:table-cell>
          <table:table-cell table:style-name="ce5" office:value-type="string">
            <text:p>COMUNE DI PONTI SUL MINCIO</text:p>
          </table:table-cell>
          <table:table-cell table:style-name="ce5" office:value-type="string">
            <text:p>CONTR.SERVIZIO EDUCATIVO SCOLASTICO ASSIST.AD PERSONAM A FAVORE DI DISABILI FREQUENTANTI SCUOLE SUPERIORI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0">
            <text:p>5310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702.27">
            <text:p>1.702,27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1">
            <text:p>5311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553.49">
            <text:p>8.553,49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SALDO QUOTA REG.LOMBARDIA PROGETTO EMBLEMATCO AZIONE 2.04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12">
            <text:p>531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40">
            <text:p>840,00</text:p>
          </table:table-cell>
          <table:table-cell table:style-name="ce5" office:value-type="string">
            <text:p>ECOMUSEO DELLA RISAIA DEI FIUMI E DEL PAESAGGIO RURALE MANTOVANO</text:p>
          </table:table-cell>
          <table:table-cell table:style-name="ce5" office:value-type="string">
            <text:p>SALDO QUOTA REG.LOMBARDIA PROGETTO EMBLEMATCO AZ.4.10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12">
            <text:p>531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860">
            <text:p>1.860,00</text:p>
          </table:table-cell>
          <table:table-cell table:style-name="ce5" office:value-type="string">
            <text:p>ECOMUSEO DELLA RISAIA DEI FIUMI E DEL PAESAGGIO RURALE MANTOVANO</text:p>
          </table:table-cell>
          <table:table-cell table:style-name="ce5" office:value-type="string">
            <text:p>SALDO QUOTA REG.LOMBARDIA PROGETTO EMBLEMATCO AZ.4.11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3">
            <text:p>5313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568.57">
            <text:p>1.568,57</text:p>
          </table:table-cell>
          <table:table-cell table:style-name="ce5" office:value-type="string">
            <text:p>ASSOCIAZIONE TURISTICA COLLINE MORENICHE DEL GARD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4">
            <text:p>5314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SALDO QUOTA REG.LOMBARDIA PROGETTO EMBLEMATCO AZIONE 3.02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7">
            <text:p>5317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SALDO QUOTA REG.LOMBARDIA PROGETTO EMBLEMATCO AZIONE 3.04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8">
            <text:p>5318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600">
            <text:p>600,0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SALDO QUOTA REG.LOMBARDIA PROGETTO EMBLEMATCO AZIONE 3.05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19">
            <text:p>5319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8640">
            <text:p>8.640,00</text:p>
          </table:table-cell>
          <table:table-cell table:style-name="ce5" office:value-type="string">
            <text:p>COMUNE DI MARIANA MANTOVANA</text:p>
          </table:table-cell>
          <table:table-cell table:style-name="ce5" office:value-type="string">
            <text:p>SALDO QUOTA REG.LOMBARDIA PROGETTO EMBLEMATCO AZ.5.01.1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0">
            <text:p>5320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2160">
            <text:p>2.160,00</text:p>
          </table:table-cell>
          <table:table-cell table:style-name="ce5" office:value-type="string">
            <text:p>COMUNE DI VILLIMPENTA</text:p>
          </table:table-cell>
          <table:table-cell table:style-name="ce5" office:value-type="string">
            <text:p>SALDO QUOTA REG.LOMBARDIA PROGETTO EMBLEMATCO AZ.4.08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1">
            <text:p>5321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4721.31">
            <text:p>4.721,31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SALDO QUOTA REG.LOMBARDIA PROGETTO EMBLEMATCO AZ.5.06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2">
            <text:p>5322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2386.58">
            <text:p>2.386,58</text:p>
          </table:table-cell>
          <table:table-cell table:style-name="ce5" office:value-type="string">
            <text:p>COMUNE DI COMMESSAGGIO</text:p>
          </table:table-cell>
          <table:table-cell table:style-name="ce5" office:value-type="string">
            <text:p>SALDO QUOTA REG.LOMBARDIA PROGETTO EMBLEMATCO AZIONE 2.17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323">
            <text:p>5323</text:p>
          </table:table-cell>
          <table:table-cell table:style-name="ce14" office:value-type="date" office:date-value="2016-09-06">
            <text:p>06/09/2016</text:p>
          </table:table-cell>
          <table:table-cell table:style-name="ce16" office:value-type="float" office:value="4038.69">
            <text:p>4.038,69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SALDO QUOTA REG.LOMBARDIA PROGETTO EMBLEMATCO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61">
            <text:p>5361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4873.68">
            <text:p>4.873,68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SSISTENZA AD PERSONAM ALUNNI FREQUENTANTI LE SCUOLE SUPERIORI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07 - SET RIS CULT-TUR SERV PER</text:p>
          </table:table-cell>
          <table:table-cell table:style-name="ce11" office:value-type="float" office:value="5382">
            <text:p>5382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3556.8">
            <text:p>3.556,80</text:p>
          </table:table-cell>
          <table:table-cell table:style-name="ce5" office:value-type="string">
            <text:p>COMUNE DI CERESARA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5/10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5875">
            <text:p>5875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CONTR.2 ANTICIPO -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07 - SET RIS CULT-TUR SERV PER</text:p>
          </table:table-cell>
          <table:table-cell table:style-name="ce11" office:value-type="float" office:value="6025">
            <text:p>6025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329.88">
            <text:p>5.329,88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RIQUALIFICAZ.PIAZZA ANTISTANTE LA CHIESA PARROCCHIALE DI S.ANTONIO ABATE (PROGETTO EMBLEMATICO - FONDI REGIONE)</text:p>
          </table:table-cell>
          <table:table-cell table:style-name="ce7" office:value-type="string">
            <text:p>A/DT/2013/582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07 - SET RIS CULT-TUR SERV PER</text:p>
          </table:table-cell>
          <table:table-cell table:style-name="ce11" office:value-type="float" office:value="6027">
            <text:p>6027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SOSTIENI LIBERA BRESCIA</text:p>
          </table:table-cell>
          <table:table-cell table:style-name="ce5" office:value-type="string">
            <text:p>CONTR.X CAMPI ESTIVI 2016 E PARTECIPAZIONE GIORNATA DELLA MEMORIA BOLOGNA 2015,PERCORSI LEGALITA' NEGLI ISTITUTI SCOLASTICI DI MANTOVA E PROVINCIA</text:p>
          </table:table-cell>
          <table:table-cell table:style-name="ce7" office:value-type="string">
            <text:p>A/DT/2015/115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072">
            <text:p>6072</text:p>
          </table:table-cell>
          <table:table-cell table:style-name="ce14" office:value-type="date" office:date-value="2016-10-18">
            <text:p>18/10/2016</text:p>
          </table:table-cell>
          <table:table-cell table:style-name="ce16" office:value-type="float" office:value="172.26">
            <text:p>172,26</text:p>
          </table:table-cell>
          <table:table-cell table:style-name="ce5" office:value-type="string">
            <text:p>GUC</text:p>
          </table:table-cell>
          <table:table-cell table:style-name="ce5" office:value-type="string">
            <text:p>PROGETTO AGRONAUTI</text:p>
          </table:table-cell>
          <table:table-cell table:style-name="ce7" office:value-type="string">
            <text:p>A/DT/2012/8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439">
            <text:p>6439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2 ACCONTO 2016 SPRAR PROGETTO MINORI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440">
            <text:p>6440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7324">
            <text:p>7.324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PROGETTO SPRAR ADULTI 2016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07 - SET RIS CULT-TUR SERV PER</text:p>
          </table:table-cell>
          <table:table-cell table:style-name="ce11" office:value-type="float" office:value="6979">
            <text:p>6979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2500">
            <text:p>2.5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sostegno rete provinciale informagiovani</text:p>
          </table:table-cell>
          <table:table-cell table:style-name="ce7" office:value-type="string">
            <text:p>A/DT/2015/982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38:.D236])" office:value-type="float" office:value="836233.9">
            <text:p>836.233,90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0">
            <text:p>10</text:p>
          </table:table-cell>
          <table:table-cell table:style-name="ce14" office:value-type="date" office:date-value="2016-01-13">
            <text:p>13/01/2016</text:p>
          </table:table-cell>
          <table:table-cell table:style-name="ce16" office:value-type="float" office:value="29271.6">
            <text:p>29.271,6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INSERIMENTO LAVORATIVO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3">
            <text:p>1413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2476.05">
            <text:p>2.476,05</text:p>
          </table:table-cell>
          <table:table-cell table:style-name="ce5" office:value-type="string">
            <text:p>DELNEVO ERMES</text:p>
          </table:table-cell>
          <table:table-cell table:style-name="ce5" office:value-type="string">
            <text:p>pignoramento presso terzi - avvocato distrattario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4">
            <text:p>1414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1457.52">
            <text:p>1.457,52</text:p>
          </table:table-cell>
          <table:table-cell table:style-name="ce5" office:value-type="string">
            <text:p>FANTUZZI MARCO</text:p>
          </table:table-cell>
          <table:table-cell table:style-name="ce5" office:value-type="string">
            <text:p>compenso a seguito di pignoramento pressi terzi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1415">
            <text:p>1415</text:p>
          </table:table-cell>
          <table:table-cell table:style-name="ce14" office:value-type="date" office:date-value="2016-03-02">
            <text:p>02/03/2016</text:p>
          </table:table-cell>
          <table:table-cell table:style-name="ce16" office:value-type="float" office:value="5066.43">
            <text:p>5.066,43</text:p>
          </table:table-cell>
          <table:table-cell table:style-name="ce5" office:value-type="string">
            <text:p>TURCI PAOLA</text:p>
          </table:table-cell>
          <table:table-cell table:style-name="ce5" office:value-type="string">
            <text:p>INDENNIZZO DA PIGNORAMENTO PRESSO TERZI</text:p>
          </table:table-cell>
          <table:table-cell table:style-name="ce7" office:value-type="string">
            <text:p>A/DT/2015/6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5576">
            <text:p>5.576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5 B. R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4784">
            <text:p>4.784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4 E. E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985.6">
            <text:p>3.985,6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3 U. M. C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985.6">
            <text:p>3.985,6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7 A. J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221">
            <text:p>2221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520">
            <text:p>3.520,00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INSERIMENTO LAVORATIVO MN6896 <text:s/>M. A.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2274">
            <text:p>2274</text:p>
          </table:table-cell>
          <table:table-cell table:style-name="ce14" office:value-type="date" office:date-value="2016-04-18">
            <text:p>18/04/2016</text:p>
          </table:table-cell>
          <table:table-cell table:style-name="ce16" office:value-type="float" office:value="66535.71">
            <text:p>66.535,71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.BANDO MN0159 DOTE 1 INSERIMENTO LAVORATIVO QUADRO PIANO PROVINCIALE DISABILI 2014/2016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884">
            <text:p>2884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LIMA SERVICE SNC DI SEGATO ALESSANDRO &amp; C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2891">
            <text:p>2891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2976">
            <text:p>22.976,00</text:p>
          </table:table-cell>
          <table:table-cell table:style-name="ce5" office:value-type="string">
            <text:p>EVOSOLUTION S.R.L.</text:p>
          </table:table-cell>
          <table:table-cell table:style-name="ce5" office:value-type="string">
            <text:p>CONTRIBUTO PARTECIPAZIONE AL PIANO PROVINCIALE DISABILI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298">
            <text:p>3298</text:p>
          </table:table-cell>
          <table:table-cell table:style-name="ce14" office:value-type="date" office:date-value="2016-05-26">
            <text:p>26/05/2016</text:p>
          </table:table-cell>
          <table:table-cell table:style-name="ce16" office:value-type="float" office:value="5808.42">
            <text:p>5.808,42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REALIZZ. PROGETTO "OPPORTUNITA' GIOVANE"</text:p>
          </table:table-cell>
          <table:table-cell table:style-name="ce7" office:value-type="string">
            <text:p>A/DT/2014/85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3403">
            <text:p>3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46156.95">
            <text:p>46.156,9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ZIONE DI SISTEMA PIANO DISABILI 2015 PROGETTO"GIOVANI AL LAVORO IN AGRICOLTURA SOCIALE"</text:p>
          </table:table-cell>
          <table:table-cell table:style-name="ce7" office:value-type="string">
            <text:p>A/DT/2015/8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27">
            <text:p>3427</text:p>
          </table:table-cell>
          <table:table-cell table:style-name="ce14" office:value-type="date" office:date-value="2016-06-09">
            <text:p>09/06/2016</text:p>
          </table:table-cell>
          <table:table-cell table:style-name="ce16" office:value-type="float" office:value="42404.4">
            <text:p>42.404,4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I 2014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4">
            <text:p>3474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TEATRO MAGRO SOC. COOPERATIVA</text:p>
          </table:table-cell>
          <table:table-cell table:style-name="ce5" office:value-type="string">
            <text:p>CONTR.PROGETTO "NUOVO PUBBLICO ESERCIZIO"</text:p>
          </table:table-cell>
          <table:table-cell table:style-name="ce7" office:value-type="string">
            <text:p>A/DT/2013/121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5">
            <text:p>3475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MONTALDI FOOD DI MONTALDI CARLO E C. S.N.C.</text:p>
          </table:table-cell>
          <table:table-cell table:style-name="ce5" office:value-type="string">
            <text:p>INCENTIVO ASSUNZIONE DISABILE M. A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6">
            <text:p>3476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DECATHLON ITALIA S.R.L.</text:p>
          </table:table-cell>
          <table:table-cell table:style-name="ce5" office:value-type="string">
            <text:p>INCENTIVO ASSUNZIONE PIANO DISABILI V. C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7">
            <text:p>3477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E LA FAREMO! COOPERATIVA SOCIALE</text:p>
          </table:table-cell>
          <table:table-cell table:style-name="ce5" office:value-type="string">
            <text:p>INCENTIVO ASSUNZIONE PIANO DISABILI S. I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8">
            <text:p>3478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MPUTEC S.R.L.</text:p>
          </table:table-cell>
          <table:table-cell table:style-name="ce5" office:value-type="string">
            <text:p>INCENTIVO ASSUNZIONE PIANO DISABILI B. E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79">
            <text:p>3479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LA GHIARA SRL SOCIETA' DI UNICO SOCIO</text:p>
          </table:table-cell>
          <table:table-cell table:style-name="ce5" office:value-type="string">
            <text:p>INCENTIVO ALL'ASSUNZIONE P. M. PIANO PROVINCIALE DISABILI 2014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44 - SERVIZIO POLITICHE LAVORO</text:p>
          </table:table-cell>
          <table:table-cell table:style-name="ce11" office:value-type="float" office:value="3481">
            <text:p>3481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0909.13">
            <text:p>10.909,13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TTUAZIONE CONTRATTO SERVIZIO ANNO 2013 CORRIPETTIVO ECONOMICO PER PERSONALE TRASFERITO DELL'ORGANICO PROVINCIALE COMPETENZE AGOSTO 2015</text:p>
          </table:table-cell>
          <table:table-cell table:style-name="ce7" office:value-type="string">
            <text:p>A/DT/2015/266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3482">
            <text:p>3482</text:p>
          </table:table-cell>
          <table:table-cell table:style-name="ce14" office:value-type="date" office:date-value="2016-06-10">
            <text:p>10/06/2016</text:p>
          </table:table-cell>
          <table:table-cell table:style-name="ce16" office:value-type="float" office:value="16166.65">
            <text:p>16.166,6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TTUAZIONE CONTRATTO SERVIZIO ANNO 2013 COMPETENZA AGOSTO 2015 PER PERSONALE CESSATO DALL'ORGANICO PROVINCIALE</text:p>
          </table:table-cell>
          <table:table-cell table:style-name="ce7" office:value-type="string">
            <text:p>A/DT/2015/26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83">
            <text:p>3483</text:p>
          </table:table-cell>
          <table:table-cell table:style-name="ce14" office:value-type="date" office:date-value="2016-06-13">
            <text:p>13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LIDL ITALIA S.R.L.</text:p>
          </table:table-cell>
          <table:table-cell table:style-name="ce5" office:value-type="string">
            <text:p>PIANO DISABILI INCENT.ASSUNZIONE 2011 MN2001519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484">
            <text:p>3484</text:p>
          </table:table-cell>
          <table:table-cell table:style-name="ce14" office:value-type="date" office:date-value="2016-06-13">
            <text:p>13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BIO S.L.Y.M. SRL</text:p>
          </table:table-cell>
          <table:table-cell table:style-name="ce5" office:value-type="string">
            <text:p>INCENTIVO ASSUNZIONE PIANO PROV.LE DISABILI ANNO 2011/2012 Z. F.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541">
            <text:p>3541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GARDANI S.R.L.</text:p>
          </table:table-cell>
          <table:table-cell table:style-name="ce5" office:value-type="string">
            <text:p>INCENTIVO ALL'ASSUNZIONE DISABILE P. G. MN2001688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88">
            <text:p>3988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RNELIANI S.P.A.</text:p>
          </table:table-cell>
          <table:table-cell table:style-name="ce5" office:value-type="string">
            <text:p>INCENTIVO ASSUNZIONE DISABILI</text:p>
          </table:table-cell>
          <table:table-cell table:style-name="ce7" office:value-type="string">
            <text:p>A/DT/2016/440</text:p>
          </table:table-cell>
          <table:table-cell table:style-name="ce1"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89">
            <text:p>3989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LIZZERI S.N.C. DI LIZZERI MANUEL &amp; C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0">
            <text:p>3990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ALZIFICIO ARGOPI S.R.L.</text:p>
          </table:table-cell>
          <table:table-cell table:style-name="ce5" office:value-type="string">
            <text:p>INCENTIVO ASSUNZIONE PIANO DISABILI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1">
            <text:p>3991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SOCIALE VIRGILIANA ONLUS</text:p>
          </table:table-cell>
          <table:table-cell table:style-name="ce5" office:value-type="string">
            <text:p>INCENTIVO ASSUNZIONE SOGGETTO DISABILE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5">
            <text:p>3995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31224.4">
            <text:p>31.224,4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CONTR.PIANO DISABILE 2014/2016 DOTE LAVORO DISABILI ANNUALITA' 2014/2015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3997">
            <text:p>3997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7500">
            <text:p>7.500,00</text:p>
          </table:table-cell>
          <table:table-cell table:style-name="ce5" office:value-type="string">
            <text:p>COOPERATIVA DI LAVORO ISIDORA</text:p>
          </table:table-cell>
          <table:table-cell table:style-name="ce5" office:value-type="string">
            <text:p>ATTIVAZIONE DI UN RAMO D'IMPRESA NEL SETTORE AGRICOLO-ANTICIPO 50%</text:p>
          </table:table-cell>
          <table:table-cell table:style-name="ce7" office:value-type="string">
            <text:p>A/DT/2016/3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003">
            <text:p>4003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ABC EQUO SOCIETA' COOPERATIVA SOCIALE ONLUS</text:p>
          </table:table-cell>
          <table:table-cell table:style-name="ce5" office:value-type="string">
            <text:p>INCENTIVO ALLA ASSUNZIONE MN7415 M. A.M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004">
            <text:p>4004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SOCIALE LUNEZIA</text:p>
          </table:table-cell>
          <table:table-cell table:style-name="ce5" office:value-type="string">
            <text:p>INCENTIVO ALL'ASSUNZIONE MN7417 M. G.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44 - SERVIZIO POLITICHE LAVORO</text:p>
          </table:table-cell>
          <table:table-cell table:style-name="ce11" office:value-type="float" office:value="4133">
            <text:p>4133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54442.04">
            <text:p>54.442,04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BANDO MN0159 DOTE 1 INSERIM.LAVORATIVO PIANO DISABILI 2014/2016 PIP PER DOTI ID MN7517,MN7500,MN7524,MN7516,MN7511,MN7513,MN7501,MN7515,MN7437,MN7438,MN7440,MN7441,MN7443,MN7444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146">
            <text:p>4146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36778.49">
            <text:p>36.778,49</text:p>
          </table:table-cell>
          <table:table-cell table:style-name="ce5" office:value-type="string">
            <text:p>IAL LOMBARDIA SRL</text:p>
          </table:table-cell>
          <table:table-cell table:style-name="ce5" office:value-type="string">
            <text:p>CONTR.INSERIMENTO LAVORATIVO MN7410 G. L.,MN7411 B. F.,MN7412 D. M.,MN7413 L. O.,MN7415 M. A. M.,MN7417 M. G.,MN7418 N. C.,MN7419 R.A.,MN7421 S. S.,MN7423 Z. 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147">
            <text:p>4147</text:p>
          </table:table-cell>
          <table:table-cell table:style-name="ce14" office:value-type="date" office:date-value="2016-07-11">
            <text:p>11/07/2016</text:p>
          </table:table-cell>
          <table:table-cell table:style-name="ce16" office:value-type="float" office:value="25832">
            <text:p>25.832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INSERIMENTO LAVORATIVO DISABILI MN 159:MN7493,MN7494,MN7498,MN7497,MN7495,MN7499,MN7491,MN7496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193">
            <text:p>4193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6000">
            <text:p>16.000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INSERIMENTO LAVORATIVO DISABILI MN 159 - PIP:MN6912-MN6914-mn6913-MN6900</text:p>
          </table:table-cell>
          <table:table-cell table:style-name="ce7" office:value-type="string">
            <text:p>A/DT/2014/87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88">
            <text:p>4588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MBO CONSULTING S.R.L.</text:p>
          </table:table-cell>
          <table:table-cell table:style-name="ce5" office:value-type="string">
            <text:p>INCENTIVO ASSUNZIONE INSERIMENTO LAVORATIVO SOGGETTO DISABILE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89">
            <text:p>4589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6244">
            <text:p>6.244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PER INSERIMENTO LAVORATIVO DISABILI MN 159 PIP: MN7490,MN 7492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590">
            <text:p>4590</text:p>
          </table:table-cell>
          <table:table-cell table:style-name="ce14" office:value-type="date" office:date-value="2016-07-28">
            <text:p>28/07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SAP SOCIETA' ARCHEOLOGICA S.R.L.</text:p>
          </table:table-cell>
          <table:table-cell table:style-name="ce5" office:value-type="string">
            <text:p>CONTR.INSERIMENTO LAVORATIVO DISABILI MN 159 PIP:NB 7491</text:p>
          </table:table-cell>
          <table:table-cell table:style-name="ce7" office:value-type="string">
            <text:p>A/DT/2016/4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626">
            <text:p>4626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2752">
            <text:p>2.752,00</text:p>
          </table:table-cell>
          <table:table-cell table:style-name="ce5" office:value-type="string">
            <text:p>FONDAZIONE ENAIP LOMBARDIA</text:p>
          </table:table-cell>
          <table:table-cell table:style-name="ce5" office:value-type="string">
            <text:p>CONTR.SOSTEGNO PSICHICI COOP.B-MN 162 PIP MN7504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627">
            <text:p>4627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3168">
            <text:p>3.168,00</text:p>
          </table:table-cell>
          <table:table-cell table:style-name="ce5" office:value-type="string">
            <text:p>CESVIP LOMBARDIA-SOCIETA' COOPERATI VA SOCIALE</text:p>
          </table:table-cell>
          <table:table-cell table:style-name="ce5" office:value-type="string">
            <text:p>DOTE DISABILI DOTE 2 DISPO.MN161 PPD 2014 SOST,OCCUPAZIONE G. A. E DOTE 3 DISPOT. MN162 PPD 2014 SOSTEGNO PSICHIGI COOP.B. L..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44 - SERVIZIO POLITICHE LAVORO</text:p>
          </table:table-cell>
          <table:table-cell table:style-name="ce11" office:value-type="float" office:value="4628">
            <text:p>4628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3745">
            <text:p>3.745,00</text:p>
          </table:table-cell>
          <table:table-cell table:style-name="ce5" office:value-type="string">
            <text:p>CESVIP LOMBARDIA-SOCIETA' COOPERATI VA SOCIALE</text:p>
          </table:table-cell>
          <table:table-cell table:style-name="ce5" office:value-type="string">
            <text:p>DOTE DISABILI DOTE 2 DISPO.MN161 PPD 2014 SOST,OCCUPAZIONE G.A. E DOTE 3 DISPOT. MN162 PPD 2014 SOSTEGNO PSICHIGI COOP.B. L. A.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4629">
            <text:p>4629</text:p>
          </table:table-cell>
          <table:table-cell table:style-name="ce14" office:value-type="date" office:date-value="2016-08-03">
            <text:p>03/08/2016</text:p>
          </table:table-cell>
          <table:table-cell table:style-name="ce16" office:value-type="float" office:value="61252.16">
            <text:p>61.252,16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CONTR.PIANO DISABILE 2014/2016 DOTI DISABILI DOTE 3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49">
            <text:p>5849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6657.95">
            <text:p>6.657,95</text:p>
          </table:table-cell>
          <table:table-cell table:style-name="ce5" office:value-type="string">
            <text:p>DOGISE S.R.L.</text:p>
          </table:table-cell>
          <table:table-cell table:style-name="ce5" office:value-type="string">
            <text:p>INCENTIVO ASSUNZIONE/TRASFORMAZIONE A T.I. DISABILI IN CONVENZIONE ART.. LEGGE 68/99 ANNO 2014 F. M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50">
            <text:p>5850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8335.5">
            <text:p>8.335,50</text:p>
          </table:table-cell>
          <table:table-cell table:style-name="ce5" office:value-type="string">
            <text:p>CONFEDERAZIONE ITALIANA AGRICOLTORI</text:p>
          </table:table-cell>
          <table:table-cell table:style-name="ce5" office:value-type="string">
            <text:p>INCENTIVO ASSUNZIONE/TRASFORMAZIONE A T.I. DISABILI IN CONVENZIONE ART.. LEGGE 68/99 ANNO 2014 B. S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51">
            <text:p>5851</text:p>
          </table:table-cell>
          <table:table-cell table:style-name="ce14" office:value-type="date" office:date-value="2016-09-30">
            <text:p>30/09/2016</text:p>
          </table:table-cell>
          <table:table-cell table:style-name="ce16" office:value-type="float" office:value="4854.02">
            <text:p>4.854,02</text:p>
          </table:table-cell>
          <table:table-cell table:style-name="ce5" office:value-type="string">
            <text:p>TECNOVA GREEN HOUSE ENGINEERING SRL</text:p>
          </table:table-cell>
          <table:table-cell table:style-name="ce5" office:value-type="string">
            <text:p>INCENTIVO ASSUNZIONE/TRASFORMAZIONE A T.I. DISABILI IN CONVENZIONE ART.. LEGGE 68/99 ANNO 2014 M.T. G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68">
            <text:p>5868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3831.47">
            <text:p>3.831,47</text:p>
          </table:table-cell>
          <table:table-cell table:style-name="ce5" office:value-type="string">
            <text:p>LA GHIARA SRL SOCIETA' DI UNICO SOCIO</text:p>
          </table:table-cell>
          <table:table-cell table:style-name="ce5" office:value-type="string">
            <text:p>CONTR.INSERIMENTOLAVORATIVO DISABILE A. F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69">
            <text:p>5869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0356.94">
            <text:p>10.356,94</text:p>
          </table:table-cell>
          <table:table-cell table:style-name="ce5" office:value-type="string">
            <text:p>BORGONUOVO S.R.L.</text:p>
          </table:table-cell>
          <table:table-cell table:style-name="ce5" office:value-type="string">
            <text:p>CONTR.INSERIMENTO LAVORATIVO DISABILE D. S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0">
            <text:p>5870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9790.02">
            <text:p>19.790,02</text:p>
          </table:table-cell>
          <table:table-cell table:style-name="ce5" office:value-type="string">
            <text:p>RACCORDERIE METALLICHE S.P.A.</text:p>
          </table:table-cell>
          <table:table-cell table:style-name="ce5" office:value-type="string">
            <text:p>INCENTIVO ASSUNZIONE/TRASFORMAZIONE A T.I. DISABILI IN CONVENZIONE ART.. LEGGE 68/99 ANNO 2014 S. P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1">
            <text:p>5871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2748.8">
            <text:p>12.748,80</text:p>
          </table:table-cell>
          <table:table-cell table:style-name="ce5" office:value-type="string">
            <text:p>TOP 20 S.R.L.</text:p>
          </table:table-cell>
          <table:table-cell table:style-name="ce5" office:value-type="string">
            <text:p>INCENTIVO ASSUNZIONE/TRASFORMAZIONE A T.I. DISABILI IN CONVENZIONE ART.. LEGGE 68/99 ANNO 2014 C. G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2">
            <text:p>5872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3979.69">
            <text:p>13.979,69</text:p>
          </table:table-cell>
          <table:table-cell table:style-name="ce5" office:value-type="string">
            <text:p>PIUSI S.P.A.</text:p>
          </table:table-cell>
          <table:table-cell table:style-name="ce5" office:value-type="string">
            <text:p>INCENTIVO ASSUNZIONE/TRASFORMAZIONE A T.I. DISABILI IN CONVENZIONE ART.. LEGGE 68/99 ANNO 2014 C. M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3">
            <text:p>5873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7547.08">
            <text:p>7.547,08</text:p>
          </table:table-cell>
          <table:table-cell table:style-name="ce5" office:value-type="string">
            <text:p>IGAP S.P.A.</text:p>
          </table:table-cell>
          <table:table-cell table:style-name="ce5" office:value-type="string">
            <text:p>INCENTIVO ASSUNZIONE/TRASFORMAZIONE A T.I. DISABILI IN CONVENZIONE ART.. LEGGE 68/99 ANNO 2014 F. A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4">
            <text:p>5874</text:p>
          </table:table-cell>
          <table:table-cell table:style-name="ce14" office:value-type="date" office:date-value="2016-10-03">
            <text:p>03/10/2016</text:p>
          </table:table-cell>
          <table:table-cell table:style-name="ce16" office:value-type="float" office:value="17508.82">
            <text:p>17.508,82</text:p>
          </table:table-cell>
          <table:table-cell table:style-name="ce5" office:value-type="string">
            <text:p>IGAP S.P.A.</text:p>
          </table:table-cell>
          <table:table-cell table:style-name="ce5" office:value-type="string">
            <text:p>INCENTIVO ASSUNZIONE/TRASFORMAZIONE A T.I. DISABILI IN CONVENZIONE ART.. LEGGE 68/99 ANNO 2014 P.D.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79">
            <text:p>5879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929.4">
            <text:p>3.929,4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INCENTIVO ASSUNZIONE/TRASFORMAZIONE A T.I. DISABILI IN CONVENZIONE ART.. LEGGE 68/99 ANNO 2014 T.C. </text:p>
          </table:table-cell>
          <table:table-cell table:style-name="ce7" office:value-type="string">
            <text:p>A/DT/2016/31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3">
            <text:p>5883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900">
            <text:p>6.900,0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E 2015 DOTE LAVORO DISABILI ANNIALITA' 2015/16 ID BANDO MN165</text:p>
          </table:table-cell>
          <table:table-cell table:style-name="ce7" office:value-type="string">
            <text:p>A/DT/2016/57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4">
            <text:p>5884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5423">
            <text:p>15.423,00</text:p>
          </table:table-cell>
          <table:table-cell table:style-name="ce5" office:value-type="string">
            <text:p>SOL.CO MANTOVA-SOLIDARIETA'E COOPER SOC.COOP.A R.L.</text:p>
          </table:table-cell>
          <table:table-cell table:style-name="ce5" office:value-type="string">
            <text:p>PIANO PROVINCIALE DISABILE 2015 DOTE LAVORO DISABILI ANNIALITA' 2015/16 ID BANDO MN165</text:p>
          </table:table-cell>
          <table:table-cell table:style-name="ce7" office:value-type="string">
            <text:p>A/DT/2015/1162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5">
            <text:p>5885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5700">
            <text:p>5.700,00</text:p>
          </table:table-cell>
          <table:table-cell table:style-name="ce5" office:value-type="string">
            <text:p>MESTIERI LOMBARDIA CONSORZIO DI COOPERATIVE SOCIALI</text:p>
          </table:table-cell>
          <table:table-cell table:style-name="ce5" office:value-type="string">
            <text:p>PIANO PROVINCIALE DISABILI PPD2015-DOTE LAVORO DISABILI ANNUALITA' 2015/2016 ID BANDO MN165</text:p>
          </table:table-cell>
          <table:table-cell table:style-name="ce7" office:value-type="string">
            <text:p>A/DT/2016/573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5886">
            <text:p>5886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9041">
            <text:p>9.041,00</text:p>
          </table:table-cell>
          <table:table-cell table:style-name="ce5" office:value-type="string">
            <text:p>MESTIERI LOMBARDIA CONSORZIO DI COOPERATIVE SOCIALI</text:p>
          </table:table-cell>
          <table:table-cell table:style-name="ce5" office:value-type="string">
            <text:p>PIANO PROVINCIALE DISABILI PPD2015-DOTE LAVORO DISABILI ANNUALITA' 2015/2016 ID BANDO MN165</text:p>
          </table:table-cell>
          <table:table-cell table:style-name="ce7" office:value-type="string">
            <text:p>A/DT/2015/116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887">
            <text:p>5887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121.6">
            <text:p>3.121,60</text:p>
          </table:table-cell>
          <table:table-cell table:style-name="ce5" office:value-type="string">
            <text:p>EVOSOLUTION S.R.L.</text:p>
          </table:table-cell>
          <table:table-cell table:style-name="ce5" office:value-type="string">
            <text:p>PIANO PROVINCIALE DISABILE</text:p>
          </table:table-cell>
          <table:table-cell table:style-name="ce7" office:value-type="string">
            <text:p>A/DT/2015/2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5995">
            <text:p>5995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NFEDERAZIONE ITALIANA AGRICOLTORI</text:p>
          </table:table-cell>
          <table:table-cell table:style-name="ce5" office:value-type="string">
            <text:p>PIANO DISABILI INCENT.ASSUNZIONE 2011 MN2001652</text:p>
          </table:table-cell>
          <table:table-cell table:style-name="ce7" office:value-type="string">
            <text:p>A/DT/2013/6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4">
            <text:p>6474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877.35">
            <text:p>1.877,35</text:p>
          </table:table-cell>
          <table:table-cell table:style-name="ce5" office:value-type="string">
            <text:p>C.T. S.R.L.</text:p>
          </table:table-cell>
          <table:table-cell table:style-name="ce5" office:value-type="string">
            <text:p>CONTRIBUTO PER INSERIMENTO LAVORATIVO DISABILE C.C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5">
            <text:p>647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8926.81">
            <text:p>8.926,81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F. 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6">
            <text:p>6476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845.28">
            <text:p>1.845,28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PER INSERIMENTO LAVORATIVO DISABILE B. M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7">
            <text:p>6477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1193.2">
            <text:p>1.193,20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C. M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78">
            <text:p>647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928.02">
            <text:p>2.928,02</text:p>
          </table:table-cell>
          <table:table-cell table:style-name="ce5" office:value-type="string">
            <text:p>SANTA LUCIA COOP.SOCIALE R.L.ONLUS</text:p>
          </table:table-cell>
          <table:table-cell table:style-name="ce5" office:value-type="string">
            <text:p>CONTRIBUTO INSERIMENTO LAVORATIVO DISABILE N. S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1">
            <text:p>6491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3878.58">
            <text:p>23.878,58</text:p>
          </table:table-cell>
          <table:table-cell table:style-name="ce5" office:value-type="string">
            <text:p>IVECO S.P.A.</text:p>
          </table:table-cell>
          <table:table-cell table:style-name="ce5" office:value-type="string">
            <text:p>CONTRIBUTO INSERIMENTO LAVORATIVO DISABILE V.V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2">
            <text:p>6492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2519.25">
            <text:p>22.519,25</text:p>
          </table:table-cell>
          <table:table-cell table:style-name="ce5" office:value-type="string">
            <text:p>IVECO S.P.A.</text:p>
          </table:table-cell>
          <table:table-cell table:style-name="ce5" office:value-type="string">
            <text:p>CONTRIBUTO INSERIMENTO LAVORATIVO DISABILE P.E.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3">
            <text:p>6493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2949.78">
            <text:p>2.949,78</text:p>
          </table:table-cell>
          <table:table-cell table:style-name="ce5" office:value-type="string">
            <text:p>CREDITO EMILIANO SPA</text:p>
          </table:table-cell>
          <table:table-cell table:style-name="ce5" office:value-type="string">
            <text:p>CONTRIBUTO INSERIMENTO LAVORATIVO DISABILE M.C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4">
            <text:p>6494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5387.96">
            <text:p>5.387,96</text:p>
          </table:table-cell>
          <table:table-cell table:style-name="ce5" office:value-type="string">
            <text:p>GARDANI S.R.L.</text:p>
          </table:table-cell>
          <table:table-cell table:style-name="ce5" office:value-type="string">
            <text:p>CONTRIBUTO INSERIMENTO LAVORATIVO DISABILE P. S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5">
            <text:p>649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118.57">
            <text:p>3.118,57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6">
            <text:p>6496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4422.22">
            <text:p>4.422,22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7">
            <text:p>6497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271.46">
            <text:p>3.271,46</text:p>
          </table:table-cell>
          <table:table-cell table:style-name="ce5" office:value-type="string">
            <text:p>FAROIL S.R.L.</text:p>
          </table:table-cell>
          <table:table-cell table:style-name="ce5" office:value-type="string">
            <text:p>CONTRIBUTO PER INSERIMENTO LAVORATIVO DISABILE P. 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8">
            <text:p>649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840.21">
            <text:p>840,21</text:p>
          </table:table-cell>
          <table:table-cell table:style-name="ce5" office:value-type="string">
            <text:p>P.E. LABELLERS SPA</text:p>
          </table:table-cell>
          <table:table-cell table:style-name="ce5" office:value-type="string">
            <text:p>CONTRIBUTO INSERIMENTO LAVORATIVO DISABILE D.L. </text:p>
          </table:table-cell>
          <table:table-cell table:style-name="ce7" office:value-type="string">
            <text:p>A/DT/2013/8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499">
            <text:p>6499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6496.12">
            <text:p>6.496,12</text:p>
          </table:table-cell>
          <table:table-cell table:style-name="ce5" office:value-type="string">
            <text:p>AFFINI SERVICE S.R.L.</text:p>
          </table:table-cell>
          <table:table-cell table:style-name="ce5" office:value-type="string">
            <text:p>CONTRIBUTO INSERIMENTO LAVORATIVO DISABILE C.F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0">
            <text:p>6500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337.78">
            <text:p>337,78</text:p>
          </table:table-cell>
          <table:table-cell table:style-name="ce5" office:value-type="string">
            <text:p>AFFINI SERVICE S.R.L.</text:p>
          </table:table-cell>
          <table:table-cell table:style-name="ce5" office:value-type="string">
            <text:p>CONTRIBUTO INSERIMENTO LAVORATIVO DISABILE C. F.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8">
            <text:p>6508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2427.6">
            <text:p>2.427,6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R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09">
            <text:p>6509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1120.8">
            <text:p>1.120,8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B.S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10">
            <text:p>6510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1738.2">
            <text:p>1.738,20</text:p>
          </table:table-cell>
          <table:table-cell table:style-name="ce5" office:value-type="string">
            <text:p>COOPERATIVA SOCIALE ING.BENTIVOGLIO S.C.R.L.</text:p>
          </table:table-cell>
          <table:table-cell table:style-name="ce5" office:value-type="string">
            <text:p>CONTR.INSERIMENTO LAVORATIVO DISABILE M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524">
            <text:p>6524</text:p>
          </table:table-cell>
          <table:table-cell table:style-name="ce14" office:value-type="date" office:date-value="2016-11-09">
            <text:p>09/11/2016</text:p>
          </table:table-cell>
          <table:table-cell table:style-name="ce16" office:value-type="float" office:value="4879.55">
            <text:p>4.879,55</text:p>
          </table:table-cell>
          <table:table-cell table:style-name="ce5" office:value-type="string">
            <text:p>MANPOWER S.P.A. SOCIETA' DI FORNITURA LAVORO TEMPOR</text:p>
          </table:table-cell>
          <table:table-cell table:style-name="ce5" office:value-type="string">
            <text:p>CONTRIBUTO INSERIMENTO LAVORATIVO DISABILE M.A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614">
            <text:p>6614</text:p>
          </table:table-cell>
          <table:table-cell table:style-name="ce14" office:value-type="date" office:date-value="2016-11-11">
            <text:p>11/11/2016</text:p>
          </table:table-cell>
          <table:table-cell table:style-name="ce16" office:value-type="float" office:value="6252.48">
            <text:p>6.252,48</text:p>
          </table:table-cell>
          <table:table-cell table:style-name="ce5" office:value-type="string">
            <text:p>TRADELEK IMPIANTI SPA IN LIQUIDAZIONE</text:p>
          </table:table-cell>
          <table:table-cell table:style-name="ce5" office:value-type="string">
            <text:p>CONTRIBUTO INSERIMENTO LAVORATIVO DISABILE B.M. </text:p>
          </table:table-cell>
          <table:table-cell table:style-name="ce7" office:value-type="string">
            <text:p>A/DT/2015/55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615">
            <text:p>6615</text:p>
          </table:table-cell>
          <table:table-cell table:style-name="ce14" office:value-type="date" office:date-value="2016-11-11">
            <text:p>11/11/2016</text:p>
          </table:table-cell>
          <table:table-cell table:style-name="ce16" office:value-type="float" office:value="2483.86">
            <text:p>2.483,86</text:p>
          </table:table-cell>
          <table:table-cell table:style-name="ce5" office:value-type="string">
            <text:p>TRADELEK IMPIANTI SPA IN LIQUIDAZIONE</text:p>
          </table:table-cell>
          <table:table-cell table:style-name="ce5" office:value-type="string">
            <text:p>CONTRIBUTO ASSUNZIONE INSERIMENTO LAVORATIVO DISABILE G.N. </text:p>
          </table:table-cell>
          <table:table-cell table:style-name="ce7" office:value-type="string">
            <text:p>A/DT/2015/55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974">
            <text:p>6974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5300">
            <text:p>5.300,00</text:p>
          </table:table-cell>
          <table:table-cell table:style-name="ce5" office:value-type="string">
            <text:p>LATTERIA SOCIALE MANTOVA</text:p>
          </table:table-cell>
          <table:table-cell table:style-name="ce5" office:value-type="string">
            <text:p>CONTR.INSERIMENTO LAVORATIVO DISABILE B.A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6977">
            <text:p>6977</text:p>
          </table:table-cell>
          <table:table-cell table:style-name="ce14" office:value-type="date" office:date-value="2016-11-23">
            <text:p>23/11/2016</text:p>
          </table:table-cell>
          <table:table-cell table:style-name="ce16" office:value-type="float" office:value="782.6">
            <text:p>782,60</text:p>
          </table:table-cell>
          <table:table-cell table:style-name="ce5" office:value-type="string">
            <text:p>C.S.A. COOPERATIVA SANT'ANSELMO SOC.COOP.SOCIALE</text:p>
          </table:table-cell>
          <table:table-cell table:style-name="ce5" office:value-type="string">
            <text:p>CONTRIBUTO PER INSERIMENTO LAVORATIVO DISABILE F.D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4 - SERVIZIO POLITICHE LAVORO</text:p>
          </table:table-cell>
          <table:table-cell table:style-name="ce11" office:value-type="float" office:value="7120">
            <text:p>7120</text:p>
          </table:table-cell>
          <table:table-cell table:style-name="ce14" office:value-type="date" office:date-value="2016-12-01">
            <text:p>01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OPERATIVA DI LAVORO ISIDORA</text:p>
          </table:table-cell>
          <table:table-cell table:style-name="ce5" office:value-type="string">
            <text:p>CONTR.X PARTECIPAZIONE CORSO FORMAZIONE/AGGIORNAMENTO DISABILITY MANAGER</text:p>
          </table:table-cell>
          <table:table-cell table:style-name="ce7" office:value-type="string">
            <text:p>A/DT/2016/31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7148">
            <text:p>7148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5660.13">
            <text:p>5.660,13</text:p>
          </table:table-cell>
          <table:table-cell table:style-name="ce5" office:value-type="string">
            <text:p>DAOLIO PATRIZIO</text:p>
          </table:table-cell>
          <table:table-cell table:style-name="ce5" office:value-type="string">
            <text:p>CONTR.PER INSERIMENTO LAVORATIVO DISABILE G.A. </text:p>
          </table:table-cell>
          <table:table-cell table:style-name="ce7" office:value-type="string">
            <text:p>A/DT/2015/108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4 - SERVIZIO POLITICHE LAVORO</text:p>
          </table:table-cell>
          <table:table-cell table:style-name="ce11" office:value-type="float" office:value="7597">
            <text:p>7597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700">
            <text:p>2.700,00</text:p>
          </table:table-cell>
          <table:table-cell table:style-name="ce5" office:value-type="string">
            <text:p>TSS S.P.A.</text:p>
          </table:table-cell>
          <table:table-cell table:style-name="ce5" office:value-type="string">
            <text:p>CONTR.PER INSERIMENTO LAVORATIVO DISABILE B.M. </text:p>
          </table:table-cell>
          <table:table-cell table:style-name="ce7" office:value-type="string">
            <text:p>A/DT/2012/736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241:.D328])" office:value-type="float" office:value="838581.25">
            <text:p>838.581,25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6">
            <text:p>11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7">
            <text:p>11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57.24">
            <text:p>157,2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8">
            <text:p>118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333.87">
            <text:p>333,8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19">
            <text:p>11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0">
            <text:p>12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1">
            <text:p>12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2">
            <text:p>12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4">
            <text:p>12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5">
            <text:p>125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6">
            <text:p>12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7">
            <text:p>12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29">
            <text:p>12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0">
            <text:p>13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1">
            <text:p>13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">
            <text:p>13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76.6">
            <text:p>176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">
            <text:p>133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">
            <text:p>13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">
            <text:p>135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237.82">
            <text:p>237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6">
            <text:p>136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52.5">
            <text:p>5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7">
            <text:p>137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8">
            <text:p>138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9">
            <text:p>139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0">
            <text:p>140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1">
            <text:p>141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2">
            <text:p>142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3">
            <text:p>143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44">
            <text:p>144</text:p>
          </table:table-cell>
          <table:table-cell table:style-name="ce14" office:value-type="date" office:date-value="2016-01-19">
            <text:p>19/01/2016</text:p>
          </table:table-cell>
          <table:table-cell table:style-name="ce16" office:value-type="float" office:value="153">
            <text:p>15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5">
            <text:p>145</text:p>
          </table:table-cell>
          <table:table-cell table:style-name="ce14" office:value-type="date" office:date-value="2016-01-20">
            <text:p>20/01/2016</text:p>
          </table:table-cell>
          <table:table-cell table:style-name="ce16" office:value-type="float" office:value="142">
            <text:p>1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6/1/2016</text:p>
          </table:table-cell>
          <table:table-cell table:style-name="ce7" office:value-type="string">
            <text:p>A/DT/2014/500</text:p>
          </table:table-cell>
          <table:table-cell table:style-name="ce1"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">
            <text:p>146</text:p>
          </table:table-cell>
          <table:table-cell table:style-name="ce14" office:value-type="date" office:date-value="2016-01-20">
            <text:p>20/01/2016</text:p>
          </table:table-cell>
          <table:table-cell table:style-name="ce16" office:value-type="float" office:value="142">
            <text:p>1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6/1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9">
            <text:p>699</text:p>
          </table:table-cell>
          <table:table-cell table:style-name="ce14" office:value-type="date" office:date-value="2016-01-29">
            <text:p>29/01/2016</text:p>
          </table:table-cell>
          <table:table-cell table:style-name="ce16" office:value-type="float" office:value="149.1">
            <text:p>149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18">
            <text:p>81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19">
            <text:p>81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0">
            <text:p>82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0">
            <text:p>1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1">
            <text:p>82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2">
            <text:p>82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3">
            <text:p>82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4">
            <text:p>82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44.05">
            <text:p>144,0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5">
            <text:p>82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6">
            <text:p>82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7">
            <text:p>82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8">
            <text:p>82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29">
            <text:p>82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8.3">
            <text:p>108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0">
            <text:p>83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1">
            <text:p>83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2">
            <text:p>83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833">
            <text:p>83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5/2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4">
            <text:p>83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5">
            <text:p>83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6">
            <text:p>83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9.5">
            <text:p>119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7">
            <text:p>83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8">
            <text:p>83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39">
            <text:p>83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11.92">
            <text:p>11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0">
            <text:p>840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90.75">
            <text:p>90,7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1">
            <text:p>841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2">
            <text:p>842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3">
            <text:p>843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4">
            <text:p>844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5">
            <text:p>845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6">
            <text:p>846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7">
            <text:p>847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8">
            <text:p>848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849">
            <text:p>849</text:p>
          </table:table-cell>
          <table:table-cell table:style-name="ce14" office:value-type="date" office:date-value="2016-02-09">
            <text:p>09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83">
            <text:p>883</text:p>
          </table:table-cell>
          <table:table-cell table:style-name="ce14" office:value-type="date" office:date-value="2016-02-10">
            <text:p>10/02/2016</text:p>
          </table:table-cell>
          <table:table-cell table:style-name="ce16" office:value-type="float" office:value="3560">
            <text:p>3.56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CONTRIBUTO CIRCUITO TEATRO LOMBARDO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83">
            <text:p>883</text:p>
          </table:table-cell>
          <table:table-cell table:style-name="ce14" office:value-type="date" office:date-value="2016-02-10">
            <text:p>10/02/2016</text:p>
          </table:table-cell>
          <table:table-cell table:style-name="ce16" office:value-type="float" office:value="3206">
            <text:p>3.206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CONTRIBUTO CIRCUITI TEATRALI LOMBARDI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895">
            <text:p>895</text:p>
          </table:table-cell>
          <table:table-cell table:style-name="ce14" office:value-type="date" office:date-value="2016-02-11">
            <text:p>11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ARTICOLO3 OSSERVATORIO SULLE DISCRIMINAZIONI</text:p>
          </table:table-cell>
          <table:table-cell table:style-name="ce5" office:value-type="string">
            <text:p>PROGETTO IN OTHER WORDS SALDO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1">
            <text:p>911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IEBA-CENTRO E INICIATIVAS EMPRESARIAIS BEIRA AGUIEIRA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2">
            <text:p>912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INSTITUTUL INTERCULTURAL TIMISOARA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13">
            <text:p>913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FUNDACION ALMERIA SOCIAL Y LABORAL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914">
            <text:p>914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TALLINN UNIVERSITY INSTITUTE OF INTERNATIONAL AND SOCIAL STUDIES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915">
            <text:p>915</text:p>
          </table:table-cell>
          <table:table-cell table:style-name="ce14" office:value-type="date" office:date-value="2016-02-15">
            <text:p>15/02/2016</text:p>
          </table:table-cell>
          <table:table-cell table:style-name="ce16" office:value-type="float" office:value="690.45">
            <text:p>690,45</text:p>
          </table:table-cell>
          <table:table-cell table:style-name="ce5" office:value-type="string">
            <text:p>EUROCIRCLE</text:p>
          </table:table-cell>
          <table:table-cell table:style-name="ce5" office:value-type="string">
            <text:p>SALDO PER PROGETTO "IN OTHER WORDS"</text:p>
          </table:table-cell>
          <table:table-cell table:style-name="ce7" office:value-type="string">
            <text:p>A/DT/2015/90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4">
            <text:p>924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ASGI-ASSOCIAZIONE PER GLI STUDI GIURIDICI SULL'IMMIGRAZIONE</text:p>
          </table:table-cell>
          <table:table-cell table:style-name="ce5" office:value-type="string">
            <text:p>CONTR.PER ATTIVITA' SU PROBLEMATICHE GIURIDICHE E LEGALI INERENTI IL SETTORE DELL'IMMIGRAZIONE</text:p>
          </table:table-cell>
          <table:table-cell table:style-name="ce5" office:value-type="string">
            <text:p>A/DT/2014/120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5" office:value-type="float" office:value="926">
            <text:p>926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3749.5">
            <text:p>3749,5</text:p>
          </table:table-cell>
          <table:table-cell table:style-name="ce5" office:value-type="string">
            <text:p>ASSOCIAZIONE ARCHE'</text:p>
          </table:table-cell>
          <table:table-cell table:style-name="ce5" office:value-type="string">
            <text:p>SALDO PARI AL 50% PER PROGETTO "GIO.GIO.:IN GIOCO...IL GIOCO!"BANDO 2014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7500">
            <text:p>7500</text:p>
          </table:table-cell>
          <table:table-cell table:style-name="ce5" office:value-type="string">
            <text:p>ASSOCIAZIONE I.D.E.A. "INTEGRAZIONE DISABILITA' E AUTONOMIA"</text:p>
          </table:table-cell>
          <table:table-cell table:style-name="ce5" office:value-type="string">
            <text:p>CONTRIBUTO SALDO PARI AL 50% PROGETTO "OFF-SIDE SULL'ORLO DELLA NORMALITA'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5" office:value-type="float" office:value="928">
            <text:p>928</text:p>
          </table:table-cell>
          <table:table-cell table:style-name="ce5" office:value-type="float" office:value="42415">
            <text:p>42415</text:p>
          </table:table-cell>
          <table:table-cell table:style-name="ce5" office:value-type="float" office:value="7500">
            <text:p>7500</text:p>
          </table:table-cell>
          <table:table-cell table:style-name="ce5" office:value-type="string">
            <text:p>OLTRE IL MURO ONLUS LEG.RAPPR.ZAMPOLLI MORETTI ELISA</text:p>
          </table:table-cell>
          <table:table-cell table:style-name="ce5" office:value-type="string">
            <text:p>CONTR.BANDO R.L.2014/15 -SALDO PARI AL 50%</text:p>
          </table:table-cell>
          <table:table-cell table:style-name="ce5" office:value-type="string">
            <text:p>A/DT/2014/89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947">
            <text:p>947</text:p>
          </table:table-cell>
          <table:table-cell table:style-name="ce14" office:value-type="date" office:date-value="2016-02-18">
            <text:p>18/0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ANNO 2015</text:p>
          </table:table-cell>
          <table:table-cell table:style-name="ce7" office:value-type="string">
            <text:p>A/DT/2016/9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77">
            <text:p>1277</text:p>
          </table:table-cell>
          <table:table-cell table:style-name="ce14" office:value-type="date" office:date-value="2016-02-22">
            <text:p>22/02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AMET-ASSOCIAZIONE MUSICA E TECNOLOGIA</text:p>
          </table:table-cell>
          <table:table-cell table:style-name="ce5" office:value-type="string">
            <text:p>CINECHILDREN INTERNATIONAL FILM FESTIVAL</text:p>
          </table:table-cell>
          <table:table-cell table:style-name="ce7" office:value-type="string">
            <text:p>A/DT/2014/10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6">
            <text:p>1286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733">
            <text:p>73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7">
            <text:p>1287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1035">
            <text:p>1.0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8">
            <text:p>1288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89">
            <text:p>1289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656">
            <text:p>2.65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90">
            <text:p>1290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851.93">
            <text:p>2.851,9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FINANZIMENTO ALLE FAMIGLIE DI DISABILE PER TRASPORTO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291">
            <text:p>1291</text:p>
          </table:table-cell>
          <table:table-cell table:style-name="ce14" office:value-type="date" office:date-value="2016-02-23">
            <text:p>23/0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5</text:p>
          </table:table-cell>
          <table:table-cell table:style-name="ce7" office:value-type="string">
            <text:p>A/DT/2016/11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4">
            <text:p>132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92.22">
            <text:p>192,2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5">
            <text:p>132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6">
            <text:p>132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7">
            <text:p>132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8">
            <text:p>132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0.01">
            <text:p>110,0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29">
            <text:p>132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1.3">
            <text:p>11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0">
            <text:p>133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1">
            <text:p>133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2">
            <text:p>133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3">
            <text:p>133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4">
            <text:p>133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3.8">
            <text:p>113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5">
            <text:p>133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6">
            <text:p>133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7">
            <text:p>133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8">
            <text:p>133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39">
            <text:p>133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0">
            <text:p>134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0.09">
            <text:p>120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1">
            <text:p>134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2">
            <text:p>134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3">
            <text:p>134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4">
            <text:p>134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51.5">
            <text:p>151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5">
            <text:p>134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6">
            <text:p>1346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7">
            <text:p>1347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8">
            <text:p>1348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30.01">
            <text:p>130,0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49">
            <text:p>1349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0">
            <text:p>1350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12.5">
            <text:p>11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1">
            <text:p>1351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2">
            <text:p>1352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26.5">
            <text:p>12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3">
            <text:p>1353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4">
            <text:p>1354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355">
            <text:p>1355</text:p>
          </table:table-cell>
          <table:table-cell table:style-name="ce14" office:value-type="date" office:date-value="2016-02-24">
            <text:p>24/02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0">
            <text:p>1460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6500">
            <text:p>6.500,00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TRIBUTO SERVIZIO TRASPORTO DISABILI FREQUENTANTI LE SCUOLE SECONDARIE II GRADO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61">
            <text:p>1461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UNIONE ITALIANA CIECHI</text:p>
          </table:table-cell>
          <table:table-cell table:style-name="ce5" office:value-type="string">
            <text:p>SALDO CONTRIBUTO PARI AL 50%BANDO REGIONALE 2014/2015 ORIENTAMENTO E MOBILITA' IN AIUTO ALLA FRAGILITA'</text:p>
          </table:table-cell>
          <table:table-cell table:style-name="ce7" office:value-type="string">
            <text:p>A/DT/2014/86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63">
            <text:p>1463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2450">
            <text:p>2.450,00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RECUPERO COSTI X SERVIZIO TRASPORTO PROTETTO CON IL GAP X FREQUENZA SCOLASTICA 3 RAGAZZI DIVERSAMENTE ABILI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64">
            <text:p>1464</text:p>
          </table:table-cell>
          <table:table-cell table:style-name="ce14" office:value-type="date" office:date-value="2016-03-07">
            <text:p>07/03/2016</text:p>
          </table:table-cell>
          <table:table-cell table:style-name="ce16" office:value-type="float" office:value="7147">
            <text:p>7.147,00</text:p>
          </table:table-cell>
          <table:table-cell table:style-name="ce5" office:value-type="string">
            <text:p>ASSOCIAZIONE GENITORI CASA DEL SOLE VITTORINA GEMENTI</text:p>
          </table:table-cell>
          <table:table-cell table:style-name="ce5" office:value-type="string">
            <text:p>SALDO PARI AL 50% PER PROGETTO "NATURALMENTE ACCESSIBILE"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70">
            <text:p>1470</text:p>
          </table:table-cell>
          <table:table-cell table:style-name="ce14" office:value-type="date" office:date-value="2016-03-08">
            <text:p>08/03/2016</text:p>
          </table:table-cell>
          <table:table-cell table:style-name="ce16" office:value-type="float" office:value="1630">
            <text:p>1.630,00</text:p>
          </table:table-cell>
          <table:table-cell table:style-name="ce5" office:value-type="string">
            <text:p>ASSOCIAZIONE "PER IL PARCO" ONLUS</text:p>
          </table:table-cell>
          <table:table-cell table:style-name="ce5" office:value-type="string">
            <text:p>CONTR.ACQUISTO MATERIALE INFORMATICO E PERSONALE NELLA RICERCA E CATALOGAZIONE SCIENTIFICHE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5">
            <text:p>1485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773">
            <text:p>1.773,00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IBUTO X CIRCUITI TEATRALI LOMBARDI 2014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6">
            <text:p>1486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609.76">
            <text:p>3.609,76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PAGAMENTO CONTRIBUTO PER SPORTELLO BADANTI -COSTI SEDE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7">
            <text:p>1487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7385.14">
            <text:p>7.385,14</text:p>
          </table:table-cell>
          <table:table-cell table:style-name="ce5" office:value-type="string">
            <text:p>ASSOCIAZIONE COMITATO MANTOVA SOLIDALE ONLUS</text:p>
          </table:table-cell>
          <table:table-cell table:style-name="ce5" office:value-type="string">
            <text:p>CONTRIBUTO BANDO REGIONE LOMBARDIA 2014/5 SALDO PARI AL 50%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8">
            <text:p>1488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802.93">
            <text:p>3.802,93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APERTURA RETE SPORTELLI BADANTI E IMMIGRAZIONE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489">
            <text:p>1489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7530.2">
            <text:p>7.530,20</text:p>
          </table:table-cell>
          <table:table-cell table:style-name="ce5" office:value-type="string">
            <text:p>COMUNE DI OSTIGLIA</text:p>
          </table:table-cell>
          <table:table-cell table:style-name="ce5" office:value-type="string">
            <text:p>CONTR.APERTURA RETE SPORTELLI BADANTI E IMMIGRAZIONE</text:p>
          </table:table-cell>
          <table:table-cell table:style-name="ce7" office:value-type="string">
            <text:p>A/DT/2013/103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0">
            <text:p>1490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730">
            <text:p>2.730,00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2 FASE "IN RETE"DELLE REALTA' MUSEALI E CULTURALI CASTIGLIONESI A SUPPORTO DEL VOLONTARIATO MUSEALE LOCALE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92">
            <text:p>1492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920">
            <text:p>2.920,00</text:p>
          </table:table-cell>
          <table:table-cell table:style-name="ce5" office:value-type="string">
            <text:p>COMUNE DI SABBIONETA</text:p>
          </table:table-cell>
          <table:table-cell table:style-name="ce5" office:value-type="string">
            <text:p>CONTR.X REALIZZAZIONE PROGETTO"RETE MUSEALE INTEGRATA DEI MUSEI DI SABBIONETA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493">
            <text:p>1493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3888">
            <text:p>3.888,00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X REALIZZAZIONE DI 3 SPETTACOLI DI PROSA LEGATE AL BANDO "CIRCUITI TEATRALI LOMBARDI"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8">
            <text:p>1498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550">
            <text:p>1.550,00</text:p>
          </table:table-cell>
          <table:table-cell table:style-name="ce5" office:value-type="string">
            <text:p>A.C.I. AUTOMOBILE CLUB D'ITALIA</text:p>
          </table:table-cell>
          <table:table-cell table:style-name="ce5" office:value-type="string">
            <text:p>CONTR.X FINANZIARE UN MAGGIOR ORARIO DI LAVORO DELLA FIGURA CONDIVISA X REALIZZARE I PROGETTI DEL MUSEO T.NUVOLARI E VV.FF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499">
            <text:p>1499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738.02">
            <text:p>1.738,02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SETTEMBRE/DICEMBRE 2014</text:p>
          </table:table-cell>
          <table:table-cell table:style-name="ce7" office:value-type="string">
            <text:p>A/DT/2014/895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500">
            <text:p>1500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107.42">
            <text:p>1.107,42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SETTEMBRE/DICEMBRE 2014</text:p>
          </table:table-cell>
          <table:table-cell table:style-name="ce7" office:value-type="string">
            <text:p>A/DT/2014/104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501">
            <text:p>1501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CONTR.PER FREQUENZA SCOLASTICA ALUNNA DIVERSAMENTE ABILE RESIDENTE NEL COMINE DI CURTATONE 4 TRIM.2014 E 1 TRIM.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72 - POL.SOC.-ISTRUZ.-FORMAZ.</text:p>
          </table:table-cell>
          <table:table-cell table:style-name="ce11" office:value-type="float" office:value="1502">
            <text:p>1502</text:p>
          </table:table-cell>
          <table:table-cell table:style-name="ce14" office:value-type="date" office:date-value="2016-03-09">
            <text:p>09/03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CONTR.SERVIZIO ACCOMPAGNAMENTO DA E PER FERMATA AUTOBUS DA PARTE PERSONALE A.T.A. DELL'IST.SUP.FALCONE DI ASOLA DI ALUNNO NON VEDENTE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4">
            <text:p>150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00.9">
            <text:p>100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5">
            <text:p>150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93.6">
            <text:p>9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6">
            <text:p>150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45.53">
            <text:p>14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7">
            <text:p>150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8">
            <text:p>150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09">
            <text:p>150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0">
            <text:p>151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26.4">
            <text:p>12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2">
            <text:p>151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3">
            <text:p>151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4">
            <text:p>151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5">
            <text:p>151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6">
            <text:p>151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7">
            <text:p>151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8">
            <text:p>151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19">
            <text:p>151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0">
            <text:p>152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1">
            <text:p>1521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2">
            <text:p>152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3">
            <text:p>152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4">
            <text:p>152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5">
            <text:p>152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6">
            <text:p>1526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7">
            <text:p>1527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29.32">
            <text:p>229,3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8">
            <text:p>1528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29">
            <text:p>152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0">
            <text:p>1530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1">
            <text:p>1531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2">
            <text:p>1532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40">
            <text:p>4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3">
            <text:p>1533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4">
            <text:p>1534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1535">
            <text:p>1535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539">
            <text:p>1539</text:p>
          </table:table-cell>
          <table:table-cell table:style-name="ce14" office:value-type="date" office:date-value="2016-03-10">
            <text:p>10/03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/text:p>
            <text:p>2016</text:p>
          </table:table-cell>
          <table:table-cell table:style-name="ce7" office:value-type="string">
            <text:p>A/DT/2016/16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574">
            <text:p>1574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7 MARZO 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575">
            <text:p>1575</text:p>
          </table:table-cell>
          <table:table-cell table:style-name="ce14" office:value-type="date" office:date-value="2016-03-14">
            <text:p>14/03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7 MARZO 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13">
            <text:p>1613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787.84">
            <text:p>1.787,84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X TRASPORTO STUDENTE DISABILE D.E. FREQUENTANTE ISTITUTO SUPERIORE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614">
            <text:p>1614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131.04">
            <text:p>3.131,04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.SPESA SERVIZIO TRASPORTO STUDENTI DISABILI FREQUENTANTI LA SCUOLA SUPERIORE A.S.2013/2014</text:p>
          </table:table-cell>
          <table:table-cell table:style-name="ce7" office:value-type="string">
            <text:p>A/DT/2014/124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616">
            <text:p>1616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644.6">
            <text:p>3.644,60</text:p>
          </table:table-cell>
          <table:table-cell table:style-name="ce5" office:value-type="string">
            <text:p>CONSORZIO PUBBLICO SERVIZIO ALLA PERSONA-AMBITO TERRITORIALE VIADANA</text:p>
          </table:table-cell>
          <table:table-cell table:style-name="ce5" office:value-type="string">
            <text:p>CONTR.X POTENZIAMENTO PROGETTO"SPORTELLO BADANTI" NELL'AMBITO TERRITORIALE DI VIADANA ANNO 2014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19">
            <text:p>1619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IBUTO X TRASPORTO DISABILI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1620">
            <text:p>1620</text:p>
          </table:table-cell>
          <table:table-cell table:style-name="ce14" office:value-type="date" office:date-value="2016-03-15">
            <text:p>15/03/2016</text:p>
          </table:table-cell>
          <table:table-cell table:style-name="ce16" office:value-type="float" office:value="1170">
            <text:p>1.170,00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.X REALIZZAZIONE DI UN POLO SCIENTIFICO ALL'ECOMUSEO DELLE BONIFICHE NELL'AMBITO DISTRETTO CULTURALE DOMINUS</text:p>
          </table:table-cell>
          <table:table-cell table:style-name="ce7" office:value-type="string">
            <text:p>A/DT/2014/827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29">
            <text:p>1629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467.34">
            <text:p>3.467,34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TRASPORTO STUDENTI DISABILI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0">
            <text:p>1630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500">
            <text:p>3.500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CONTR.PER TRASPORO SCOLASTICO DISABILE A.S.2015/2016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1">
            <text:p>1631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2700">
            <text:p>2.700,00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PER TRASPORTO SCOLASTICO STUDENTI DISABILI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632">
            <text:p>1632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3600">
            <text:p>3.600,00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PER TRASPORTO SCOLASTICO STUDENTI CON DISABILITA' A.S.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633">
            <text:p>1633</text:p>
          </table:table-cell>
          <table:table-cell table:style-name="ce14" office:value-type="date" office:date-value="2016-03-16">
            <text:p>16/03/2016</text:p>
          </table:table-cell>
          <table:table-cell table:style-name="ce16" office:value-type="float" office:value="920">
            <text:p>920,00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.SPESA TRASPORTO SCOLASTICO ALUNNO DISABILE FREQUENTANTE SCUOLA SUP.GAZOLDO IPPOLITI</text:p>
          </table:table-cell>
          <table:table-cell table:style-name="ce7" office:value-type="string">
            <text:p>A/DT/2014/124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932">
            <text:p>1932</text:p>
          </table:table-cell>
          <table:table-cell table:style-name="ce14" office:value-type="date" office:date-value="2016-03-17">
            <text:p>17/03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19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1957">
            <text:p>1957</text:p>
          </table:table-cell>
          <table:table-cell table:style-name="ce14" office:value-type="date" office:date-value="2016-03-21">
            <text:p>21/03/2016</text:p>
          </table:table-cell>
          <table:table-cell table:style-name="ce16" office:value-type="float" office:value="63.9">
            <text:p>63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4/3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1991">
            <text:p>1991</text:p>
          </table:table-cell>
          <table:table-cell table:style-name="ce14" office:value-type="date" office:date-value="2016-03-24">
            <text:p>24/03/2016</text:p>
          </table:table-cell>
          <table:table-cell table:style-name="ce16" office:value-type="float" office:value="1500">
            <text:p>1.500,00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.SPESA SERVIZIO TRASPORTO STUDENTE MINORI DISABILE A.S. 2014/20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4">
            <text:p>201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00.7">
            <text:p>10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5">
            <text:p>201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00.7">
            <text:p>10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6">
            <text:p>201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7">
            <text:p>201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5.89">
            <text:p>125,8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8">
            <text:p>201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84">
            <text:p>184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19">
            <text:p>201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0">
            <text:p>202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1">
            <text:p>202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236.42">
            <text:p>236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2">
            <text:p>202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3">
            <text:p>202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4">
            <text:p>202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5">
            <text:p>202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6">
            <text:p>202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7">
            <text:p>202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8">
            <text:p>202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29">
            <text:p>202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241.84">
            <text:p>241,8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0">
            <text:p>203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6.12">
            <text:p>126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1">
            <text:p>203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6.12">
            <text:p>126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2">
            <text:p>203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33.96">
            <text:p>133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3">
            <text:p>203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4">
            <text:p>203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5">
            <text:p>203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6">
            <text:p>203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7">
            <text:p>203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8">
            <text:p>2038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97.19">
            <text:p>97,1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39">
            <text:p>2039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0">
            <text:p>2040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1">
            <text:p>2041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2">
            <text:p>2042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3">
            <text:p>2043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42.5">
            <text:p>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4">
            <text:p>2044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5">
            <text:p>2045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046">
            <text:p>2046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047">
            <text:p>2047</text:p>
          </table:table-cell>
          <table:table-cell table:style-name="ce14" office:value-type="date" office:date-value="2016-03-29">
            <text:p>29/03/2016</text:p>
          </table:table-cell>
          <table:table-cell table:style-name="ce16" office:value-type="float" office:value="134.9">
            <text:p>134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31/3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079">
            <text:p>2079</text:p>
          </table:table-cell>
          <table:table-cell table:style-name="ce14" office:value-type="date" office:date-value="2016-03-30">
            <text:p>30/03/2016</text:p>
          </table:table-cell>
          <table:table-cell table:style-name="ce16" office:value-type="float" office:value="7500">
            <text:p>7.500,00</text:p>
          </table:table-cell>
          <table:table-cell table:style-name="ce5" office:value-type="string">
            <text:p>ASSOCIAZIONE SHERPA ONLUS</text:p>
          </table:table-cell>
          <table:table-cell table:style-name="ce5" office:value-type="string">
            <text:p>SALDO CONTR.50% X ASSISTENZA PAZIENTI AFFETTI DA PATOLOGIE DEGENERATIVE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0">
            <text:p>217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1">
            <text:p>217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88.1">
            <text:p>8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2">
            <text:p>217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3">
            <text:p>217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4">
            <text:p>217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5">
            <text:p>9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5">
            <text:p>217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6">
            <text:p>217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7">
            <text:p>217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8">
            <text:p>217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11.4">
            <text:p>11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79">
            <text:p>217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0">
            <text:p>218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1">
            <text:p>218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2">
            <text:p>218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3">
            <text:p>218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4">
            <text:p>218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5">
            <text:p>218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6">
            <text:p>218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7">
            <text:p>218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8">
            <text:p>218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89">
            <text:p>218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0">
            <text:p>219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79.4">
            <text:p>7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1">
            <text:p>219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2">
            <text:p>219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3">
            <text:p>219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4">
            <text:p>2194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85.12">
            <text:p>185,1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5">
            <text:p>2195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6">
            <text:p>2196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7">
            <text:p>2197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49.4">
            <text:p>14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8">
            <text:p>2198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199">
            <text:p>2199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0">
            <text:p>2200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35">
            <text:p>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1">
            <text:p>2201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142.5">
            <text:p>1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2">
            <text:p>2202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203">
            <text:p>2203</text:p>
          </table:table-cell>
          <table:table-cell table:style-name="ce14" office:value-type="date" office:date-value="2016-04-12">
            <text:p>12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2">
            <text:p>2222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621.5">
            <text:p>621,50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CONTR.PER TRASPORTO SCOLASTICO ALUNNA DISABILE K.R. A.S.2014/15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3">
            <text:p>2223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3465.82">
            <text:p>3.465,8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PERTURA SPORTELLO "RETE DEGLI SPORTELLI BADANTI"</text:p>
          </table:table-cell>
          <table:table-cell table:style-name="ce7" office:value-type="string">
            <text:p>A/DT/2013/115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224">
            <text:p>2224</text:p>
          </table:table-cell>
          <table:table-cell table:style-name="ce14" office:value-type="date" office:date-value="2016-04-13">
            <text:p>13/04/2016</text:p>
          </table:table-cell>
          <table:table-cell table:style-name="ce16" office:value-type="float" office:value="6862.72">
            <text:p>6.862,7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PER APERTURA SPORTELLO "RETE DEGLI SPORTELLI BADANTI"</text:p>
          </table:table-cell>
          <table:table-cell table:style-name="ce7" office:value-type="string">
            <text:p>A/DT/2012/103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7">
            <text:p>259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50">
            <text:p>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8">
            <text:p>259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4.6">
            <text:p>4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599">
            <text:p>259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6.4">
            <text:p>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0">
            <text:p>260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4.6">
            <text:p>4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1">
            <text:p>260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.4">
            <text:p>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2">
            <text:p>260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.4">
            <text:p>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03">
            <text:p>260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.8">
            <text:p>2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4">
            <text:p>260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5">
            <text:p>260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6">
            <text:p>260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7">
            <text:p>260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54.4">
            <text:p>254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8">
            <text:p>260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09">
            <text:p>260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0">
            <text:p>261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1">
            <text:p>261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2">
            <text:p>261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3">
            <text:p>261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4">
            <text:p>261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206">
            <text:p>20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5">
            <text:p>261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6">
            <text:p>261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7">
            <text:p>261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8">
            <text:p>261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19">
            <text:p>261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0">
            <text:p>262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1">
            <text:p>262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2">
            <text:p>262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3">
            <text:p>262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4">
            <text:p>262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5">
            <text:p>262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6">
            <text:p>262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7">
            <text:p>2627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8">
            <text:p>2628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29">
            <text:p>2629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20.82">
            <text:p>120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0">
            <text:p>2630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1">
            <text:p>2631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2">
            <text:p>2632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35">
            <text:p>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3">
            <text:p>2633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34">
            <text:p>2634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104.82">
            <text:p>104,8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0">
          <table:table-cell table:style-name="ce5" office:value-type="string">
            <text:p>72 - POL.SOC.-ISTRUZ.-FORMAZ.</text:p>
          </table:table-cell>
          <table:table-cell table:style-name="ce11" office:value-type="float" office:value="2635">
            <text:p>2635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2636">
            <text:p>2636</text:p>
          </table:table-cell>
          <table:table-cell table:style-name="ce14" office:value-type="date" office:date-value="2016-04-27">
            <text:p>27/04/2016</text:p>
          </table:table-cell>
          <table:table-cell table:style-name="ce16" office:value-type="float" office:value="50000">
            <text:p>50.000,00</text:p>
          </table:table-cell>
          <table:table-cell table:style-name="ce5" office:value-type="string">
            <text:p>VILLAGGIO SOS DI MANTOVA SOCIETA' COOPERATIVA SOCIALE ONLUS</text:p>
            <text:p/>
          </table:table-cell>
          <table:table-cell table:style-name="ce5" office:value-type="string">
            <text:p>ACCONTO PROGET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652">
            <text:p>2652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1124">
            <text:p>1.124,0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.SPESE PER TRASPORTO MINORE V.K.O.DI VIADANA ALLA SCUUOLA SUPERIORE DI PARMA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654">
            <text:p>2654</text:p>
          </table:table-cell>
          <table:table-cell table:style-name="ce14" office:value-type="date" office:date-value="2016-04-28">
            <text:p>28/04/2016</text:p>
          </table:table-cell>
          <table:table-cell table:style-name="ce16" office:value-type="float" office:value="3131.04">
            <text:p>3.131,04</text:p>
          </table:table-cell>
          <table:table-cell table:style-name="ce5" office:value-type="string">
            <text:p>COMUNE DI BOZZOLO</text:p>
          </table:table-cell>
          <table:table-cell table:style-name="ce5" office:value-type="string">
            <text:p>CONTRIBUTO SCOLASTICO MINORI DISABILI</text:p>
          </table:table-cell>
          <table:table-cell table:style-name="ce7" office:value-type="string">
            <text:p>A/DT/2015/77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77">
            <text:p>2677</text:p>
          </table:table-cell>
          <table:table-cell table:style-name="ce14" office:value-type="date" office:date-value="2016-04-29">
            <text:p>29/04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3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678">
            <text:p>2678</text:p>
          </table:table-cell>
          <table:table-cell table:style-name="ce14" office:value-type="date" office:date-value="2016-04-29">
            <text:p>29/04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337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687">
            <text:p>2687</text:p>
          </table:table-cell>
          <table:table-cell table:style-name="ce14" office:value-type="date" office:date-value="2016-05-03">
            <text:p>03/05/2016</text:p>
          </table:table-cell>
          <table:table-cell table:style-name="ce16" office:value-type="float" office:value="85.2">
            <text:p>85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PAGAMENTO DA EFFETTUARE IL 4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19">
            <text:p>2719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42.6">
            <text:p>42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0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0">
            <text:p>2720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1">
            <text:p>2721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722">
            <text:p>2722</text:p>
          </table:table-cell>
          <table:table-cell table:style-name="ce14" office:value-type="date" office:date-value="2016-05-04">
            <text:p>04/05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6/5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767">
            <text:p>2767</text:p>
          </table:table-cell>
          <table:table-cell table:style-name="ce14" office:value-type="date" office:date-value="2016-05-05">
            <text:p>05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34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2831">
            <text:p>283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703">
            <text:p>4.703,00</text:p>
          </table:table-cell>
          <table:table-cell table:style-name="ce5" office:value-type="string">
            <text:p>FONDAZIONE"U.ARTIOLI"MANTOVA CAPITALE EUROPEA DELLO SPETTACOLO</text:p>
          </table:table-cell>
          <table:table-cell table:style-name="ce5" office:value-type="string">
            <text:p>CONTR.SPETTACOLI TEATRALI INSERITI NEI CIRCUITI TEATRALI LOMBARDI</text:p>
          </table:table-cell>
          <table:table-cell table:style-name="ce7" office:value-type="string">
            <text:p>A/DT/2015/59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2">
            <text:p>283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2.5">
            <text:p>4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3">
            <text:p>283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3.4">
            <text:p>12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4">
            <text:p>283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5">
            <text:p>283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6">
            <text:p>283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45.3">
            <text:p>145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7">
            <text:p>283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6.1">
            <text:p>136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8">
            <text:p>283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5">
            <text:p>11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39">
            <text:p>283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5.1">
            <text:p>135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0">
            <text:p>284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1">
            <text:p>284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2">
            <text:p>284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0.5">
            <text:p>12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3">
            <text:p>284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4">
            <text:p>284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7.14">
            <text:p>127,1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5">
            <text:p>284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6">
            <text:p>284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8">
            <text:p>118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7">
            <text:p>284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7.4">
            <text:p>117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8">
            <text:p>284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49">
            <text:p>284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37.6">
            <text:p>137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0">
            <text:p>285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1">
            <text:p>285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88">
            <text:p>188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2">
            <text:p>285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3">
            <text:p>285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4">
            <text:p>285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5">
            <text:p>285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6">
            <text:p>285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3.4">
            <text:p>12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7">
            <text:p>285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8">
            <text:p>2858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59">
            <text:p>2859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0">
            <text:p>2860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40">
            <text:p>4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1">
            <text:p>2861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79.6">
            <text:p>179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2">
            <text:p>2862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22">
            <text:p>12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3">
            <text:p>2863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4">
            <text:p>2864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5">
            <text:p>2865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6">
            <text:p>2866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2867">
            <text:p>2867</text:p>
          </table:table-cell>
          <table:table-cell table:style-name="ce14" office:value-type="date" office:date-value="2016-05-10">
            <text:p>10/05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1">
            <text:p>2881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7337.47">
            <text:p>17.337,4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CONTRIBUTO SALDO 2015 SPRAR ADULTI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2">
            <text:p>2882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. SPRAR "ADULTI" <text:s/>2016</text:p>
            <text:p>- DA PAGARE IL 20/5/2016</text:p>
          </table:table-cell>
          <table:table-cell table:style-name="ce7" office:value-type="string">
            <text:p>A/DT/2016/37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85">
            <text:p>2885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3000">
            <text:p>3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PER INTERVENTI RELATIVI AL PROGETTO SPRAR</text:p>
          </table:table-cell>
          <table:table-cell table:style-name="ce7" office:value-type="string">
            <text:p>A/DT/2016/3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90">
            <text:p>2890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12000">
            <text:p>12.000,00</text:p>
          </table:table-cell>
          <table:table-cell table:style-name="ce5" office:value-type="string">
            <text:p>ARCI MANTOVA</text:p>
          </table:table-cell>
          <table:table-cell table:style-name="ce5" office:value-type="string">
            <text:p>CONTRIBUTO REALIZZAZIONE PROGETTO SPRAR SALDO ADULTI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2892">
            <text:p>2892</text:p>
          </table:table-cell>
          <table:table-cell table:style-name="ce14" office:value-type="date" office:date-value="2016-05-11">
            <text:p>11/05/2016</text:p>
          </table:table-cell>
          <table:table-cell table:style-name="ce16" office:value-type="float" office:value="3513">
            <text:p>3.513,00</text:p>
          </table:table-cell>
          <table:table-cell table:style-name="ce5" office:value-type="string">
            <text:p>KANTARA - COOPERATIVA SOCIALE DI ORIENTATORI SOCIO SANITARI</text:p>
          </table:table-cell>
          <table:table-cell table:style-name="ce5" office:value-type="string">
            <text:p>CONTRIBUTO SALDO 2015 PROGETTO SPRAR ADULTI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4">
            <text:p>323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5">
            <text:p>323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6">
            <text:p>323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7">
            <text:p>323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2.5">
            <text:p>112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8">
            <text:p>323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7">
            <text:p>12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39">
            <text:p>323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0">
            <text:p>324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9.09">
            <text:p>119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1">
            <text:p>324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2">
            <text:p>324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3">
            <text:p>324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6">
            <text:p>125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4">
            <text:p>324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6.76">
            <text:p>116,7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5">
            <text:p>324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6">
            <text:p>324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6">
            <text:p>125,9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7">
            <text:p>324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6.76">
            <text:p>116,7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8">
            <text:p>324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3.48">
            <text:p>113,4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49">
            <text:p>324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0">
            <text:p>325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1">
            <text:p>325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2">
            <text:p>325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3">
            <text:p>325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7">
            <text:p>11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4">
            <text:p>325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5">
            <text:p>325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6">
            <text:p>325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7">
            <text:p>325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19.4">
            <text:p>11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8">
            <text:p>3258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5.95">
            <text:p>125,9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59">
            <text:p>3259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20.5">
            <text:p>12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0">
            <text:p>3260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37.5">
            <text:p>3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1">
            <text:p>3261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2">
            <text:p>3262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3">
            <text:p>3263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4">
            <text:p>3264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5">
            <text:p>3265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6">
            <text:p>3266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267">
            <text:p>3267</text:p>
          </table:table-cell>
          <table:table-cell table:style-name="ce14" office:value-type="date" office:date-value="2016-05-24">
            <text:p>24/05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00">
            <text:p>3300</text:p>
          </table:table-cell>
          <table:table-cell table:style-name="ce14" office:value-type="date" office:date-value="2016-05-26">
            <text:p>26/05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319">
            <text:p>3319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4999.5">
            <text:p>4.999,50</text:p>
          </table:table-cell>
          <table:table-cell table:style-name="ce5" office:value-type="string">
            <text:p>CIRCOLO ARCI UISP 1° MAGGIO</text:p>
          </table:table-cell>
          <table:table-cell table:style-name="ce5" office:value-type="string">
            <text:p>CONTRIBUTO A SALDO BANDO REGIONE LOMBARDIA 2014/5 A SOSTEGNO DI PROGETTI</text:p>
          </table:table-cell>
          <table:table-cell table:style-name="ce7" office:value-type="string">
            <text:p>A/DT/2014/86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1">
            <text:p>3321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17456.31">
            <text:p>17.456,31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PROGETTO SPRAR ADULTI-SALDO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2">
            <text:p>3322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8000">
            <text:p>8.000,00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23">
            <text:p>3323</text:p>
          </table:table-cell>
          <table:table-cell table:style-name="ce14" office:value-type="date" office:date-value="2016-06-01">
            <text:p>01/06/2016</text:p>
          </table:table-cell>
          <table:table-cell table:style-name="ce16" office:value-type="float" office:value="6361.19">
            <text:p>6.361,19</text:p>
          </table:table-cell>
          <table:table-cell table:style-name="ce5" office:value-type="string">
            <text:p>OLINDA SOC.COOP.VA SOCIALE ONLUS</text:p>
          </table:table-cell>
          <table:table-cell table:style-name="ce5" office:value-type="string">
            <text:p>SPRAR MINORI MSNARA SALD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35">
            <text:p>333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6000">
            <text:p>6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SALDO CONTRIBUTO SPRAR ADULTI ANNO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36">
            <text:p>333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00">
            <text:p>1.000,00</text:p>
          </table:table-cell>
          <table:table-cell table:style-name="ce5" office:value-type="string">
            <text:p>IL GIARDINO DEI VIANDANTI COOP.SOC.ONLUS</text:p>
          </table:table-cell>
          <table:table-cell table:style-name="ce5" office:value-type="string">
            <text:p>SALDO CONTRIBUTO SPRAR MINORI ANN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351">
            <text:p>335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40000">
            <text:p>40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CONTRIBUTO 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6">
            <text:p>335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91.67">
            <text:p>91,6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7">
            <text:p>335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8">
            <text:p>335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94.5">
            <text:p>94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59">
            <text:p>335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0">
            <text:p>336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1">
            <text:p>336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2">
            <text:p>336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3">
            <text:p>336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4">
            <text:p>336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5">
            <text:p>336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6">
            <text:p>336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8.86">
            <text:p>108,8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7">
            <text:p>336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8">
            <text:p>336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30">
            <text:p>13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69">
            <text:p>336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0">
            <text:p>337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1">
            <text:p>337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2">
            <text:p>337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3">
            <text:p>337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4">
            <text:p>337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5">
            <text:p>337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21.3">
            <text:p>2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6">
            <text:p>337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7">
            <text:p>3377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71">
            <text:p>7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8">
            <text:p>3378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35.5">
            <text:p>35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79">
            <text:p>3379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0">
            <text:p>3380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1">
            <text:p>3381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2">
            <text:p>3382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3">
            <text:p>3383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4">
            <text:p>3384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5">
            <text:p>3385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386">
            <text:p>3386</text:p>
          </table:table-cell>
          <table:table-cell table:style-name="ce14" office:value-type="date" office:date-value="2016-06-06">
            <text:p>06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410">
            <text:p>3410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46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07">
            <text:p>3507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30373">
            <text:p>30.373,00</text:p>
          </table:table-cell>
          <table:table-cell table:style-name="ce5" office:value-type="string">
            <text:p>VILLAGGIO SOS DI MANTOVA SOCIETA' COOPERATIVA SOCIALE ONLUS</text:p>
          </table:table-cell>
          <table:table-cell table:style-name="ce5" office:value-type="string">
            <text:p>CONTRIBUTO PROGETTO SPRAR MINORI SALDO ANNO 2015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09">
            <text:p>3509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0">
            <text:p>3510</text:p>
          </table:table-cell>
          <table:table-cell table:style-name="ce14" office:value-type="date" office:date-value="2016-06-14">
            <text:p>14/06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8">
            <text:p>3518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72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19">
            <text:p>3519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47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0">
            <text:p>3520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1">
            <text:p>3521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3522">
            <text:p>3522</text:p>
          </table:table-cell>
          <table:table-cell table:style-name="ce14" office:value-type="date" office:date-value="2016-06-15">
            <text:p>15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  <text:p>- DA PAGARE IL 20/6/2016</text:p>
          </table:table-cell>
          <table:table-cell table:style-name="ce7" office:value-type="string">
            <text:p>A/DT/2016/47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542">
            <text:p>3542</text:p>
          </table:table-cell>
          <table:table-cell table:style-name="ce14" office:value-type="date" office:date-value="2016-06-16">
            <text:p>16/06/2016</text:p>
          </table:table-cell>
          <table:table-cell table:style-name="ce16" office:value-type="float" office:value="2163.75">
            <text:p>2.163,75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2015 SPRAR PROGETTO MINORI</text:p>
          </table:table-cell>
          <table:table-cell table:style-name="ce7" office:value-type="string">
            <text:p>A/DT/2015/23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899">
            <text:p>3899</text:p>
          </table:table-cell>
          <table:table-cell table:style-name="ce14" office:value-type="date" office:date-value="2016-06-22">
            <text:p>22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liquidazione buonuscita OMISSIS</text:p>
          </table:table-cell>
          <table:table-cell table:style-name="ce7" office:value-type="string">
            <text:p>A/DT/2016/50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4">
            <text:p>393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5">
            <text:p>393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6">
            <text:p>393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7">
            <text:p>393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8">
            <text:p>393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39">
            <text:p>393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0">
            <text:p>394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1">
            <text:p>394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2">
            <text:p>394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3">
            <text:p>394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4">
            <text:p>394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5">
            <text:p>394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6">
            <text:p>394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7">
            <text:p>394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8">
            <text:p>394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49">
            <text:p>394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0">
            <text:p>395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1">
            <text:p>395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2">
            <text:p>395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3">
            <text:p>395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4">
            <text:p>3954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5">
            <text:p>3955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6">
            <text:p>3956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7">
            <text:p>3957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8">
            <text:p>3958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59">
            <text:p>3959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0">
            <text:p>3960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1">
            <text:p>3961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2">
            <text:p>3962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3963">
            <text:p>3963</text:p>
          </table:table-cell>
          <table:table-cell table:style-name="ce14" office:value-type="date" office:date-value="2016-06-23">
            <text:p>23/06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3998">
            <text:p>3998</text:p>
          </table:table-cell>
          <table:table-cell table:style-name="ce14" office:value-type="date" office:date-value="2016-06-27">
            <text:p>27/06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LIQUIDAZIONE BUONUSCITA</text:p>
          </table:table-cell>
          <table:table-cell table:style-name="ce7" office:value-type="string">
            <text:p>A/DT/2016/52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023">
            <text:p>4023</text:p>
          </table:table-cell>
          <table:table-cell table:style-name="ce14" office:value-type="date" office:date-value="2016-06-29">
            <text:p>29/06/2016</text:p>
          </table:table-cell>
          <table:table-cell table:style-name="ce16" office:value-type="float" office:value="4250">
            <text:p>4.25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acconto 50% NO BULL</text:p>
          </table:table-cell>
          <table:table-cell table:style-name="ce7" office:value-type="string">
            <text:p>A/DT/2015/483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4">
            <text:p>408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5">
            <text:p>408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349.66">
            <text:p>349,6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6">
            <text:p>408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78.1">
            <text:p>7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7">
            <text:p>408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8">
            <text:p>408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89">
            <text:p>408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1.2">
            <text:p>121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0">
            <text:p>409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1">
            <text:p>409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2">
            <text:p>12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2">
            <text:p>409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3">
            <text:p>4093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5.45">
            <text:p>125,4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4">
            <text:p>409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4.07">
            <text:p>124,0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5">
            <text:p>409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6">
            <text:p>409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7">
            <text:p>409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3.5">
            <text:p>123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8">
            <text:p>409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0.1">
            <text:p>1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099">
            <text:p>409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32.75">
            <text:p>132,7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0">
            <text:p>410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0.1">
            <text:p>1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1">
            <text:p>410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2">
            <text:p>410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3">
            <text:p>4103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4">
            <text:p>4104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25.45">
            <text:p>125,4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5">
            <text:p>4105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78.1">
            <text:p>7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6">
            <text:p>4106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72.9">
            <text:p>172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7">
            <text:p>4107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8">
            <text:p>4108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09">
            <text:p>4109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0">
            <text:p>4110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243.99">
            <text:p>243,9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1">
            <text:p>4111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12">
            <text:p>4112</text:p>
          </table:table-cell>
          <table:table-cell table:style-name="ce14" office:value-type="date" office:date-value="2016-07-07">
            <text:p>07/07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155">
            <text:p>4155</text:p>
          </table:table-cell>
          <table:table-cell table:style-name="ce14" office:value-type="date" office:date-value="2016-07-13">
            <text:p>13/07/2016</text:p>
          </table:table-cell>
          <table:table-cell table:style-name="ce16" office:value-type="float" office:value="5799.5">
            <text:p>5.799,50</text:p>
          </table:table-cell>
          <table:table-cell table:style-name="ce5" office:value-type="string">
            <text:p>ASSOCIAZIONE PAPILLON</text:p>
          </table:table-cell>
          <table:table-cell table:style-name="ce5" office:value-type="string">
            <text:p>SALDO 50% BANDO ASSO/VOLO</text:p>
          </table:table-cell>
          <table:table-cell table:style-name="ce7" office:value-type="string">
            <text:p>A/DT/2014/89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160">
            <text:p>4160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<text:s/>PROGETTO SPRAR "ADULTI"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161">
            <text:p>416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14.5">
            <text:p>214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<text:s/>PROGETTO SPRAR "ADULTI"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162">
            <text:p>416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ATTIVITA' ASSISTENZA MATERIALE AI BENEFICIARI 2016</text:p>
          </table:table-cell>
          <table:table-cell table:style-name="ce7" office:value-type="string">
            <text:p>A/DT/2016/556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5">
            <text:p>450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2">
            <text:p>225,5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6">
            <text:p>450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61.92">
            <text:p>26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7">
            <text:p>450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8">
            <text:p>450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48.6">
            <text:p>24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09">
            <text:p>450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0">
            <text:p>4510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1">
            <text:p>4511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2">
            <text:p>4512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7">
            <text:p>22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3">
            <text:p>4513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4">
            <text:p>4514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5">
            <text:p>451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35.4">
            <text:p>235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6">
            <text:p>451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7">
            <text:p>451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8">
            <text:p>451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65.9">
            <text:p>265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19">
            <text:p>451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3">
            <text:p>22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0">
            <text:p>4520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5.53">
            <text:p>225,5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1">
            <text:p>4521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99.8">
            <text:p>99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2">
            <text:p>4522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3">
            <text:p>4523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4">
            <text:p>4524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6.92">
            <text:p>226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5">
            <text:p>4525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4.1">
            <text:p>224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6">
            <text:p>4526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48.6">
            <text:p>24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7">
            <text:p>4527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4.1">
            <text:p>224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8">
            <text:p>4528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20.1">
            <text:p>22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29">
            <text:p>4529</text:p>
          </table:table-cell>
          <table:table-cell table:style-name="ce14" office:value-type="date" office:date-value="2016-07-25">
            <text:p>25/07/2016</text:p>
          </table:table-cell>
          <table:table-cell table:style-name="ce16" office:value-type="float" office:value="231">
            <text:p>23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4556">
            <text:p>4556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829.83">
            <text:p>829,83</text:p>
          </table:table-cell>
          <table:table-cell table:style-name="ce5" office:value-type="string">
            <text:p>ASSOCIAZIONE UNA CASA PER TUTTI</text:p>
          </table:table-cell>
          <table:table-cell table:style-name="ce5" office:value-type="string">
            <text:p>SALDO SPRAR ADULTI 2015</text:p>
          </table:table-cell>
          <table:table-cell table:style-name="ce7" office:value-type="string">
            <text:p>A/DT/2015/20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558">
            <text:p>4558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681.6">
            <text:p>68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/8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4559">
            <text:p>4559</text:p>
          </table:table-cell>
          <table:table-cell table:style-name="ce14" office:value-type="date" office:date-value="2016-07-26">
            <text:p>26/07/2016</text:p>
          </table:table-cell>
          <table:table-cell table:style-name="ce16" office:value-type="float" office:value="248.5">
            <text:p>24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29/7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4636">
            <text:p>4636</text:p>
          </table:table-cell>
          <table:table-cell table:style-name="ce14" office:value-type="date" office:date-value="2016-08-04">
            <text:p>04/08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SPRAR "ADULTI" ATTIVITA' ASSISTENZA MATERIALE</text:p>
          </table:table-cell>
          <table:table-cell table:style-name="ce7" office:value-type="string">
            <text:p>A/DT/2016/58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88">
            <text:p>518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89">
            <text:p>518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11.81">
            <text:p>111,8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0">
            <text:p>519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91.92">
            <text:p>9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1">
            <text:p>519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2">
            <text:p>519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91.92">
            <text:p>91,9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3">
            <text:p>519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0.42">
            <text:p>120,42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4">
            <text:p>5194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5">
            <text:p>5195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6">
            <text:p>5196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7">
            <text:p>5197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8">
            <text:p>519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75.18">
            <text:p>175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199">
            <text:p>519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75.18">
            <text:p>175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0">
            <text:p>520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87.33">
            <text:p>187,3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1">
            <text:p>520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2">
            <text:p>520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3">
            <text:p>520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4">
            <text:p>5204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5">
            <text:p>5205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6">
            <text:p>5206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7">
            <text:p>5207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36.9">
            <text:p>136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8">
            <text:p>5208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41.65">
            <text:p>141,6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09">
            <text:p>5209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85">
            <text:p>18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0">
            <text:p>5210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23.2">
            <text:p>12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1">
            <text:p>5211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435">
            <text:p>43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212">
            <text:p>5212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5213">
            <text:p>5213</text:p>
          </table:table-cell>
          <table:table-cell table:style-name="ce14" office:value-type="date" office:date-value="2016-08-29">
            <text:p>29/08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2016</text:p>
          </table:table-cell>
          <table:table-cell table:style-name="ce7" office:value-type="string">
            <text:p>A/DT/2016/65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223">
            <text:p>5223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65000">
            <text:p>65.000,00</text:p>
          </table:table-cell>
          <table:table-cell table:style-name="ce5" office:value-type="string">
            <text:p>VILLAGGIO SOS DI MANTOVA SOCIETA' COOPERATIVA SOCIALE ONLUS</text:p>
          </table:table-cell>
          <table:table-cell table:style-name="ce5" office:value-type="string">
            <text:p>SECONDO ACCONTO SPRAR MINORI 2016</text:p>
          </table:table-cell>
          <table:table-cell table:style-name="ce7" office:value-type="string">
            <text:p>A/DT/2016/229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4">
            <text:p>533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14.4">
            <text:p>114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5">
            <text:p>533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71.3">
            <text:p>7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6">
            <text:p>533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7">
            <text:p>533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8">
            <text:p>5338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8.5">
            <text:p>10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39">
            <text:p>5339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8.5">
            <text:p>10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0">
            <text:p>5340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1">
            <text:p>5341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2">
            <text:p>5342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3">
            <text:p>5343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4">
            <text:p>534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5">
            <text:p>534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6">
            <text:p>534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7">
            <text:p>534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9">
            <text:p>109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8">
            <text:p>5348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49">
            <text:p>5349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0">
            <text:p>5350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1">
            <text:p>5351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18.5">
            <text:p>118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2">
            <text:p>5352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86.5">
            <text:p>8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3">
            <text:p>5353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4">
            <text:p>5354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5">
            <text:p>5355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6">
            <text:p>5356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476">
            <text:p>476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357">
            <text:p>5357</text:p>
          </table:table-cell>
          <table:table-cell table:style-name="ce14" office:value-type="date" office:date-value="2016-09-07">
            <text:p>07/09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4">
            <text:p>5364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04">
            <text:p>204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DA PAGARE IL 19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5">
            <text:p>5365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6">
            <text:p>5366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41.4">
            <text:p>24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67">
            <text:p>5367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241.4">
            <text:p>241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14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92">
            <text:p>5392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  <text:p>- PAGAMENTO DA EFFETTUARE IL 15/9/2016</text:p>
          </table:table-cell>
          <table:table-cell table:style-name="ce7" office:value-type="string">
            <text:p>A/DT/2016/69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393">
            <text:p>5393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 </text:p>
            <text:p>- PAGAMENTO DA EFFETTUARE IL 23/9/2016</text:p>
          </table:table-cell>
          <table:table-cell table:style-name="ce7" office:value-type="string">
            <text:p>A/DT/2016/69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455">
            <text:p>5455</text:p>
          </table:table-cell>
          <table:table-cell table:style-name="ce14" office:value-type="date" office:date-value="2016-09-19">
            <text:p>19/09/2016</text:p>
          </table:table-cell>
          <table:table-cell table:style-name="ce16" office:value-type="float" office:value="63.9">
            <text:p>63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 </text:p>
            <text:p>- DA PAGARE IL 22/9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4">
            <text:p>574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5">
            <text:p>574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6">
            <text:p>574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2.7">
            <text:p>222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7">
            <text:p>574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8">
            <text:p>574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49">
            <text:p>574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0">
            <text:p>575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1">
            <text:p>575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2">
            <text:p>5752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3">
            <text:p>5753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4">
            <text:p>575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5">
            <text:p>575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6">
            <text:p>575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7">
            <text:p>575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8">
            <text:p>575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59">
            <text:p>575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09.8">
            <text:p>209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0">
            <text:p>576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21.6">
            <text:p>12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1">
            <text:p>576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2">
            <text:p>5762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3">
            <text:p>5763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4">
            <text:p>5764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32.6">
            <text:p>132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5">
            <text:p>5765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83.2">
            <text:p>18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6">
            <text:p>5766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7">
            <text:p>5767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45.3">
            <text:p>245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8">
            <text:p>5768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69">
            <text:p>5769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70">
            <text:p>5770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272">
            <text:p>27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771">
            <text:p>5771</text:p>
          </table:table-cell>
          <table:table-cell table:style-name="ce14" office:value-type="date" office:date-value="2016-09-23">
            <text:p>23/09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938">
            <text:p>5938</text:p>
          </table:table-cell>
          <table:table-cell table:style-name="ce14" office:value-type="date" office:date-value="2016-10-07">
            <text:p>07/10/2016</text:p>
          </table:table-cell>
          <table:table-cell table:style-name="ce16" office:value-type="float" office:value="207.4">
            <text:p>207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OMISSIS BUONUSCITA PROGETTO SPRAR "ADULTI" <text:s/>ASSISTENZA MATERIALE AI BENEFICIARI 2016</text:p>
          </table:table-cell>
          <table:table-cell table:style-name="ce7" office:value-type="string">
            <text:p>A/DT/2016/764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4">
            <text:p>595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5">
            <text:p>595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30.18">
            <text:p>230,18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6">
            <text:p>595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68.6">
            <text:p>168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7">
            <text:p>595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8">
            <text:p>595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59">
            <text:p>595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7.85">
            <text:p>117,8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0">
            <text:p>596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1">
            <text:p>5961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2">
            <text:p>5962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3">
            <text:p>5963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29.4">
            <text:p>12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4">
            <text:p>596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5">
            <text:p>596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43.6">
            <text:p>14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6">
            <text:p>596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7">
            <text:p>596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8">
            <text:p>596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69">
            <text:p>596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0">
            <text:p>597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1">
            <text:p>5971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9.03">
            <text:p>119,03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2">
            <text:p>5972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3">
            <text:p>5973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4">
            <text:p>5974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429.7">
            <text:p>429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5">
            <text:p>5975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6">
            <text:p>5976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65.7">
            <text:p>265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7">
            <text:p>5977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8">
            <text:p>5978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27.2">
            <text:p>227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79">
            <text:p>5979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288.1">
            <text:p>288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5980">
            <text:p>5980</text:p>
          </table:table-cell>
          <table:table-cell table:style-name="ce14" office:value-type="date" office:date-value="2016-10-11">
            <text:p>11/10/2016</text:p>
          </table:table-cell>
          <table:table-cell table:style-name="ce16" office:value-type="float" office:value="113.6">
            <text:p>113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5996">
            <text:p>5996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3508.35">
            <text:p>3.508,35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RIMB.SPESE SERV.EDUCATIVO RIVOLTO AI DISABILI FREQUENTANTI LE SCUOLE SUPERIORI</text:p>
          </table:table-cell>
          <table:table-cell table:style-name="ce7" office:value-type="string">
            <text:p>A/DT/2014/895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6399">
            <text:p>639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34.9">
            <text:p>134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  <text:p>- PAGAMENTO DA EFFETTUARE IL 28/10/2016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0">
            <text:p>640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1">
            <text:p>640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2">
            <text:p>640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3">
            <text:p>640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4">
            <text:p>640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5">
            <text:p>640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6">
            <text:p>640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7">
            <text:p>6407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8">
            <text:p>6408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57.99">
            <text:p>157,9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09">
            <text:p>640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0">
            <text:p>641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1">
            <text:p>641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2">
            <text:p>641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3">
            <text:p>641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4">
            <text:p>641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5">
            <text:p>641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6">
            <text:p>641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7">
            <text:p>6417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8.4">
            <text:p>28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8">
            <text:p>6418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19">
            <text:p>6419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0">
            <text:p>6420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492.8">
            <text:p>492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1">
            <text:p>6421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2">
            <text:p>6422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3">
            <text:p>6423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4">
            <text:p>6424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198.8">
            <text:p>198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5">
            <text:p>6425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256.55">
            <text:p>256,5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26">
            <text:p>6426</text:p>
          </table:table-cell>
          <table:table-cell table:style-name="ce14" office:value-type="date" office:date-value="2016-10-24">
            <text:p>24/10/2016</text:p>
          </table:table-cell>
          <table:table-cell table:style-name="ce16" office:value-type="float" office:value="99.4">
            <text:p>99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441">
            <text:p>6441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5000">
            <text:p>15.000,00</text:p>
          </table:table-cell>
          <table:table-cell table:style-name="ce5" office:value-type="string">
            <text:p>ASSOCIAZIONE S.MARTINO ONLUS</text:p>
          </table:table-cell>
          <table:table-cell table:style-name="ce5" office:value-type="string">
            <text:p>2 ANTICIPO 2016 PROGETTO SPRAR ADULTI</text:p>
          </table:table-cell>
          <table:table-cell table:style-name="ce7" office:value-type="string">
            <text:p>A/DT/2016/308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72 - POL.SOC.-ISTRUZ.-FORMAZ.</text:p>
          </table:table-cell>
          <table:table-cell table:style-name="ce11" office:value-type="float" office:value="6452">
            <text:p>6452</text:p>
          </table:table-cell>
          <table:table-cell table:style-name="ce14" office:value-type="date" office:date-value="2016-10-28">
            <text:p>28/10/2016</text:p>
          </table:table-cell>
          <table:table-cell table:style-name="ce16" office:value-type="float" office:value="4250">
            <text:p>4.250,00</text:p>
          </table:table-cell>
          <table:table-cell table:style-name="ce5" office:value-type="string">
            <text:p>FONDAZIONE AIDA TEATROSTABILE INNOVAZIONE VERONA</text:p>
          </table:table-cell>
          <table:table-cell table:style-name="ce5" office:value-type="string">
            <text:p>SALDO 50% <text:s/>CONTRIBUTO PROGETTO"NO BULLS BE FRIEND-SOCIAL NETWORK:MUSICA E TEATRO CONTRO IL BULLISMO"</text:p>
          </table:table-cell>
          <table:table-cell table:style-name="ce7" office:value-type="string">
            <text:p>A/DT/2015/483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453">
            <text:p>6453</text:p>
          </table:table-cell>
          <table:table-cell table:style-name="ce14" office:value-type="date" office:date-value="2016-11-03">
            <text:p>03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4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454">
            <text:p>6454</text:p>
          </table:table-cell>
          <table:table-cell table:style-name="ce14" office:value-type="date" office:date-value="2016-11-03">
            <text:p>03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4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38">
            <text:p>653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87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61">
            <text:p>656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562">
            <text:p>656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20.7">
            <text:p>120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"ADULTI" ATTIVITA' ASSISTENZA MATERIALE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3">
            <text:p>656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4">
            <text:p>656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5">
            <text:p>656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11.3">
            <text:p>111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6">
            <text:p>656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7">
            <text:p>656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9.3">
            <text:p>109,3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8">
            <text:p>656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69">
            <text:p>6569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0">
            <text:p>6570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1">
            <text:p>657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17">
            <text:p>11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2">
            <text:p>657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3">
            <text:p>657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4">
            <text:p>657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5">
            <text:p>657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7.9">
            <text:p>37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6">
            <text:p>657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7">
            <text:p>657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8">
            <text:p>657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79">
            <text:p>6579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0">
            <text:p>6580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1">
            <text:p>6581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97.5">
            <text:p>39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2">
            <text:p>6582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3">
            <text:p>6583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329">
            <text:p>329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4">
            <text:p>6584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13">
            <text:p>21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5">
            <text:p>6585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13">
            <text:p>21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6">
            <text:p>6586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255">
            <text:p>25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7">
            <text:p>6587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6588">
            <text:p>6588</text:p>
          </table:table-cell>
          <table:table-cell table:style-name="ce14" office:value-type="date" office:date-value="2016-11-10">
            <text:p>10/11/2016</text:p>
          </table:table-cell>
          <table:table-cell table:style-name="ce16" office:value-type="float" office:value="106.5">
            <text:p>10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642">
            <text:p>6642</text:p>
          </table:table-cell>
          <table:table-cell table:style-name="ce14" office:value-type="date" office:date-value="2016-11-16">
            <text:p>16/11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<text:s/>2016</text:p>
          </table:table-cell>
          <table:table-cell table:style-name="ce7" office:value-type="string">
            <text:p>A/DT/2016/88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643">
            <text:p>6643</text:p>
          </table:table-cell>
          <table:table-cell table:style-name="ce14" office:value-type="date" office:date-value="2016-11-16">
            <text:p>16/11/2016</text:p>
          </table:table-cell>
          <table:table-cell table:style-name="ce16" office:value-type="float" office:value="1080">
            <text:p>1.08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4">
            <text:p>6644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1440.8">
            <text:p>1.440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5">
            <text:p>6645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1640.94">
            <text:p>1.640,94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6">
            <text:p>6646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733">
            <text:p>73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6647">
            <text:p>6647</text:p>
          </table:table-cell>
          <table:table-cell table:style-name="ce14" office:value-type="date" office:date-value="2016-11-17">
            <text:p>17/11/2016</text:p>
          </table:table-cell>
          <table:table-cell table:style-name="ce16" office:value-type="float" office:value="263.8">
            <text:p>263,8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43">
            <text:p>6943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float" office:value="1800">
            <text:p>1.8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6944">
            <text:p>6944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float" office:value="521.6">
            <text:p>521,6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055">
            <text:p>705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336.5">
            <text:p>33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6">
            <text:p>7056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7">
            <text:p>705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20.9">
            <text:p>220,9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8">
            <text:p>705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69.97">
            <text:p>269,97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59">
            <text:p>705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0">
            <text:p>706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1">
            <text:p>706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6.05">
            <text:p>216,0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2">
            <text:p>706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3">
            <text:p>7063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4">
            <text:p>7064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5">
            <text:p>706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6">
            <text:p>7066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10.1">
            <text:p>21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7">
            <text:p>706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07.5">
            <text:p>10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8">
            <text:p>706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69">
            <text:p>706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127.5">
            <text:p>127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0">
            <text:p>707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1">
            <text:p>707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2">
            <text:p>707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3">
            <text:p>7073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913.7">
            <text:p>913,7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4">
            <text:p>7074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86.25">
            <text:p>286,25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5">
            <text:p>7075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763.36">
            <text:p>763,36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7">
            <text:p>7077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620.2">
            <text:p>620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8">
            <text:p>7078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742">
            <text:p>742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79">
            <text:p>7079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30.1">
            <text:p>23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0">
            <text:p>7080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83.4">
            <text:p>283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1">
            <text:p>7081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082">
            <text:p>7082</text:p>
          </table:table-cell>
          <table:table-cell table:style-name="ce14" office:value-type="date" office:date-value="2016-11-28">
            <text:p>28/11/2016</text:p>
          </table:table-cell>
          <table:table-cell table:style-name="ce16" office:value-type="float" office:value="270.1">
            <text:p>270,1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098">
            <text:p>7098</text:p>
          </table:table-cell>
          <table:table-cell table:style-name="ce14" office:value-type="date" office:date-value="2016-11-29">
            <text:p>29/11/2016</text:p>
          </table:table-cell>
          <table:table-cell table:style-name="ce16" office:value-type="float" office:value="3387.98">
            <text:p>3.387,98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PER SERVIZIO TRASPORTO STUDENTI DISABILI SCUOLA SECONDARIA SUPERIORE SETTEMBRE 2015/GIUGNO 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19">
            <text:p>7519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0">
            <text:p>7520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1">
            <text:p>7521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81">
            <text:p>81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2">
            <text:p>7522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3">
            <text:p>7523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4">
            <text:p>7524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5">
            <text:p>7525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6">
            <text:p>7526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7">
            <text:p>7527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8">
            <text:p>7528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83.5">
            <text:p>83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29">
            <text:p>7529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0">
            <text:p>7530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1">
            <text:p>7531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193">
            <text:p>193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2">
            <text:p>7532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96.5">
            <text:p>96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72 - POL.SOC.-ISTRUZ.-FORMAZ.</text:p>
          </table:table-cell>
          <table:table-cell table:style-name="ce11" office:value-type="float" office:value="7533">
            <text:p>7533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47">
            <text:p>47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Progetto SPRAR Adulti</text:p>
          </table:table-cell>
          <table:table-cell table:style-name="ce7" office:value-type="string">
            <text:p>A/DT/2014/5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546">
            <text:p>7546</text:p>
          </table:table-cell>
          <table:table-cell table:style-name="ce14" office:value-type="date" office:date-value="2016-12-15">
            <text:p>15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E DISABILE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601">
            <text:p>7601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000">
            <text:p>2.0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72 - POL.SOC.-ISTRUZ.-FORMAZ.</text:p>
          </table:table-cell>
          <table:table-cell table:style-name="ce11" office:value-type="float" office:value="7604">
            <text:p>7604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300">
            <text:p>30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EROGAZIONE CONTRIBUTI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17">
            <text:p>7617</text:p>
          </table:table-cell>
          <table:table-cell table:style-name="ce14" office:value-type="date" office:date-value="2016-12-21">
            <text:p>21/12/2016</text:p>
          </table:table-cell>
          <table:table-cell table:style-name="ce16" office:value-type="float" office:value="250">
            <text:p>25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2016</text:p>
          </table:table-cell>
          <table:table-cell table:style-name="ce7" office:value-type="string">
            <text:p>A/DT/2016/106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39">
            <text:p>7639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560.5">
            <text:p>560,5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40">
            <text:p>7640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115">
            <text:p>1.115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72 - POL.SOC.-ISTRUZ.-FORMAZ.</text:p>
          </table:table-cell>
          <table:table-cell table:style-name="ce11" office:value-type="float" office:value="7641">
            <text:p>7641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926.09">
            <text:p>1.926,09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332:.D1086])" office:value-type="float" office:value="573129.039999999">
            <text:p>573.129,04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1">
            <text:p>418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21639.64">
            <text:p>21.639,64</text:p>
          </table:table-cell>
          <table:table-cell table:style-name="ce5" office:value-type="string">
            <text:p>EUROPEAN CYCLISTS' FEDERATION - ASBL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2">
            <text:p>418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0811.63">
            <text:p>10.811,63</text:p>
          </table:table-cell>
          <table:table-cell table:style-name="ce5" office:value-type="string">
            <text:p>CONSEIL GENERAL DES ALPES-MARITIMES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3">
            <text:p>4183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5959.12">
            <text:p>5.959,12</text:p>
          </table:table-cell>
          <table:table-cell table:style-name="ce5" office:value-type="string">
            <text:p>CONSORCI DE LES VIES VERDES DE GIRONA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4">
            <text:p>4184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3743.85">
            <text:p>3.743,85</text:p>
          </table:table-cell>
          <table:table-cell table:style-name="ce5" office:value-type="string">
            <text:p>FORENINGEN FRIE FUGL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5">
            <text:p>4185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4771.08">
            <text:p>4.771,08</text:p>
          </table:table-cell>
          <table:table-cell table:style-name="ce5" office:value-type="string">
            <text:p>CYPRUS TOURISM ORGANISATION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6">
            <text:p>4186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8712.59">
            <text:p>8.712,59</text:p>
          </table:table-cell>
          <table:table-cell table:style-name="ce5" office:value-type="string">
            <text:p>ENIT - AGENZIA NAZIONALE DEL TURISMO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7">
            <text:p>4187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5328.53">
            <text:p>5.328,53</text:p>
          </table:table-cell>
          <table:table-cell table:style-name="ce5" office:value-type="string">
            <text:p>REGIONALNI RAZVOJNI CENTER KOPER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88">
            <text:p>4188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3818.8">
            <text:p>3.818,80</text:p>
          </table:table-cell>
          <table:table-cell table:style-name="ce5" office:value-type="string">
            <text:p>PROVINCIA DI FERRARA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4189">
            <text:p>4189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4672.9">
            <text:p>4.672,90</text:p>
          </table:table-cell>
          <table:table-cell table:style-name="ce5" office:value-type="string">
            <text:p>ANTIGONE - INFORMATION AND DOCUMENTATION CENTRE ON RACISM, ECOLOGY, PEACE AND NON VIOLENC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4190">
            <text:p>4190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6171.03">
            <text:p>6.171,03</text:p>
          </table:table-cell>
          <table:table-cell table:style-name="ce5" office:value-type="string">
            <text:p>ASSOCIATION CONSEIL DE DEVELOPPEMENT DU PAYS PYRENEES MEDITERRANE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91">
            <text:p>4191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190.52">
            <text:p>1.190,52</text:p>
          </table:table-cell>
          <table:table-cell table:style-name="ce5" office:value-type="string">
            <text:p>GO2 SHOQAT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4192">
            <text:p>4192</text:p>
          </table:table-cell>
          <table:table-cell table:style-name="ce14" office:value-type="date" office:date-value="2016-07-18">
            <text:p>18/07/2016</text:p>
          </table:table-cell>
          <table:table-cell table:style-name="ce16" office:value-type="float" office:value="11998.09">
            <text:p>11.998,09</text:p>
          </table:table-cell>
          <table:table-cell table:style-name="ce5" office:value-type="string">
            <text:p>REGIONE PIEMONTE</text:p>
          </table:table-cell>
          <table:table-cell table:style-name="ce5" office:value-type="string">
            <text:p>TRASFERIMENTO QUOTE A SALDO AI PARTNERS DEL PROGETTO "EUROVELO 8"</text:p>
          </table:table-cell>
          <table:table-cell table:style-name="ce7" office:value-type="string">
            <text:p>A/DT/2016/514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5222">
            <text:p>5222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3629.45">
            <text:p>3.629,45</text:p>
          </table:table-cell>
          <table:table-cell table:style-name="ce5" office:value-type="string">
            <text:p>COMUNE DI DOSOLO</text:p>
          </table:table-cell>
          <table:table-cell table:style-name="ce5" office:value-type="string">
            <text:p>RIMBORSO SPESE SOSTENUTE DA GENNAIO A GIUGNO AN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25">
            <text:p>5225</text:p>
          </table:table-cell>
          <table:table-cell table:style-name="ce14" office:value-type="date" office:date-value="2016-08-30">
            <text:p>30/08/2016</text:p>
          </table:table-cell>
          <table:table-cell table:style-name="ce16" office:value-type="float" office:value="2181.6">
            <text:p>2.181,60</text:p>
          </table:table-cell>
          <table:table-cell table:style-name="ce5" office:value-type="string">
            <text:p>COMUNE DI POMPONESCO</text:p>
          </table:table-cell>
          <table:table-cell table:style-name="ce5" office:value-type="string">
            <text:p>CONTR.X ASSISTENZA AD PERSONAM ALUNNO DIVERSAMENTE ABILE FREQUENTANTE SCUOLA MEDIA SUPERIORE DI 2 GRAD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96">
            <text:p>5296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7508.82">
            <text:p>7.508,82</text:p>
          </table:table-cell>
          <table:table-cell table:style-name="ce5" office:value-type="string">
            <text:p>COMUNE DI ROVERBELL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297">
            <text:p>5297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473.52">
            <text:p>5.473,52</text:p>
          </table:table-cell>
          <table:table-cell table:style-name="ce5" office:value-type="string">
            <text:p>COMUNE DI CERESARA</text:p>
          </table:table-cell>
          <table:table-cell table:style-name="ce5" office:value-type="string">
            <text:p>CONTR.SERVIZIO ASSISTENZA SCOLASTICA MIN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298">
            <text:p>5298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4822.23">
            <text:p>14.822,23</text:p>
          </table:table-cell>
          <table:table-cell table:style-name="ce5" office:value-type="string">
            <text:p>COMUNE DI GOITO</text:p>
          </table:table-cell>
          <table:table-cell table:style-name="ce5" office:value-type="string">
            <text:p>CONTR.SERVIZIO AD PERSONAM STUDENTI DISABILI DI SCIOLA SECONDARIA 2 GRA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299">
            <text:p>5299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4843.8">
            <text:p>4.843,80</text:p>
          </table:table-cell>
          <table:table-cell table:style-name="ce5" office:value-type="string">
            <text:p>COMUNE DI CASTELBELFORTE</text:p>
          </table:table-cell>
          <table:table-cell table:style-name="ce5" office:value-type="string">
            <text:p>CONTR.SERV.ASSISTENZA AD PERSONAM ALUNNO FREQUENTANTE IST.STEFANI BENTEGODI DI ISOLA DELLA SCALA GE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0">
            <text:p>5300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9067.24">
            <text:p>9.067,24</text:p>
          </table:table-cell>
          <table:table-cell table:style-name="ce5" office:value-type="string">
            <text:p>COMUNE DI CAVRIAN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1">
            <text:p>5301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043.48">
            <text:p>5.043,48</text:p>
          </table:table-cell>
          <table:table-cell table:style-name="ce5" office:value-type="string">
            <text:p>COMUNE DI FELONIC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2">
            <text:p>5302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8138.52">
            <text:p>8.138,52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3">
            <text:p>5303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5471.26">
            <text:p>5.471,26</text:p>
          </table:table-cell>
          <table:table-cell table:style-name="ce5" office:value-type="string">
            <text:p>COMUNE DI ACQUANEGRA SUL CHIES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4">
            <text:p>5304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0192.73">
            <text:p>10.192,73</text:p>
          </table:table-cell>
          <table:table-cell table:style-name="ce5" office:value-type="string">
            <text:p>COMUNE DI POGGIO RUSC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5">
            <text:p>5305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26847.46">
            <text:p>26.847,46</text:p>
          </table:table-cell>
          <table:table-cell table:style-name="ce5" office:value-type="string">
            <text:p>COMUNE DI PORTO MANTOVAN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6">
            <text:p>5306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3318.24">
            <text:p>13.318,24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7">
            <text:p>5307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11431.16">
            <text:p>11.431,16</text:p>
          </table:table-cell>
          <table:table-cell table:style-name="ce5" office:value-type="string">
            <text:p>COMUNE DI GONZAG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09">
            <text:p>5309</text:p>
          </table:table-cell>
          <table:table-cell table:style-name="ce14" office:value-type="date" office:date-value="2016-09-05">
            <text:p>05/09/2016</text:p>
          </table:table-cell>
          <table:table-cell table:style-name="ce16" office:value-type="float" office:value="21687.4">
            <text:p>21.687,40</text:p>
          </table:table-cell>
          <table:table-cell table:style-name="ce5" office:value-type="string">
            <text:p>COMUNE DI BORGO VIRGILI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58">
            <text:p>5358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1508.41">
            <text:p>1.508,41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style-name="ce1"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59">
            <text:p>5359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66374.45">
            <text:p>66.374,45</text:p>
          </table:table-cell>
          <table:table-cell table:style-name="ce5" office:value-type="string">
            <text:p>COMUNE DI CASTIGLIONE STIVIERE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0">
            <text:p>5360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9995.4">
            <text:p>9.995,40</text:p>
          </table:table-cell>
          <table:table-cell table:style-name="ce5" office:value-type="string">
            <text:p>COMUNE DI CASTELLUCCHI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2">
            <text:p>5362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4118.4">
            <text:p>4.118,40</text:p>
          </table:table-cell>
          <table:table-cell table:style-name="ce5" office:value-type="string">
            <text:p>COMUNE DI RODIGO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63">
            <text:p>5363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5832.35">
            <text:p>5.832,35</text:p>
          </table:table-cell>
          <table:table-cell table:style-name="ce5" office:value-type="string">
            <text:p>COMUNE DI S. GIORGIO DI MANTOVA</text:p>
          </table:table-cell>
          <table:table-cell table:style-name="ce5" office:value-type="string">
            <text:p>CONTR.SERVIZIO EDUCATIVO SCOLASTICO ASSIST.AD PERSONAM A FAVORE DI DISABILI FREQUENTANTI SCUOLE SUPERIOR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78">
            <text:p>5378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5523.35">
            <text:p>5.523,35</text:p>
          </table:table-cell>
          <table:table-cell table:style-name="ce5" office:value-type="string">
            <text:p>COMUNE DI RIVAROLO MANTOVAN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79">
            <text:p>5379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35961.12">
            <text:p>35.961,12</text:p>
          </table:table-cell>
          <table:table-cell table:style-name="ce5" office:value-type="string">
            <text:p>COMUNE DI PEGOGNAGA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0">
            <text:p>5380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6058.58">
            <text:p>6.058,58</text:p>
          </table:table-cell>
          <table:table-cell table:style-name="ce5" office:value-type="string">
            <text:p>COMUNE DI SERMIDE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1">
            <text:p>5381</text:p>
          </table:table-cell>
          <table:table-cell table:style-name="ce14" office:value-type="date" office:date-value="2016-09-08">
            <text:p>08/09/2016</text:p>
          </table:table-cell>
          <table:table-cell table:style-name="ce16" office:value-type="float" office:value="3235.44">
            <text:p>3.235,44</text:p>
          </table:table-cell>
          <table:table-cell table:style-name="ce5" office:value-type="string">
            <text:p>COMUNE DI REDONDESC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3">
            <text:p>5383</text:p>
          </table:table-cell>
          <table:table-cell table:style-name="ce14" office:value-type="date" office:date-value="2016-09-09">
            <text:p>09/09/2016</text:p>
          </table:table-cell>
          <table:table-cell table:style-name="ce16" office:value-type="float" office:value="1089.57">
            <text:p>1.089,57</text:p>
          </table:table-cell>
          <table:table-cell table:style-name="ce5" office:value-type="string">
            <text:p>COMUNE DI PONTI SUL MINCIO</text:p>
          </table:table-cell>
          <table:table-cell table:style-name="ce5" office:value-type="string">
            <text:p>CONTRIBUTO SPESA ASSISTENZA AD PERSONAM PERIODO 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89">
            <text:p>5389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12664.22">
            <text:p>12.664,22</text:p>
          </table:table-cell>
          <table:table-cell table:style-name="ce5" office:value-type="string">
            <text:p>COMUNE DI MARMIROLO</text:p>
          </table:table-cell>
          <table:table-cell table:style-name="ce5" office:value-type="string">
            <text:p>CONTRIBUTO SPESA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390">
            <text:p>5390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6059.52">
            <text:p>6.059,52</text:p>
          </table:table-cell>
          <table:table-cell table:style-name="ce5" office:value-type="string">
            <text:p>COMUNE DI MEDOLE</text:p>
          </table:table-cell>
          <table:table-cell table:style-name="ce5" office:value-type="string">
            <text:p>CONTRIBUTO SPESA ASSISTENZA AD PERSONAM PERIODOSETTEMBRE/DICEMBRE 2015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391">
            <text:p>5391</text:p>
          </table:table-cell>
          <table:table-cell table:style-name="ce14" office:value-type="date" office:date-value="2016-09-12">
            <text:p>12/09/2016</text:p>
          </table:table-cell>
          <table:table-cell table:style-name="ce16" office:value-type="float" office:value="2529.93">
            <text:p>2.529,93</text:p>
          </table:table-cell>
          <table:table-cell table:style-name="ce5" office:value-type="string">
            <text:p>COMUNE DI CASALOLDO</text:p>
          </table:table-cell>
          <table:table-cell table:style-name="ce5" office:value-type="string">
            <text:p>CONTR.SERVIZIO ASSISTENZA AD PERSONAM ALUNNO FREQUENTANTE IST.S.GIOVANNI BOSCO A GAZOLDO IPPOLITI GENNAIO/MAGGI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6">
            <text:p>5876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53.69">
            <text:p>353,69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EDUCATIVA SCOLASTICA ALUNNI J.A. E S.M.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7">
            <text:p>5877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3835.82">
            <text:p>3.835,82</text:p>
          </table:table-cell>
          <table:table-cell table:style-name="ce5" office:value-type="string">
            <text:p>COMUNE DI BAGNOLO S. VITO</text:p>
          </table:table-cell>
          <table:table-cell table:style-name="ce5" office:value-type="string">
            <text:p>CONTR.ASSISTENZA EDUCATIVA SCOLASTICA ALUNNI J.A. E S.M.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78">
            <text:p>5878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7228.13">
            <text:p>17.228,13</text:p>
          </table:table-cell>
          <table:table-cell table:style-name="ce5" office:value-type="string">
            <text:p>COMUNE DI CURTATONE</text:p>
          </table:table-cell>
          <table:table-cell table:style-name="ce5" office:value-type="string">
            <text:p>SERVIZIO ASSISTENZA AD PERSONAM ALUNNI SCUOLE SUPERIORI PERIO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5880">
            <text:p>5880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1746">
            <text:p>1.746,00</text:p>
          </table:table-cell>
          <table:table-cell table:style-name="ce5" office:value-type="string">
            <text:p>COMUNE DI REVERE</text:p>
          </table:table-cell>
          <table:table-cell table:style-name="ce5" office:value-type="string">
            <text:p>RIMBORSO PER ATTIVITA' DI POTENZIAMENTO DIDATTICO-EDUCATIVO DELLE ATTIVITA' DI SOSTEGNO SCOLASTICO A G.L. DI REVERE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5881">
            <text:p>5881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0198.84">
            <text:p>60.198,84</text:p>
          </table:table-cell>
          <table:table-cell table:style-name="ce5" office:value-type="string">
            <text:p>COMUNE DI SUZZARA SERVIZIO TESORERIA</text:p>
          </table:table-cell>
          <table:table-cell table:style-name="ce5" office:value-type="string">
            <text:p>CONTR.SERVIZIO ASSISTENZA AD PERSONAM A DISABILI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882">
            <text:p>5882</text:p>
          </table:table-cell>
          <table:table-cell table:style-name="ce14" office:value-type="date" office:date-value="2016-10-04">
            <text:p>04/10/2016</text:p>
          </table:table-cell>
          <table:table-cell table:style-name="ce16" office:value-type="float" office:value="6675.98">
            <text:p>6.675,98</text:p>
          </table:table-cell>
          <table:table-cell table:style-name="ce5" office:value-type="string">
            <text:p>COMUNE DI CANNETO SULL'OGLIO</text:p>
          </table:table-cell>
          <table:table-cell table:style-name="ce5" office:value-type="string">
            <text:p>SERV.ASSISTENZA EDUCATIVA AD PERSONAM A FAVORE 2 STUDENTI DISABILI PERIODO GENNAIO/GIUGN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5932">
            <text:p>5932</text:p>
          </table:table-cell>
          <table:table-cell table:style-name="ce14" office:value-type="date" office:date-value="2016-10-07">
            <text:p>07/10/2016</text:p>
          </table:table-cell>
          <table:table-cell table:style-name="ce16" office:value-type="float" office:value="15678.36">
            <text:p>15.678,36</text:p>
          </table:table-cell>
          <table:table-cell table:style-name="ce5" office:value-type="string">
            <text:p>COMUNE DI VOLTA MANTOVANA</text:p>
          </table:table-cell>
          <table:table-cell table:style-name="ce5" office:value-type="string">
            <text:p>CONTR.SERVIZIO ASSIST.EDUCATIVA AD PERSONAM A FAVORE STUDENTI DISABILI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05">
            <text:p>6005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8373.07">
            <text:p>8.373,07</text:p>
          </table:table-cell>
          <table:table-cell table:style-name="ce5" office:value-type="string">
            <text:p>COMUNE DI PIUBEGA</text:p>
          </table:table-cell>
          <table:table-cell table:style-name="ce5" office:value-type="string">
            <text:p>CONTRIBUTO PER ASSISTENZA EDUCATIVA AD PERSONAM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06">
            <text:p>6006</text:p>
          </table:table-cell>
          <table:table-cell table:style-name="ce14" office:value-type="date" office:date-value="2016-10-12">
            <text:p>12/10/2016</text:p>
          </table:table-cell>
          <table:table-cell table:style-name="ce16" office:value-type="float" office:value="6080">
            <text:p>6.080,00</text:p>
          </table:table-cell>
          <table:table-cell table:style-name="ce5" office:value-type="string">
            <text:p>COMUNE DI SOLFERINO</text:p>
          </table:table-cell>
          <table:table-cell table:style-name="ce5" office:value-type="string">
            <text:p>CONTRIBUTO ASSISTENZA AD PERSONAM STUDENTI SCUOLE SECONDARIE 2°GRADO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028">
            <text:p>6028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868.29">
            <text:p>5.868,29</text:p>
          </table:table-cell>
          <table:table-cell table:style-name="ce5" office:value-type="string">
            <text:p>COMUNE DI RONCOFERRARO</text:p>
          </table:table-cell>
          <table:table-cell table:style-name="ce5" office:value-type="string">
            <text:p>CONTR.ASSISTENZA SCOLASTICA AD PERSONAM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029">
            <text:p>6029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3219.72">
            <text:p>3.219,72</text:p>
          </table:table-cell>
          <table:table-cell table:style-name="ce5" office:value-type="string">
            <text:p>COMUNE DI MARCARIA</text:p>
          </table:table-cell>
          <table:table-cell table:style-name="ce5" office:value-type="string">
            <text:p>CONTRIBUTO SERVIZIO DI ASSISTENZA AD PERSONAM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6377">
            <text:p>6377</text:p>
          </table:table-cell>
          <table:table-cell table:style-name="ce14" office:value-type="date" office:date-value="2016-10-20">
            <text:p>20/10/2016</text:p>
          </table:table-cell>
          <table:table-cell table:style-name="ce16" office:value-type="float" office:value="13541.58">
            <text:p>13.541,58</text:p>
          </table:table-cell>
          <table:table-cell table:style-name="ce5" office:value-type="string">
            <text:p>COMUNE DI QUISTELLO</text:p>
          </table:table-cell>
          <table:table-cell table:style-name="ce5" office:value-type="string">
            <text:p>contributo per servizio educativo scolastico alunni disabili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438">
            <text:p>6438</text:p>
          </table:table-cell>
          <table:table-cell table:style-name="ce14" office:value-type="date" office:date-value="2016-10-26">
            <text:p>26/10/2016</text:p>
          </table:table-cell>
          <table:table-cell table:style-name="ce16" office:value-type="float" office:value="12247.56">
            <text:p>12.247,56</text:p>
          </table:table-cell>
          <table:table-cell table:style-name="ce5" office:value-type="string">
            <text:p>COMUNE DI CASTEL GOFFREDO</text:p>
          </table:table-cell>
          <table:table-cell table:style-name="ce5" office:value-type="string">
            <text:p>CONTR.ASSIST.EDUCATIVA "AD PERSONAM"SCUOLE SECONDARIE PERIODO GENNAIO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623">
            <text:p>6623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1720.58">
            <text:p>1.720,58</text:p>
          </table:table-cell>
          <table:table-cell table:style-name="ce5" office:value-type="string">
            <text:p>COMUNE DI QUINGENTOLE</text:p>
          </table:table-cell>
          <table:table-cell table:style-name="ce5" office:value-type="string">
            <text:p>CONTR.SUPPORTO SCOLASTICO X MINORE S.S. C/O SCUOLA SUPERIORE GREGGIATI DI OSTIGLIA GENNAIO/MAGGI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6624">
            <text:p>6624</text:p>
          </table:table-cell>
          <table:table-cell table:style-name="ce14" office:value-type="date" office:date-value="2016-11-14">
            <text:p>14/11/2016</text:p>
          </table:table-cell>
          <table:table-cell table:style-name="ce16" office:value-type="float" office:value="22413">
            <text:p>22.413,00</text:p>
          </table:table-cell>
          <table:table-cell table:style-name="ce5" office:value-type="string">
            <text:p>COMUNE DI VIADANA</text:p>
          </table:table-cell>
          <table:table-cell table:style-name="ce5" office:value-type="string">
            <text:p>CONTRIBUTO ASSISTENZA AD PERSONAM IN AMBITO SCOLASTICO ALUNNI SCIOLA SECONDARIA SUPERIORE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122">
            <text:p>7122</text:p>
          </table:table-cell>
          <table:table-cell table:style-name="ce14" office:value-type="date" office:date-value="2016-12-01">
            <text:p>01/12/2016</text:p>
          </table:table-cell>
          <table:table-cell table:style-name="ce16" office:value-type="float" office:value="17138.74">
            <text:p>17.138,74</text:p>
          </table:table-cell>
          <table:table-cell table:style-name="ce5" office:value-type="string">
            <text:p>CITTA' METROPOLITANA DI MILANO</text:p>
          </table:table-cell>
          <table:table-cell table:style-name="ce5" office:value-type="string">
            <text:p>RIMBORSO SPESE ONERI SOSTENUTI PER UFFICIO SCOLASTICO REGIONALE ANNO 2015</text:p>
          </table:table-cell>
          <table:table-cell table:style-name="ce7" office:value-type="string">
            <text:p>A/DT/2016/941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7156">
            <text:p>7156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156000">
            <text:p>156.000,00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ACCONTO PROGETTO "CO-MANTOVA ECONOMIA COLLABORATIVA E INNOVAZIONE PER L'INCLUSIONE SOCIO LAVORATIVA</text:p>
          </table:table-cell>
          <table:table-cell table:style-name="ce7" office:value-type="string">
            <text:p>A/DT/2016/869</text:p>
          </table:table-cell>
          <table:table-cell table:number-columns-repeated="1017"/>
        </table:table-row>
        <table:table-row table:style-name="ro6">
          <table:table-cell table:style-name="ce5" office:value-type="string">
            <text:p>A - AREA ORGANIZZATIVA AA.IST-EDIL</text:p>
          </table:table-cell>
          <table:table-cell table:style-name="ce11" office:value-type="float" office:value="7157">
            <text:p>7157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84000">
            <text:p>84.000,00</text:p>
          </table:table-cell>
          <table:table-cell table:style-name="ce5" office:value-type="string">
            <text:p>PROMOIMPRESA AZIENDA SPECIALE CAMERA DI COMMERCIO DI MANTOVA</text:p>
          </table:table-cell>
          <table:table-cell table:style-name="ce5" office:value-type="string">
            <text:p>CONTRIBUTO PROGETTO"CO-MANTOVA. ECONOMIA COLLABORATIVA E INNOVAZIONE PER L'INCLUSIONE SOCIO LAVORATIVA"</text:p>
          </table:table-cell>
          <table:table-cell table:style-name="ce7" office:value-type="string">
            <text:p>A/DT/2016/869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158">
            <text:p>7158</text:p>
          </table:table-cell>
          <table:table-cell table:style-name="ce14" office:value-type="date" office:date-value="2016-12-05">
            <text:p>05/12/2016</text:p>
          </table:table-cell>
          <table:table-cell table:style-name="ce16" office:value-type="float" office:value="4630.91">
            <text:p>4.630,91</text:p>
          </table:table-cell>
          <table:table-cell table:style-name="ce5" office:value-type="string">
            <text:p>UNIONE DEI COMUNI "CASTELLI MORENICI"</text:p>
          </table:table-cell>
          <table:table-cell table:style-name="ce5" office:value-type="string">
            <text:p>CONTR.SERVIZIO ASSIST.EDUCATIVA SCOLASTICA DUE STUDENTI DISABILI PERIODO APRILE/GIUGNO 2016</text:p>
          </table:table-cell>
          <table:table-cell table:style-name="ce7" office:value-type="string">
            <text:p>A/DT/2016/421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7">
            <text:p>7487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8">
            <text:p>7488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89">
            <text:p>7489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36.4">
            <text:p>136,4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490">
            <text:p>7490</text:p>
          </table:table-cell>
          <table:table-cell table:style-name="ce14" office:value-type="date" office:date-value="2016-12-13">
            <text:p>13/12/2016</text:p>
          </table:table-cell>
          <table:table-cell table:style-name="ce16" office:value-type="float" office:value="193.2">
            <text:p>193,2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BUONUSCITA PROGETTO SPRAR "ADULTI" ATTIVITA' ASSISTENZA MATERIALE</text:p>
          </table:table-cell>
          <table:table-cell table:style-name="ce7" office:value-type="string">
            <text:p>A/DT/2016/985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A - AREA ORGANIZZATIVA AA.IST-EDIL</text:p>
          </table:table-cell>
          <table:table-cell table:style-name="ce11" office:value-type="float" office:value="7602">
            <text:p>7602</text:p>
          </table:table-cell>
          <table:table-cell table:style-name="ce14" office:value-type="date" office:date-value="2016-12-16">
            <text:p>16/12/2016</text:p>
          </table:table-cell>
          <table:table-cell table:style-name="ce16" office:value-type="float" office:value="28000">
            <text:p>28.000,00</text:p>
          </table:table-cell>
          <table:table-cell table:style-name="ce5" office:value-type="string">
            <text:p>COMUNE DI ASOLA</text:p>
          </table:table-cell>
          <table:table-cell table:style-name="ce5" office:value-type="string">
            <text:p>RIMBORSO COSTI SOSTENUTI PER AMPLIAMENTO IST. "G.FALCONE" ASOLA ANNO 2016</text:p>
          </table:table-cell>
          <table:table-cell table:style-name="ce7" office:value-type="string">
            <text:p>A/DT/2016/100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16">
            <text:p>7616</text:p>
          </table:table-cell>
          <table:table-cell table:style-name="ce14" office:value-type="date" office:date-value="2016-12-19">
            <text:p>19/12/2016</text:p>
          </table:table-cell>
          <table:table-cell table:style-name="ce16" office:value-type="float" office:value="64666.67">
            <text:p>64.666,67</text:p>
          </table:table-cell>
          <table:table-cell table:style-name="ce5" office:value-type="string">
            <text:p>FOR.MA.AZIENDA SPECIALE DELLA PROVINCIA DI MANTOVA</text:p>
          </table:table-cell>
          <table:table-cell table:style-name="ce5" office:value-type="string">
            <text:p>SALDO TRASFERIMENTO ATTUAZIONE CONTRATTO DI SERVIZIO ANNO 2015</text:p>
          </table:table-cell>
          <table:table-cell table:style-name="ce7" office:value-type="string">
            <text:p>A/DT/2016/10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42">
            <text:p>7642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73.91">
            <text:p>73,91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A - AREA ORGANIZZATIVA AA.IST-EDIL</text:p>
          </table:table-cell>
          <table:table-cell table:style-name="ce11" office:value-type="float" office:value="7643">
            <text:p>7643</text:p>
          </table:table-cell>
          <table:table-cell table:style-name="ce14" office:value-type="date" office:date-value="2016-12-22">
            <text:p>22/12/2016</text:p>
          </table:table-cell>
          <table:table-cell table:style-name="ce16" office:value-type="float" office:value="1020">
            <text:p>1.020,00</text:p>
          </table:table-cell>
          <table:table-cell table:style-name="ce5" office:value-type="string">
            <text:p>OMISSIS</text:p>
          </table:table-cell>
          <table:table-cell table:style-name="ce5" office:value-type="string">
            <text:p>CONTRIBUTO PER TRASPORTO STUDENTI DISABILI ANNO SCOLASTICO 2015/2016</text:p>
          </table:table-cell>
          <table:table-cell table:style-name="ce7" office:value-type="string">
            <text:p>A/DT/2016/838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19" table:formula="of:=SUM([.D1091:.D1157])" office:value-type="float" office:value="934738.68">
            <text:p>934.738,68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20"/>
          <table:table-cell table:number-columns-repeated="1020"/>
        </table:table-row>
        <table:table-row table:style-name="ro4">
          <table:table-cell table:style-name="ce4" office:value-type="string">
            <text:p>Responsabile Procedura</text:p>
          </table:table-cell>
          <table:table-cell table:style-name="ce4" office:value-type="string">
            <text:p>Num.Man.</text:p>
          </table:table-cell>
          <table:table-cell table:style-name="ce4" office:value-type="string">
            <text:p>Data Mand.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Beneficiario</text:p>
          </table:table-cell>
          <table:table-cell table:style-name="ce4" office:value-type="string">
            <text:p>Oggetto Contributo</text:p>
          </table:table-cell>
          <table:table-cell table:style-name="ce4" office:value-type="string">
            <text:p>Determina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4S - PROGETTI SPECIALI E SVIL.</text:p>
          </table:table-cell>
          <table:table-cell table:style-name="ce11" office:value-type="float" office:value="6026">
            <text:p>6026</text:p>
          </table:table-cell>
          <table:table-cell table:style-name="ce14" office:value-type="date" office:date-value="2016-10-13">
            <text:p>13/10/2016</text:p>
          </table:table-cell>
          <table:table-cell table:style-name="ce16" office:value-type="float" office:value="5000">
            <text:p>5.000,00</text:p>
          </table:table-cell>
          <table:table-cell table:style-name="ce5" office:value-type="string">
            <text:p>TAVOLA VALDESE</text:p>
          </table:table-cell>
          <table:table-cell table:style-name="ce5" office:value-type="string">
            <text:p>FONDO TERREMOTO: MESSA IN SICUREZZA TEMPIO VALDESE DI FELONICA</text:p>
          </table:table-cell>
          <table:table-cell table:style-name="ce7" office:value-type="string">
            <text:p>A/DT/2014/81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4S - PROGETTI SPECIALI E SVIL.</text:p>
          </table:table-cell>
          <table:table-cell table:style-name="ce11" office:value-type="float" office:value="6488">
            <text:p>6488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float" office:value="76185.39">
            <text:p>76.185,39</text:p>
          </table:table-cell>
          <table:table-cell table:style-name="ce5" office:value-type="string">
            <text:p>COMUNE DI MOGLIA</text:p>
          </table:table-cell>
          <table:table-cell table:style-name="ce5" office:value-type="string">
            <text:p>CONTRIBUTO PER PROGETTI EXTRABANDO X RISTRITTURAZIONE AREANA ESTIVA MONDO 3</text:p>
          </table:table-cell>
          <table:table-cell table:style-name="ce7" office:value-type="string">
            <text:p>A/DT/2014/81</text:p>
          </table:table-cell>
          <table:table-cell table:number-columns-repeated="1017"/>
        </table:table-row>
        <table:table-row table:style-name="ro1">
          <table:table-cell/>
          <table:table-cell table:style-name="ce12"/>
          <table:table-cell table:style-name="ce15"/>
          <table:table-cell table:style-name="ce17" table:formula="of:=SUM([.D1161:.D1162])" office:value-type="float" office:value="81185.39">
            <text:p>81.185,39</text:p>
          </table:table-cell>
          <table:table-cell table:number-columns-repeated="1020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1">
          <table:table-cell table:style-name="ce9"/>
          <table:table-cell table:style-name="ce13"/>
          <table:table-cell table:style-name="ce15"/>
          <table:table-cell table:style-name="ce18"/>
          <table:table-cell table:style-name="ce22"/>
          <table:table-cell table:number-columns-repeated="1019"/>
        </table:table-row>
        <table:table-row table:style-name="ro1">
          <table:table-cell/>
          <table:table-cell table:style-name="ce12"/>
          <table:table-cell table:style-name="ce15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18"/>
          <table:table-cell table:number-columns-repeated="1020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19">
          <table:table-cell table:number-columns-repeated="1024"/>
        </table:table-row>
        <table:table-row table:style-name="ro3">
          <table:table-cell table:number-columns-repeated="7"/>
          <table:table-cell table:style-name="ce1" table:number-columns-repeated="1017"/>
        </table:table-row>
        <table:table-row table:style-name="ro3" table:number-rows-repeated="104738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ONTRIB.2016'.$A$1" table:cell-range-address="$'CONTRIB.2016'.$F$2:.$F$116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11cm" fo:margin-bottom="0.71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1">31/03/2017</text:date>, <text:time>13.3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TRIB.2016" style:display-name="PageStyle_CONTRIB.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Scaglioni</meta:initial-creator>
    <meta:creation-date>2017-02-13T10:42:07</meta:creation-date>
    <dc:creator>Francesca Scaglioni</dc:creator>
    <dc:date>2017-03-31T12:51:55</dc:date>
    <meta:print-date>2017-03-24T12:26:38</meta:print-date>
    <meta:document-statistic meta:table-count="1" meta:cell-count="7899" meta:object-count="0"/>
    <meta:generator>OpenOffice/4.1.3$Win32 OpenOffice.org_project/413m1$Build-9783</meta:generator>
  </office:meta>
</office:document-meta>
</file>