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BDBDB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automatic" fo:wrap-option="wrap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/>
    </style:style>
    <style:style style:name="ce11" style:family="table-cell" style:parent-style-name="Default" style:data-style-name="N0">
      <style:table-cell-properties fo:border="thin solid #C0C0C0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0C0C0" style:vertical-align="middle" fo:background-color="#DBDBDB"/>
    </style:style>
    <style:style style:name="ce13" style:family="table-cell" style:parent-style-name="Default" style:data-style-name="N0">
      <style:table-cell-properties fo:border="thin solid #C0C0C0" style:vertical-align="top" fo:wrap-option="wrap"/>
    </style:style>
    <style:style style:name="ce14" style:family="table-cell" style:parent-style-name="Default" style:data-style-name="N36">
      <style:table-cell-properties fo:border="thin solid #C0C0C0" style:vertical-align="middle"/>
    </style:style>
    <style:style style:name="ce15" style:family="table-cell" style:parent-style-name="Default" style:data-style-name="N0">
      <style:table-cell-properties fo:border="thin solid #C0C0C0" style:vertical-align="top" fo:wrap-option="wrap" fo:background-color="#DBDBDB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C0C0C0" style:vertical-align="middle" fo:background-color="#DBDBDB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_marzo_2017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7">
            <text:p>DIRIGENTI CESSATI</text:p>
          </table:table-cell>
          <table:table-cell office:value-type="string" table:style-name="ce6">
            <text:p>STIPENDIO BASE A DECORRERE DAL 01/01/2009</text:p>
          </table:table-cell>
          <table:table-cell office:value-type="string" table:style-name="ce6">
            <text:p>ULTIMA RETRIBUZIONE DI POSIZIONE</text:p>
          </table:table-cell>
          <table:table-cell office:value-type="string" table:style-name="ce6">
            <text:p>ULTIMA RETRIBUZIONE DI RISULTATO EROGATA</text:p>
          </table:table-cell>
          <table:table-cell office:value-type="string" table:style-name="ce6">
            <text:p>ULTIMO INCENTIVO (ART. 92 D.LGS. N. 163/2006 ) PERCEPITO</text:p>
          </table:table-cell>
          <table:table-cell table:number-columns-repeated="12" table:style-name="ce3"/>
          <table:table-cell table:number-columns-repeated="16367" table:style-name="ce1"/>
        </table:table-row>
        <table:table-row table:style-name="ro2">
          <table:table-cell office:value-type="string" table:style-name="ce7">
            <text:p>BIROLI GIULIO - Dirigente T.D. ex art. 110 T.U.EE.LL. 267/2000 - cessato il 31/12/2014</text:p>
          </table:table-cell>
          <table:table-cell table:number-columns-repeated="4" table:style-name="ce8"/>
          <table:table-cell table:number-columns-repeated="12" table:style-name="ce3"/>
          <table:table-cell table:number-columns-repeated="16367" table:style-name="ce1"/>
        </table:table-row>
        <table:table-row table:style-name="ro3">
          <table:table-cell office:value-type="string" table:style-name="ce9">
            <text:p>Settore Tecnico e Unico delle Manutenzioni e progettazioni</text:p>
          </table:table-cell>
          <table:table-cell office:value-type="currency" office:value="43625.66" table:formula="of:=(3331.61+24.21)*13" table:style-name="ce10">
            <text:p><text:s/>€ 43.625,66<text:s/></text:p>
          </table:table-cell>
          <table:table-cell office:value-type="currency" office:value="42457.78" table:style-name="ce10">
            <text:p><text:s/>€ 42.457,78<text:s/></text:p>
          </table:table-cell>
          <table:table-cell office:value-type="currency" office:value="10568.01" table:style-name="ce10">
            <text:p><text:s/>€ 10.568,01<text:s/>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2" table:style-name="ce3"/>
          <table:table-cell table:number-columns-repeated="16367" table:style-name="ce1"/>
        </table:table-row>
        <table:table-row table:style-name="ro4">
          <table:table-cell office:value-type="string" table:style-name="ce11">
            <text:p>LONGHI MARIA CRISTINA <text:s/>- cessato il 01/12/2015</text:p>
          </table:table-cell>
          <table:table-cell table:number-columns-repeated="4" table:style-name="ce12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office:value-type="string" table:style-name="ce13">
            <text:p>Settore Sviluppo Agricolo, Caccia e Pesca, Attività Estrattive</text:p>
          </table:table-cell>
          <table:table-cell office:value-type="currency" office:value="44424.51" table:formula="of:=(3331.61+61.45+24.21)*13" table:style-name="ce14">
            <text:p><text:s/>€ 44.424,51<text:s/></text:p>
          </table:table-cell>
          <table:table-cell office:value-type="currency" office:value="41117" table:style-name="ce14">
            <text:p><text:s/>€ 41.117,00<text:s/></text:p>
          </table:table-cell>
          <table:table-cell office:value-type="currency" office:value="11966.7" table:style-name="ce14">
            <text:p><text:s/>€ 11.966,7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4">
          <table:table-cell office:value-type="string" table:style-name="ce11">
            <text:p>PETTERLINI GIANNI - cessato il 01/04/2016</text:p>
          </table:table-cell>
          <table:table-cell table:number-columns-repeated="4" table:style-name="ce12"/>
          <table:table-cell table:number-columns-repeated="12" table:style-name="ce2"/>
          <table:table-cell table:number-columns-repeated="16367" table:style-name="ce1"/>
        </table:table-row>
        <table:table-row table:style-name="ro4">
          <table:table-cell office:value-type="string" table:style-name="ce13">
            <text:p>Direttore Generale</text:p>
          </table:table-cell>
          <table:table-cell office:value-type="currency" office:value="43625.66" table:formula="of:=(3331.61+24.21)*13" table:style-name="ce14">
            <text:p><text:s/>€ 43.625,66<text:s/></text:p>
          </table:table-cell>
          <table:table-cell office:value-type="currency" office:value="43800" table:style-name="ce14">
            <text:p><text:s/>€ 43.800,00<text:s/></text:p>
          </table:table-cell>
          <table:table-cell office:value-type="currency" office:value="14310" table:style-name="ce14">
            <text:p><text:s/>€ 14.310,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string" table:style-name="ce15">
            <text:p>LEONI GIANCARLO - cessato il 30/06/2016</text:p>
          </table:table-cell>
          <table:table-cell table:number-columns-repeated="4" table:style-name="ce16"/>
          <table:table-cell table:number-columns-repeated="12" table:style-name="ce2"/>
          <table:table-cell table:number-columns-repeated="16367" table:style-name="ce1"/>
        </table:table-row>
        <table:table-row table:style-name="ro5">
          <table:table-cell office:value-type="string" table:style-name="ce13">
            <text:p>Area Autorità Portuale, Ambiente Sistemi Informativi e Innovazione<text:s/></text:p>
          </table:table-cell>
          <table:table-cell office:value-type="currency" office:value="44415.02" table:formula="of:=(3331.61+60.72+24.21)*13" table:style-name="ce14">
            <text:p><text:s/>€ 44.415,02<text:s/></text:p>
          </table:table-cell>
          <table:table-cell office:value-type="currency" office:value="41290.160000000003" table:style-name="ce14">
            <text:p><text:s/>€ 41.290,16<text:s/>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32285.73" table:style-name="ce14">
            <text:p><text:s/>€ 32.285,73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Dati aggiornati al 21 marzo 2017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Zanoni</meta:initial-creator>
    <dc:creator>Luciana Zanoni</dc:creator>
    <meta:creation-date>2017-03-22T08:06:23Z</meta:creation-date>
    <dc:date>2017-03-22T08:11:09Z</dc:date>
  </office:meta>
</office:document-meta>
</file>