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4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C0C0C0" style:vertical-align="automatic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C0C0C0" fo:background-color="#D8E4B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4">
      <style:table-cell-properties fo:border="thin solid #C0C0C0" style:vertical-align="automatic" fo:background-color="#D8E4B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F2F2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8E4B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D8E4B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4">
      <style:table-cell-properties fo:border-top="none" fo:border-bottom="thin solid #C0C0C0" fo:border-left="thin solid #C0C0C0" fo:border-right="thin solid #C0C0C0" style:vertical-align="middl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4">
      <style:table-cell-properties fo:border="thin solid #C0C0C0" style:vertical-align="middle" fo:background-color="#D8E4B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34">
      <style:table-cell-properties fo:border="thin solid #C0C0C0" style:vertical-align="middl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4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C0C0C0" style:vertical-align="top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C0C0C0" style:vertical-align="top" fo:wrap-option="wrap" fo:background-color="#D8E4B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8E4B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4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4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4">
      <style:table-cell-properties fo:border="thin solid #C0C0C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C0C0C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4">
      <style:table-cell-properties fo:border="thin solid #C0C0C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4">
      <style:table-cell-properties fo:border="thin solid #C0C0C0" style:vertical-align="middle" fo:background-color="#D8E4B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4">
      <style:table-cell-properties fo:border="thin solid #C0C0C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4">
      <style:table-cell-properties fo:border-top="thin solid #C0C0C0" fo:border-bottom="none" fo:border-left="thin solid #C0C0C0" fo:border-right="thin solid #C0C0C0" style:vertical-align="middle" fo:background-color="#D8E4B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fo:background-color="#D8E4B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g_marzo_2017" table:style-name="ta1">
        <table:table-column table:style-name="co1" table:default-cell-style-name="ce2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1"/>
          <table:table-cell office:value-type="string" table:number-columns-spanned="4" table:number-rows-spanned="1" table:style-name="ce37">
            <text:p>IMPORTI ANNUI LORDI 2017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3"/>
          <table:table-cell office:value-type="string" table:style-name="ce24">
            <text:p>STIPENDIO BASE A DECORRERE DAL 01/01/2009</text:p>
          </table:table-cell>
          <table:table-cell office:value-type="string" table:style-name="ce25">
            <text:p>RETRIBUZIONE DI POSIZIONE A DECORRERE DAL 01/01/2017</text:p>
          </table:table-cell>
          <table:table-cell office:value-type="string" table:style-name="ce26">
            <text:p>RETRIBUZIONE DI RISULTATO ANNO 2015</text:p>
          </table:table-cell>
          <table:table-cell office:value-type="string" table:style-name="ce26">
            <text:p>INCENTIVO ART. 92 D.LGS. N. 163/2006 liquidato ANNO 201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Dirigente FARONI BARBARA</text:p>
          </table:table-cell>
          <table:table-cell table:number-columns-repeated="4" table:style-name="ce8"/>
          <table:table-cell table:number-columns-repeated="12" table:style-name="ce4"/>
          <table:table-cell table:number-columns-repeated="16367"/>
        </table:table-row>
        <table:table-row table:style-name="ro4">
          <table:table-cell office:value-type="string" table:style-name="ce17">
            <text:p>Area Personale, Istruzione, Edilizia scolastica, Formazione, Pari opportunità, Cultura e Turismo</text:p>
          </table:table-cell>
          <table:table-cell office:value-type="currency" office:value="43625.66" table:formula="of:=(3331.61+24.21)*13" table:style-name="ce27">
            <text:p><text:s/>€ 43.625,66<text:s/></text:p>
          </table:table-cell>
          <table:table-cell office:value-type="currency" office:value="44814.380000000005" table:formula="of:=(3447.26*13)" table:style-name="ce27">
            <text:p><text:s/>€ 44.814,38<text:s/></text:p>
          </table:table-cell>
          <table:table-cell office:value-type="currency" office:value="13121.45" table:style-name="ce27">
            <text:p><text:s/>€ 13.121,45<text:s/></text:p>
          </table:table-cell>
          <table:table-cell office:value-type="currency" office:value="0" table:style-name="ce27">
            <text:p><text:s/>€ -<text:s text:c="3"/></text:p>
          </table:table-cell>
          <table:table-cell table:number-columns-repeated="12" table:style-name="ce4"/>
          <table:table-cell table:number-columns-repeated="16367"/>
        </table:table-row>
        <table:table-row table:style-name="ro3">
          <table:table-cell office:value-type="string" table:style-name="ce19">
            <text:p>Dirigente BONATTI RENZO</text:p>
          </table:table-cell>
          <table:table-cell table:number-columns-repeated="3" table:style-name="ce28"/>
          <table:table-cell table:style-name="ce29"/>
          <table:table-cell table:number-columns-repeated="12" table:style-name="ce4"/>
          <table:table-cell table:number-columns-repeated="16367"/>
        </table:table-row>
        <table:table-row table:style-name="ro3">
          <table:table-cell office:value-type="string" table:style-name="ce17">
            <text:p>Settore Ambiente Sistemi Informativi e Innovazione<text:s/></text:p>
          </table:table-cell>
          <table:table-cell office:value-type="currency" office:value="44024.5" table:formula="of:=(3331.61+30.68+24.21)*13" table:style-name="ce27">
            <text:p><text:s/>€ 44.024,50<text:s/></text:p>
          </table:table-cell>
          <table:table-cell office:value-type="currency" office:value="43399.200000000004" table:formula="of:=(3338.4*13)" table:style-name="ce27">
            <text:p><text:s/>€ 43.399,20<text:s/></text:p>
          </table:table-cell>
          <table:table-cell office:value-type="currency" office:value="11953.01" table:style-name="ce27">
            <text:p><text:s/>€ 11.953,01<text:s/></text:p>
          </table:table-cell>
          <table:table-cell office:value-type="currency" office:value="0" table:style-name="ce27">
            <text:p><text:s/>€ -<text:s text:c="3"/></text:p>
          </table:table-cell>
          <table:table-cell table:number-columns-repeated="12" table:style-name="ce4"/>
          <table:table-cell table:number-columns-repeated="16367"/>
        </table:table-row>
        <table:table-row table:style-name="ro3">
          <table:table-cell office:value-type="string" table:style-name="ce19">
            <text:p>Dirigente ARDUINI CAMILLA</text:p>
          </table:table-cell>
          <table:table-cell table:number-columns-repeated="4" table:style-name="ce29"/>
          <table:table-cell table:number-columns-repeated="12" table:style-name="ce4"/>
          <table:table-cell table:number-columns-repeated="16367"/>
        </table:table-row>
        <table:table-row table:style-name="ro3">
          <table:table-cell office:value-type="string" table:style-name="ce17">
            <text:p>Area Programmazione Economica e Finanziaria<text:s/></text:p>
          </table:table-cell>
          <table:table-cell office:value-type="currency" office:value="43625.66" table:formula="of:=(3331.61+24.21)*13" table:style-name="ce27">
            <text:p><text:s/>€ 43.625,66<text:s/></text:p>
          </table:table-cell>
          <table:table-cell office:value-type="currency" office:value="42455.79" table:formula="of:=(3265.83*13)" table:style-name="ce27">
            <text:p><text:s/>€ 42.455,79<text:s/></text:p>
          </table:table-cell>
          <table:table-cell office:value-type="currency" office:value="12235.06" table:style-name="ce27">
            <text:p><text:s/>€ 12.235,06<text:s/></text:p>
          </table:table-cell>
          <table:table-cell office:value-type="currency" office:value="0" table:style-name="ce27">
            <text:p><text:s/>€ -<text:s text:c="3"/></text:p>
          </table:table-cell>
          <table:table-cell table:number-columns-repeated="12" table:style-name="ce4"/>
          <table:table-cell table:number-columns-repeated="16367"/>
        </table:table-row>
        <table:table-row table:style-name="ro3">
          <table:table-cell office:value-type="string" table:style-name="ce19">
            <text:p>Dirigente URBANI GIOVANNI</text:p>
          </table:table-cell>
          <table:table-cell table:number-columns-repeated="4" table:style-name="ce29"/>
          <table:table-cell table:number-columns-repeated="12" table:style-name="ce4"/>
          <table:table-cell table:number-columns-repeated="16367"/>
        </table:table-row>
        <table:table-row table:style-name="ro3">
          <table:table-cell office:value-type="string" table:style-name="ce17">
            <text:p>Area Lavori pubblici e Trasporti<text:s text:c="2"/></text:p>
          </table:table-cell>
          <table:table-cell office:value-type="currency" office:value="43625.66" table:formula="of:=(3331.61+24.21)*13" table:style-name="ce27">
            <text:p><text:s/>€ 43.625,66<text:s/></text:p>
          </table:table-cell>
          <table:table-cell office:value-type="currency" office:value="44814.380000000005" table:formula="of:=(3447.26*13)" table:style-name="ce27">
            <text:p><text:s/>€ 44.814,38<text:s/></text:p>
          </table:table-cell>
          <table:table-cell office:value-type="currency" office:value="12315.63" table:style-name="ce27">
            <text:p><text:s/>€ 12.315,63<text:s/></text:p>
          </table:table-cell>
          <table:table-cell office:value-type="currency" office:value="0" table:style-name="ce27">
            <text:p><text:s/>€ -<text:s text:c="3"/></text:p>
          </table:table-cell>
          <table:table-cell table:number-columns-repeated="12" table:style-name="ce4"/>
          <table:table-cell table:number-columns-repeated="16367"/>
        </table:table-row>
        <table:table-row table:style-name="ro3">
          <table:table-cell office:value-type="string" table:style-name="ce19">
            <text:p>Dirigente VANZ GLORIA</text:p>
          </table:table-cell>
          <table:table-cell table:number-columns-repeated="4" table:style-name="ce29"/>
          <table:table-cell table:number-columns-repeated="12" table:style-name="ce4"/>
          <table:table-cell table:number-columns-repeated="16367"/>
        </table:table-row>
        <table:table-row table:style-name="ro3">
          <table:table-cell office:value-type="string" table:style-name="ce17">
            <text:p>Area Pianificazione Territoriale Patrimonio e Appalti</text:p>
          </table:table-cell>
          <table:table-cell office:value-type="currency" office:value="43625.66" table:formula="of:=(3331.61+24.21)*13" table:style-name="ce27">
            <text:p><text:s/>€ 43.625,66<text:s/></text:p>
          </table:table-cell>
          <table:table-cell office:value-type="currency" office:value="42455.79" table:formula="of:=(3265.83*13)" table:style-name="ce27">
            <text:p><text:s/>€ 42.455,79<text:s/></text:p>
          </table:table-cell>
          <table:table-cell office:value-type="currency" office:value="12731.97" table:style-name="ce27">
            <text:p><text:s/>€ 12.731,97<text:s/></text:p>
          </table:table-cell>
          <table:table-cell office:value-type="currency" office:value="0" table:style-name="ce27">
            <text:p><text:s/>€ -<text:s text:c="3"/></text:p>
          </table:table-cell>
          <table:table-cell table:number-columns-repeated="12" table:style-name="ce4"/>
          <table:table-cell table:number-columns-repeated="16367"/>
        </table:table-row>
        <table:table-row table:style-name="ro3">
          <table:table-cell office:value-type="string" table:style-name="ce20">
            <text:p>Segretario Generale INDIZIO ROSARIO</text:p>
          </table:table-cell>
          <table:table-cell table:number-columns-repeated="2" table:style-name="ce32"/>
          <table:table-cell table:style-name="ce33"/>
          <table:table-cell table:style-name="ce32"/>
          <table:table-cell table:number-columns-repeated="16379" table:style-name="ce2"/>
        </table:table-row>
        <table:table-row table:style-name="ro4">
          <table:table-cell office:value-type="string" table:style-name="ce18">
            <text:p>Segreteria Generale - Dirigente ad interim Area Programmazione Economica Finanziaria</text:p>
          </table:table-cell>
          <table:table-cell office:value-type="currency" office:value="46451.6" table:style-name="ce31">
            <text:p><text:s/>€ 46.451,60<text:s/></text:p>
          </table:table-cell>
          <table:table-cell office:value-type="currency" office:value="41483.910000000003" table:style-name="ce31">
            <text:p><text:s/>€ 41.483,91<text:s/></text:p>
          </table:table-cell>
          <table:table-cell office:value-type="currency" office:value="2863.38" table:style-name="ce31">
            <text:p><text:s/>€ 2.863,38<text:s/>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16379" table:style-name="ce2"/>
        </table:table-row>
        <table:table-row table:style-name="ro1">
          <table:table-cell table:style-name="ce18"/>
          <table:table-cell table:number-columns-repeated="2" table:style-name="ce16"/>
          <table:table-cell table:style-name="ce2"/>
          <table:table-cell table:style-name="ce16"/>
          <table:table-cell table:number-columns-repeated="16379" table:style-name="ce2"/>
        </table:table-row>
        <table:table-row table:style-name="ro1">
          <table:table-cell office:value-type="string" table:style-name="ce9">
            <text:p>DIRIGENTI CESSATI</text:p>
          </table:table-cell>
          <table:table-cell table:number-columns-repeated="3" table:style-name="ce21"/>
          <table:table-cell table:style-name="ce22"/>
          <table:table-cell table:number-columns-repeated="16379" table:style-name="ce2"/>
        </table:table-row>
        <table:table-row table:style-name="ro5">
          <table:table-cell table:style-name="ce10"/>
          <table:table-cell office:value-type="string" table:style-name="ce23">
            <text:p>STIPENDIO BASE A DECORRERE DAL 01/01/2009</text:p>
          </table:table-cell>
          <table:table-cell office:value-type="string" table:style-name="ce23">
            <text:p>ULTIMA RETRIBUZIONE DI POSIZIONE</text:p>
          </table:table-cell>
          <table:table-cell office:value-type="string" table:style-name="ce23">
            <text:p>ULTIMA RETRIBUZIONE DI RISULTATO EROGATA</text:p>
          </table:table-cell>
          <table:table-cell office:value-type="string" table:style-name="ce23">
            <text:p>ULTIMO INCENTIVO (ART. 92 D.LGS. N. 163/2006 ) PERCEPITO</text:p>
          </table:table-cell>
          <table:table-cell table:number-columns-repeated="12" table:style-name="ce4"/>
          <table:table-cell table:number-columns-repeated="16367"/>
        </table:table-row>
        <table:table-row table:style-name="ro6">
          <table:table-cell office:value-type="string" table:style-name="ce11">
            <text:p>BIROLI GIULIO - Dirigente T.D. ex art. 110 T.U.EE.LL. 267/2000 - cessato il 31/12/2014</text:p>
          </table:table-cell>
          <table:table-cell table:number-columns-repeated="4" table:style-name="ce12"/>
          <table:table-cell table:number-columns-repeated="12" table:style-name="ce4"/>
          <table:table-cell table:number-columns-repeated="16367"/>
        </table:table-row>
        <table:table-row table:style-name="ro4">
          <table:table-cell office:value-type="string" table:style-name="ce5">
            <text:p>Settore Tecnico e Unico delle Manutenzioni e progettazioni</text:p>
          </table:table-cell>
          <table:table-cell office:value-type="currency" office:value="43625.66" table:formula="of:=(3331.61+24.21)*13" table:style-name="ce13">
            <text:p><text:s/>€ 43.625,66<text:s/></text:p>
          </table:table-cell>
          <table:table-cell office:value-type="currency" office:value="42457.78" table:style-name="ce13">
            <text:p><text:s/>€ 42.457,78<text:s/></text:p>
          </table:table-cell>
          <table:table-cell office:value-type="currency" office:value="10568.01" table:style-name="ce13">
            <text:p><text:s/>€ 10.568,01<text:s/></text:p>
          </table:table-cell>
          <table:table-cell office:value-type="currency" office:value="0" table:style-name="ce13">
            <text:p><text:s/>€ -<text:s text:c="3"/></text:p>
          </table:table-cell>
          <table:table-cell table:number-columns-repeated="12" table:style-name="ce4"/>
          <table:table-cell table:number-columns-repeated="16367"/>
        </table:table-row>
        <table:table-row table:style-name="ro3">
          <table:table-cell office:value-type="string" table:style-name="ce7">
            <text:p>LONGHI MARIA CRISTINA <text:s/>- cessato il 01/12/2015</text:p>
          </table:table-cell>
          <table:table-cell table:number-columns-repeated="4" table:style-name="ce14"/>
          <table:table-cell table:number-columns-repeated="16379" table:style-name="ce2"/>
        </table:table-row>
        <table:table-row table:style-name="ro4">
          <table:table-cell office:value-type="string" table:style-name="ce17">
            <text:p>Settore Sviluppo Agricolo, Caccia e Pesca, Attività Estrattive</text:p>
          </table:table-cell>
          <table:table-cell office:value-type="currency" office:value="44424.51" table:formula="of:=(3331.61+61.45+24.21)*13" table:style-name="ce15">
            <text:p><text:s/>€ 44.424,51<text:s/></text:p>
          </table:table-cell>
          <table:table-cell office:value-type="currency" office:value="41117" table:style-name="ce15">
            <text:p><text:s/>€ 41.117,00<text:s/></text:p>
          </table:table-cell>
          <table:table-cell office:value-type="currency" office:value="11966.7" table:style-name="ce15">
            <text:p><text:s/>€ 11.966,70<text:s/></text:p>
          </table:table-cell>
          <table:table-cell office:value-type="currency" office:value="0" table:style-name="ce15">
            <text:p><text:s/>€ -<text:s text:c="3"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PETTERLINI GIANNI - cessato il 01/04/2016</text:p>
          </table:table-cell>
          <table:table-cell table:number-columns-repeated="4" table:style-name="ce14"/>
          <table:table-cell table:number-columns-repeated="16379" table:style-name="ce2"/>
        </table:table-row>
        <table:table-row table:style-name="ro3">
          <table:table-cell office:value-type="string" table:style-name="ce17">
            <text:p>Direttore Generale</text:p>
          </table:table-cell>
          <table:table-cell office:value-type="currency" office:value="43625.66" table:formula="of:=(3331.61+24.21)*13" table:style-name="ce15">
            <text:p><text:s/>€ 43.625,66<text:s/></text:p>
          </table:table-cell>
          <table:table-cell office:value-type="currency" office:value="43800" table:style-name="ce15">
            <text:p><text:s/>€ 43.800,00<text:s/></text:p>
          </table:table-cell>
          <table:table-cell office:value-type="currency" office:value="14310" table:style-name="ce15">
            <text:p><text:s/>€ 14.310,00<text:s/></text:p>
          </table:table-cell>
          <table:table-cell office:value-type="currency" office:value="0" table:style-name="ce15">
            <text:p><text:s/>€ -<text:s text:c="3"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9">
            <text:p>LEONI GIANCARLO - cessato il 30/06/2016</text:p>
          </table:table-cell>
          <table:table-cell table:number-columns-repeated="4" table:style-name="ce30"/>
          <table:table-cell table:number-columns-repeated="16379" table:style-name="ce2"/>
        </table:table-row>
        <table:table-row table:style-name="ro4">
          <table:table-cell office:value-type="string" table:style-name="ce17">
            <text:p>Area Autorità Portuale, Ambiente Sistemi Informativi e Innovazione<text:s/></text:p>
          </table:table-cell>
          <table:table-cell office:value-type="currency" office:value="44415.02" table:formula="of:=(3331.61+60.72+24.21)*13" table:style-name="ce31">
            <text:p><text:s/>€ 44.415,02<text:s/></text:p>
          </table:table-cell>
          <table:table-cell office:value-type="currency" office:value="41290.160000000003" table:style-name="ce31">
            <text:p><text:s/>€ 41.290,16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32285.73" table:style-name="ce31">
            <text:p><text:s/>€ 32.285,73<text:s/></text:p>
          </table:table-cell>
          <table:table-cell table:number-columns-repeated="16379" table:style-name="ce2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Dati aggiornati al 21 marzo 2017</text:p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renza Gavioli</meta:initial-creator>
    <dc:creator>Luciana Zanoni</dc:creator>
    <meta:creation-date>2014-07-24T15:30:05Z</meta:creation-date>
    <dc:date>2017-03-21T09:36:31Z</dc:date>
    <meta:print-date>2017-03-21T09:35:33Z</meta:print-date>
  </office:meta>
</office:document-meta>
</file>