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5"/>
        <table:table-column table:style-name="co4" table:default-cell-style-name="ce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4" table:default-cell-style-name="ce35"/>
        <table:table-column table:style-name="co5" table:default-cell-style-name="ce2"/>
        <table:table-column table:style-name="co3" table:number-columns-repeated="244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PARENTI EX AMMINISTRATORI (2011-2016)</text:p>
          </table:table-cell>
          <table:table-cell table:style-name="ce14"/>
          <table:table-cell table:style-name="ce9"/>
          <table:table-cell table:style-name="ce36"/>
          <table:table-cell table:style-name="ce9" table:number-columns-repeated="7"/>
          <table:table-cell table:style-name="ce36"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16"/>
          <table:table-cell table:number-columns-repeated="102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7" office:value-type="string">
            <text:p>LOSCHI Mari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ado di parentela</text:p>
          </table:table-cell>
          <table:table-cell table:style-name="ce18" office:value-type="string">
            <text:p>Coniuge di Cavaglieri Luig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eddito anno 2015</text:p>
          </table:table-cell>
          <table:table-cell table:style-name="ce19" office:value-type="float" office:value="37364">
            <text:p>€ 37.364,00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Dichiarazione redditi 2015</text:p>
          </table:table-cell>
          <table:table-cell table:style-name="ce20" office:value-type="string">
            <text:p><text:span text:style-name="T1"><text:a xlink:href="http://www.provincia.mantova.it/UploadDocs/15728_LOSCHI_730_bis.pdf">http://www.provincia.mantova.it/UploadDocs/15728_LOSCHI_730_bis.pdf</text:a></text:span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riche c/o enti pubblici o privati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3" office:value-type="string">
            <text:p>Comproprietà villetta unifamigliare 50%</text:p>
            <text:p>Comproprietà appartamento 50%</text:p>
            <text:p>Auto Peugeot 206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4"/>
          <table:table-cell table:number-columns-repeated="102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5" office:value-type="string">
            <text:p>BRAGATO Lis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rado di parentela</text:p>
          </table:table-cell>
          <table:table-cell table:style-name="ce26" office:value-type="string">
            <text:p>Coniuge di Refolo Paolo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Reddito anno 2015</text:p>
          </table:table-cell>
          <table:table-cell table:style-name="ce19" office:value-type="float" office:value="16604">
            <text:p>€ 16.604,0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ichiarazione redditi 2015</text:p>
          </table:table-cell>
          <table:table-cell table:style-name="ce27" office:value-type="string">
            <text:p><text:span text:style-name="T1"><text:a xlink:href="http://www.provincia.mantova.it/UploadDocs/15722_REFOLO__BRAGATO_730_bis.pdf">http://www.provincia.mantova.it/UploadDocs/15722_REFOLO__BRAGATO_730_bis.pdf</text:a></text:span>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ariche c/o enti pubblici o privati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0" office:value-type="string">
            <text:p>Proprietà villetta - 50%</text:p>
            <text:p>Proprietà magazzino - 50%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2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/>
          <table:table-cell table:style-name="ce32"/>
          <table:table-cell table:number-columns-repeated="1022"/>
        </table:table-row>
        <table:table-row table:style-name="ro1">
          <table:table-cell table:style-name="ce12"/>
          <table:table-cell table:style-name="ce33"/>
          <table:table-cell table:number-columns-repeated="1022"/>
        </table:table-row>
        <table:table-row table:style-name="ro2">
          <table:table-cell table:style-name="ce9" office:value-type="string">
            <text:p>DATI AGGIORNATI AL 31-12-2016</text:p>
          </table:table-cell>
          <table:table-cell table:style-name="ce34"/>
          <table:table-cell table:number-columns-repeated="1022"/>
        </table:table-row>
        <table:table-row table:style-name="ro2" table:number-rows-repeated="6">
          <table:table-cell table:style-name="ce12"/>
          <table:table-cell table:style-name="ce35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Rossana Sacchelli</dc:creator>
    <dc:date>2017-05-15T11:19:10</dc:date>
    <meta:print-date>2013-10-29T10:42:27</meta:print-date>
    <meta:document-statistic meta:table-count="1" meta:cell-count="26" meta:object-count="0"/>
    <meta:generator>OpenOffice/4.1.3$Win32 OpenOffice.org_project/413m1$Build-9783</meta:generator>
  </office:meta>
</office:document-meta>
</file>