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3.944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3.972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3.607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4.47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3.598cm" fo:break-before="auto" style:use-optimal-row-height="false"/>
    </style:style>
    <style:style style:name="ro3" style:family="table-row">
      <style:table-row-properties style:row-height="3.784cm" fo:break-before="auto" style:use-optimal-row-height="false"/>
    </style:style>
    <style:style style:name="ro4" style:family="table-row">
      <style:table-row-properties style:row-height="2.884cm" fo:break-before="auto" style:use-optimal-row-height="false"/>
    </style:style>
    <style:style style:name="ro5" style:family="table-row">
      <style:table-row-properties style:row-height="3.201cm" fo:break-before="auto" style:use-optimal-row-height="false"/>
    </style:style>
    <style:style style:name="ro6" style:family="table-row">
      <style:table-row-properties style:row-height="3.149cm" fo:break-before="auto" style:use-optimal-row-height="false"/>
    </style:style>
    <style:style style:name="ro7" style:family="table-row">
      <style:table-row-properties style:row-height="4.789cm" fo:break-before="auto" style:use-optimal-row-height="false"/>
    </style:style>
    <style:style style:name="ro8" style:family="table-row">
      <style:table-row-properties style:row-height="4.286cm" fo:break-before="auto" style:use-optimal-row-height="false"/>
    </style:style>
    <style:style style:name="ro9" style:family="table-row">
      <style:table-row-properties style:row-height="4.763cm" fo:break-before="auto" style:use-optimal-row-height="false"/>
    </style:style>
    <style:style style:name="ro10" style:family="table-row">
      <style:table-row-properties style:row-height="3.572cm" fo:break-before="auto" style:use-optimal-row-height="false"/>
    </style:style>
    <style:style style:name="ro11" style:family="table-row">
      <style:table-row-properties style:row-height="3.738cm" fo:break-before="auto" style:use-optimal-row-height="true"/>
    </style:style>
    <style:style style:name="ro12" style:family="table-row">
      <style:table-row-properties style:row-height="2.632cm" fo:break-before="auto" style:use-optimal-row-height="true"/>
    </style:style>
    <style:style style:name="ro13" style:family="table-row">
      <style:table-row-properties style:row-height="1.894cm" fo:break-before="auto" style:use-optimal-row-height="true"/>
    </style:style>
    <style:style style:name="ro14" style:family="table-row">
      <style:table-row-properties style:row-height="1.526cm" fo:break-before="auto" style:use-optimal-row-height="true"/>
    </style:style>
    <style:style style:name="ro15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45" table:default-cell-style-name="ce6"/>
        <table:table-row table:style-name="ro1">
          <table:table-cell table:style-name="ce1" office:value-type="string">
            <text:p>n.</text:p>
          </table:table-cell>
          <table:table-cell table:style-name="ce4" office:value-type="string">
            <text:p>SETTORE</text:p>
          </table:table-cell>
          <table:table-cell table:style-name="ce4" office:value-type="string">
            <text:p>CENTRO DI COSTO</text:p>
          </table:table-cell>
          <table:table-cell table:style-name="ce4" office:value-type="string">
            <text:p>OGGETTO INCARICO</text:p>
          </table:table-cell>
          <table:table-cell table:style-name="ce4" office:value-type="string">
            <text:p>INCARICATO</text:p>
          </table:table-cell>
          <table:table-cell table:style-name="ce4" office:value-type="string">
            <text:p>INIZIO</text:p>
          </table:table-cell>
          <table:table-cell table:style-name="ce4" office:value-type="string">
            <text:p>FINE</text:p>
          </table:table-cell>
          <table:table-cell table:style-name="ce4" office:value-type="string">
            <text:p>IMPORTO TOTALE LEGATO ALLA COMPONENETE VARIABILE</text:p>
          </table:table-cell>
          <table:table-cell table:style-name="ce4" office:value-type="string">
            <text:p>ESTREMI ATTO</text:p>
          </table:table-cell>
          <table:table-cell table:style-name="ce4" office:value-type="string">
            <text:p>CURRICULUM VITAE</text:p>
          </table:table-cell>
          <table:table-cell table:style-name="ce19" office:value-type="string">
            <text:p>ATTESTAZIONE DIRIGENTE VERIFICA DI INSUSSISTENZA CONFLITTO D'INTERESSE</text:p>
          </table:table-cell>
          <table:table-cell table:style-name="ce22"/>
          <table:table-cell table:number-columns-repeated="244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SEGRETERIA GENERALE</text:p>
          </table:table-cell>
          <table:table-cell table:style-name="ce5" office:value-type="string">
            <text:p>CONTABILITA' BILANCIO E PARTECIPAZIONI 32</text:p>
          </table:table-cell>
          <table:table-cell table:style-name="ce8" office:value-type="string">
            <text:p>RICORSO AVANTI IL TAR BRESCIA NOTIFICATO IL 5 GENNAIO 2016 (ID1312)</text:p>
          </table:table-cell>
          <table:table-cell table:style-name="ce9" office:value-type="string">
            <text:p>AVV. FRANCESCO NOSCHESE</text:p>
          </table:table-cell>
          <table:table-cell table:style-name="ce10" office:value-type="string">
            <text:p><text:s/>19/02/2016</text:p>
          </table:table-cell>
          <table:table-cell table:style-name="ce10"/>
          <table:table-cell table:style-name="ce14" office:value-type="float" office:value="399.72">
            <text:p>399,72</text:p>
          </table:table-cell>
          <table:table-cell table:style-name="ce12" office:value-type="string">
            <text:p>DT 130/16</text:p>
          </table:table-cell>
          <table:table-cell table:style-name="ce16" office:value-type="string">
            <text:p><text:span text:style-name="T1"><text:a xlink:href="http://www.provincia.mantova.it/UploadDocs/13251_CV_NOSCHESE.pdf">http://www.provincia.mantova.it/UploadDocs/13251_CV_NOSCHESE.pdf</text:a></text:span></text:p>
          </table:table-cell>
          <table:table-cell table:style-name="ce20" office:value-type="string">
            <text:p>http://www.provincia.mantova.it/UploadDocs/13254_702016.pdf</text:p>
          </table:table-cell>
          <table:table-cell table:style-name="ce22"/>
          <table:table-cell table:number-columns-repeated="244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office:value-type="string">
            <text:p>RICORSO AVANTI IL TAR BRESCIA NOTIFICATO IL 17 APRILE 2014 (ID1075)</text:p>
          </table:table-cell>
          <table:table-cell table:style-name="ce9" office:value-type="string">
            <text:p>AVV. FRANCESCO NOSCHESE</text:p>
          </table:table-cell>
          <table:table-cell table:style-name="ce10" office:value-type="date" office:date-value="2016-02-17">
            <text:p>17/02/2016</text:p>
          </table:table-cell>
          <table:table-cell table:style-name="ce10" office:value-type="date" office:date-value="2016-06-17">
            <text:p>17/06/2016</text:p>
          </table:table-cell>
          <table:table-cell table:style-name="ce14" office:value-type="float" office:value="399.72">
            <text:p>399,72</text:p>
          </table:table-cell>
          <table:table-cell table:style-name="ce12" office:value-type="string">
            <text:p>DT 120/16</text:p>
          </table:table-cell>
          <table:table-cell table:style-name="ce17" office:value-type="string">
            <text:p>http://www.provincia.mantova.it/UploadDocs/13251_CV_NOSCHESE.pdf</text:p>
          </table:table-cell>
          <table:table-cell table:style-name="ce20" office:value-type="string">
            <text:p><text:span text:style-name="T1"><text:a xlink:href="http://www.provincia.mantova.it/UploadDocs/13252_4202014.pdf">http://www.provincia.mantova.it/UploadDocs/13252_4202014.pdf</text:a></text:span></text:p>
          </table:table-cell>
          <table:table-cell table:style-name="ce22"/>
          <table:table-cell table:number-columns-repeated="244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5"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table:style-name="ce8" office:value-type="string">
            <text:p>RICORSI IN APPELLO ALLA CORTE D'APPELLO DI BRESCIA NOTIFICATI <text:s/>IL 24 NOVEMBRE 2015 (ID 1304 E 1305)</text:p>
          </table:table-cell>
          <table:table-cell table:style-name="ce9" office:value-type="string">
            <text:p>AVV. FRANCESCO NOSCHESE</text:p>
          </table:table-cell>
          <table:table-cell table:style-name="ce10" office:value-type="date" office:date-value="2016-03-02">
            <text:p>02/03/2016</text:p>
          </table:table-cell>
          <table:table-cell table:style-name="ce10" office:value-type="date" office:date-value="2016-10-27">
            <text:p>27/10/2016</text:p>
          </table:table-cell>
          <table:table-cell table:style-name="ce15" office:value-type="float" office:value="399.72">
            <text:p>399,72</text:p>
          </table:table-cell>
          <table:table-cell table:style-name="ce12" office:value-type="string">
            <text:p>DT 154/16</text:p>
          </table:table-cell>
          <table:table-cell table:style-name="ce16" office:value-type="string">
            <text:p><text:span text:style-name="T1"><text:a xlink:href="http://www.provincia.mantova.it/UploadDocs/13251_CV_NOSCHESE.pdf">http://www.provincia.mantova.it/UploadDocs/13251_CV_NOSCHESE.pdf</text:a></text:span></text:p>
          </table:table-cell>
          <table:table-cell table:style-name="ce20" office:value-type="string">
            <text:p>http://www.provincia.mantova.it/UploadDocs/13256_13041305.pdf</text:p>
          </table:table-cell>
          <table:table-cell table:style-name="ce22"/>
          <table:table-cell table:number-columns-repeated="244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5"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table:style-name="ce8" office:value-type="string">
            <text:p>APPELLO PER LA RIFORMA DELLA SENTENZA 1076/15 DEL TRIBUNALE DI MANTOVA (ID 1315)</text:p>
          </table:table-cell>
          <table:table-cell table:style-name="ce9" office:value-type="string">
            <text:p>AVV. FRANCESCO NOSCHESE</text:p>
          </table:table-cell>
          <table:table-cell table:style-name="ce10" office:value-type="date" office:date-value="2016-03-09">
            <text:p>09/03/2016</text:p>
          </table:table-cell>
          <table:table-cell table:style-name="ce10" office:value-type="date" office:date-value="2017-02-01">
            <text:p>01/02/2017</text:p>
          </table:table-cell>
          <table:table-cell table:style-name="ce15" office:value-type="float" office:value="399.72">
            <text:p>399,72</text:p>
          </table:table-cell>
          <table:table-cell table:style-name="ce12" office:value-type="string">
            <text:p>DT 172/16</text:p>
          </table:table-cell>
          <table:table-cell table:style-name="ce16" office:value-type="string">
            <text:p><text:span text:style-name="T1"><text:a xlink:href="http://www.provincia.mantova.it/UploadDocs/13251_CV_NOSCHESE.pdf">http://www.provincia.mantova.it/UploadDocs/13251_CV_NOSCHESE.pdf</text:a></text:span></text:p>
          </table:table-cell>
          <table:table-cell table:style-name="ce20" office:value-type="string">
            <text:p>http://www.provincia.mantova.it/UploadDocs/13486_1315.pdf</text:p>
          </table:table-cell>
          <table:table-cell table:style-name="ce22"/>
          <table:table-cell table:number-columns-repeated="244"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5" office:value-type="string">
            <text:p>SEGRETERIA GENERALE</text:p>
          </table:table-cell>
          <table:table-cell table:style-name="ce5" office:value-type="string">
            <text:p>ISTRUZIONE FORMAZIONE LAVORO E GIOVANI 44</text:p>
          </table:table-cell>
          <table:table-cell table:style-name="ce8" office:value-type="string">
            <text:p>ANNULLAMENTO DELLA DGP 143/15 DI APPROVAZIONE DEL PIANO PROVINCIALE DI DIMENSIONAMENTO DELLA RETE SCOLASTICA A.A. 2016/2017 (ID 1319)</text:p>
          </table:table-cell>
          <table:table-cell table:style-name="ce9" office:value-type="string">
            <text:p>AVV. FRANCESCO NOSCHESE</text:p>
          </table:table-cell>
          <table:table-cell table:style-name="ce10" office:value-type="date" office:date-value="2016-03-03">
            <text:p>03/03/2016</text:p>
          </table:table-cell>
          <table:table-cell table:style-name="ce12"/>
          <table:table-cell table:style-name="ce15" office:value-type="float" office:value="399.72">
            <text:p>399,72</text:p>
          </table:table-cell>
          <table:table-cell table:style-name="ce12" office:value-type="string">
            <text:p>DT 158/16</text:p>
          </table:table-cell>
          <table:table-cell table:style-name="ce16" office:value-type="string">
            <text:p><text:span text:style-name="T1"><text:a xlink:href="http://www.provincia.mantova.it/UploadDocs/13251_CV_NOSCHESE.pdf">http://www.provincia.mantova.it/UploadDocs/13251_CV_NOSCHESE.pdf</text:a></text:span></text:p>
          </table:table-cell>
          <table:table-cell table:style-name="ce20" office:value-type="string">
            <text:p>http://www.provincia.mantova.it/UploadDocs/13488_1319.pdf</text:p>
          </table:table-cell>
          <table:table-cell table:style-name="ce22"/>
          <table:table-cell table:number-columns-repeated="244"/>
        </table:table-row>
        <table:table-row table:style-name="ro6">
          <table:table-cell table:style-name="ce2" office:value-type="float" office:value="6">
            <text:p>6</text:p>
          </table:table-cell>
          <table:table-cell table:style-name="ce5"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table:style-name="ce8" office:value-type="string">
            <text:p>ANNULLAMENTO DELIBERA CONSIGLIO DEI MINISTRI 8/8/2015, CON LA QUALE DI DISPONE DI "CONDIVIDERE, FACENDOLE PROPORIE, LE MOTIVAZIOIN ESPRESSE DAL COMUNE DI MOGLIA E L'ASL <text:s/>IN MERITO AL RILASCIO DI AIA PER L'ATTIVITA' DI SMALTIMENTO E RECUPERO RIFIUTI PERICOLOSI E NON (ID 1335)</text:p>
          </table:table-cell>
          <table:table-cell table:style-name="ce9" office:value-type="string">
            <text:p>AVV. FRANCESCO NOSCHESE</text:p>
          </table:table-cell>
          <table:table-cell table:style-name="ce10" office:value-type="date" office:date-value="2016-05-09">
            <text:p>09/05/2016</text:p>
          </table:table-cell>
          <table:table-cell table:style-name="ce10" office:value-type="date" office:date-value="2017-10-31">
            <text:p>31/10/2017</text:p>
          </table:table-cell>
          <table:table-cell table:style-name="ce15" office:value-type="float" office:value="399.72">
            <text:p>399,72</text:p>
          </table:table-cell>
          <table:table-cell table:style-name="ce12" office:value-type="string">
            <text:p>DT 376/16</text:p>
          </table:table-cell>
          <table:table-cell table:style-name="ce16" office:value-type="string">
            <text:p><text:span text:style-name="T1"><text:a xlink:href="http://www.provincia.mantova.it/UploadDocs/13251_CV_NOSCHESE.pdf">http://www.provincia.mantova.it/UploadDocs/13251_CV_NOSCHESE.pdf</text:a></text:span></text:p>
          </table:table-cell>
          <table:table-cell table:style-name="ce20" office:value-type="string">
            <text:p>http://www.provincia.mantova.it/UploadDocs/13641_VERIFICA.pdf</text:p>
          </table:table-cell>
          <table:table-cell table:style-name="ce22"/>
          <table:table-cell table:number-columns-repeated="244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5"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table:style-name="ce8" office:value-type="string">
            <text:p>TRASPOSIZIONE AL TAR LOMBARDIA SEZ. DI BRESCIA RICORSO <text:s/>PER L'ANNULLAMENTO DEL VERBALE DELLA CONFERENZA DEI SERVIZI DEL 15/09/15 E DELLA RELATIVA DETERMINAZIONE CONCLUSIVA ASSUNTA DAL DIRIGENTE SETTORE AMBIENTE.(ID 1336)</text:p>
          </table:table-cell>
          <table:table-cell table:style-name="ce9" office:value-type="string">
            <text:p>AVV. FRANCESCO NOSCHESE</text:p>
          </table:table-cell>
          <table:table-cell table:style-name="ce10" office:value-type="date" office:date-value="2016-05-02">
            <text:p>02/05/2016</text:p>
          </table:table-cell>
          <table:table-cell table:style-name="ce10" office:value-type="date" office:date-value="2017-10-31">
            <text:p>31/10/2017</text:p>
          </table:table-cell>
          <table:table-cell table:style-name="ce15" office:value-type="float" office:value="399.72">
            <text:p>399,72</text:p>
          </table:table-cell>
          <table:table-cell table:style-name="ce12" office:value-type="string">
            <text:p>DT 347/16</text:p>
          </table:table-cell>
          <table:table-cell table:style-name="ce16" office:value-type="string">
            <text:p><text:span text:style-name="T1"><text:a xlink:href="http://www.provincia.mantova.it/UploadDocs/13251_CV_NOSCHESE.pdf">http://www.provincia.mantova.it/UploadDocs/13251_CV_NOSCHESE.pdf</text:a></text:span></text:p>
          </table:table-cell>
          <table:table-cell table:style-name="ce20" office:value-type="string">
            <text:p><text:span text:style-name="T1"><text:a xlink:href="http://www.provincia.mantova.it/UploadDocs/13635_attes_ID_1336.pdf">http://www.provincia.mantova.it/UploadDocs/13635_attes_ID_1336.pdf</text:a></text:span></text:p>
          </table:table-cell>
          <table:table-cell table:style-name="ce22"/>
          <table:table-cell table:number-columns-repeated="244"/>
        </table:table-row>
        <table:table-row table:style-name="ro7">
          <table:table-cell table:style-name="ce2" office:value-type="float" office:value="8">
            <text:p>8</text:p>
          </table:table-cell>
          <table:table-cell table:style-name="ce5"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table:style-name="ce8" office:value-type="string">
            <text:p>OMISSIS / PROVINCIA DI MANTOVA. RICORSO AL TAR LOMBARDIA SEZ. DI BRESCIA NOTIFICATO IN DATA 11 MAGGIO 2016 PROT.N. 21865. COSTITUZIONE ED INCARICO LEGALE. (ID 1338)</text:p>
          </table:table-cell>
          <table:table-cell table:style-name="ce9" office:value-type="string">
            <text:p>AVV. FRANCESCO NOSCHESE</text:p>
          </table:table-cell>
          <table:table-cell table:style-name="ce10" office:value-type="date" office:date-value="2016-06-08">
            <text:p>08/06/2016</text:p>
          </table:table-cell>
          <table:table-cell table:style-name="ce10" office:value-type="date" office:date-value="2017-03-30">
            <text:p>30/03/2017</text:p>
          </table:table-cell>
          <table:table-cell table:style-name="ce15" office:value-type="string">
            <text:p>399.72</text:p>
          </table:table-cell>
          <table:table-cell table:style-name="ce12" office:value-type="string">
            <text:p>DT 479/16</text:p>
          </table:table-cell>
          <table:table-cell table:style-name="ce17" office:value-type="string">
            <text:p>http://www.provincia.mantova.it/UploadDocs/13485_CV_NOSCHESE.pdf</text:p>
          </table:table-cell>
          <table:table-cell table:style-name="ce20" office:value-type="string">
            <text:p>http://www.provincia.mantova.it/UploadDocs/13837_1338_verifica_conflitto.pdf</text:p>
          </table:table-cell>
          <table:table-cell table:style-name="ce22"/>
          <table:table-cell table:number-columns-repeated="244"/>
        </table:table-row>
        <table:table-row table:style-name="ro8">
          <table:table-cell table:style-name="ce2" office:value-type="float" office:value="9">
            <text:p>9</text:p>
          </table:table-cell>
          <table:table-cell table:style-name="ce5" office:value-type="string">
            <text:p>SEGRETERIA GENERALE</text:p>
          </table:table-cell>
          <table:table-cell table:style-name="ce7" office:value-type="string">
            <text:p>PROGETTAZIONE STRADALE PONTI E STRUTTURE 51</text:p>
          </table:table-cell>
          <table:table-cell table:style-name="ce8" office:value-type="string">
            <text:p>OMISSIS / PROVINCIA DI MANTOVA. RICORSO AL TRIBUNALE AMMINISTRATIVO REGIONALE DELLA LOMBARDIA SEZIONE DI BRESCIA NOTIFICATO IL 10 GIUGNO 2016 PROT.N. 26587. INCARICO DI DOMICILIAZIONE ED ASSISTENZA ALL'AVVOCATO FRANCESCO NOSCHESE . (ID 1347)</text:p>
          </table:table-cell>
          <table:table-cell table:style-name="ce9" office:value-type="string">
            <text:p>AVV. FRANCESCO NOSCHESE</text:p>
          </table:table-cell>
          <table:table-cell table:style-name="ce10" office:value-type="date" office:date-value="2016-07-07">
            <text:p>07/07/2016</text:p>
          </table:table-cell>
          <table:table-cell table:style-name="ce10" office:value-type="date" office:date-value="2016-11-08">
            <text:p>08/11/2016</text:p>
          </table:table-cell>
          <table:table-cell table:style-name="ce15" office:value-type="float" office:value="399.72">
            <text:p>399,72</text:p>
          </table:table-cell>
          <table:table-cell table:style-name="ce12" office:value-type="string">
            <text:p>DT 555/16</text:p>
          </table:table-cell>
          <table:table-cell table:style-name="ce17" office:value-type="string">
            <text:p>http://www.provincia.mantova.it/UploadDocs/13485_CV_NOSCHESE.pdf</text:p>
          </table:table-cell>
          <table:table-cell table:style-name="ce20" office:value-type="string">
            <text:p><text:span text:style-name="T1"><text:a xlink:href="http://www.provincia.mantova.it/UploadDocs/13915_1347_SEGR_GEN.pdf">http://www.provincia.mantova.it/UploadDocs/13915_1347_SEGR_GEN.pdf</text:a></text:span></text:p>
          </table:table-cell>
          <table:table-cell table:style-name="ce22"/>
          <table:table-cell table:number-columns-repeated="244"/>
        </table:table-row>
        <table:table-row table:style-name="ro9">
          <table:table-cell table:style-name="ce2" office:value-type="float" office:value="10">
            <text:p>10</text:p>
          </table:table-cell>
          <table:table-cell table:style-name="ce5"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table:style-name="ce8" office:value-type="string">
            <text:p><text:s/>OMISSIS / PROVINCIA DI MANTOVA RICORSO AL TRIBUNALE AMINISTRATIVO REGIONALE DELLA LOMBARDIA SEDE DI BRESCIA NOTIFICATO IL 27/7/16 PROT.N. 33648. INCARICO DI DOMICILIAZIONE ED ASSISTENZA (ID 1363)</text:p>
          </table:table-cell>
          <table:table-cell table:style-name="ce9" office:value-type="string">
            <text:p>AVV. FRANCESCO NOSCHESE</text:p>
          </table:table-cell>
          <table:table-cell table:style-name="ce10" office:value-type="date" office:date-value="2016-09-20">
            <text:p>20/09/2016</text:p>
          </table:table-cell>
          <table:table-cell table:style-name="ce12"/>
          <table:table-cell table:style-name="ce15" office:value-type="float" office:value="399.72">
            <text:p>399,72</text:p>
          </table:table-cell>
          <table:table-cell table:style-name="ce12" office:value-type="string">
            <text:p>DT 729/16</text:p>
          </table:table-cell>
          <table:table-cell table:style-name="ce17" office:value-type="string">
            <text:p>http://www.provincia.mantova.it/UploadDocs/13485_CV_NOSCHESE.pdf</text:p>
          </table:table-cell>
          <table:table-cell table:style-name="ce20" office:value-type="string">
            <text:p>http://www.provincia.mantova.it/UploadDocs/14348_1363_verifica.pdf</text:p>
          </table:table-cell>
          <table:table-cell table:style-name="ce22"/>
          <table:table-cell table:number-columns-repeated="244"/>
        </table:table-row>
        <table:table-row table:style-name="ro10">
          <table:table-cell table:style-name="ce2" office:value-type="float" office:value="11">
            <text:p>11</text:p>
          </table:table-cell>
          <table:table-cell table:style-name="ce5"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table:style-name="ce8" office:value-type="string">
            <text:p><text:s/>OMISSIS / PROVINCIA DI MANTOVA RICORSO AL TRIBUNALE AMINISTRATIVO REGIONALE DELLA LOMBARDIA SEDE DI BRESCIA NOTIFICATO IL 28/09/16 PROT.N. 41857. INCARICO DI DOMICILIAZIONE ED ASSISTENZA (ID 1368)</text:p>
          </table:table-cell>
          <table:table-cell table:style-name="ce9" office:value-type="string">
            <text:p>AVV. FRANCESCO NOSCHESE</text:p>
          </table:table-cell>
          <table:table-cell table:style-name="ce10" office:value-type="date" office:date-value="2016-10-10">
            <text:p>10/10/2016</text:p>
          </table:table-cell>
          <table:table-cell table:style-name="ce10"/>
          <table:table-cell table:style-name="ce15" office:value-type="float" office:value="399.72">
            <text:p>399,72</text:p>
          </table:table-cell>
          <table:table-cell table:style-name="ce12" office:value-type="string">
            <text:p>DT 777/16</text:p>
          </table:table-cell>
          <table:table-cell table:style-name="ce17" office:value-type="string">
            <text:p>http://www.provincia.mantova.it/UploadDocs/13485_CV_NOSCHESE.pdf</text:p>
          </table:table-cell>
          <table:table-cell table:style-name="ce20" office:value-type="string">
            <text:p><text:span text:style-name="T1"><text:a xlink:href="http://www.provincia.mantova.it/UploadDocs/14388_1368_verifica.pdf">http://www.provincia.mantova.it/UploadDocs/14388_1368_verifica.pdf</text:a></text:span></text:p>
          </table:table-cell>
          <table:table-cell table:style-name="ce22"/>
          <table:table-cell table:number-columns-repeated="244"/>
        </table:table-row>
        <table:table-row table:style-name="ro11">
          <table:table-cell table:style-name="ce2" office:value-type="float" office:value="12">
            <text:p>12</text:p>
          </table:table-cell>
          <table:table-cell table:style-name="ce5"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table:style-name="ce8" office:value-type="string">
            <text:p><text:s/>OMISSIS / PROVINCIA DI MANTOVA RICORSO AL TRIBUNALE AMINISTRATIVO REGIONALE DELLA LOMBARDIA SEDE DI BRESCIA NOTIFICATO IL 25/01/10 PROT.N. 3901. INCARICO DI DOMICILIAZIONE ED ASSISTENZA (ID 577)</text:p>
          </table:table-cell>
          <table:table-cell table:style-name="ce9" office:value-type="string">
            <text:p>AVV. FRANCESCO NOSCHESE</text:p>
          </table:table-cell>
          <table:table-cell table:style-name="ce11" office:value-type="date" office:date-value="2016-10-10">
            <text:p>10/10/2016</text:p>
          </table:table-cell>
          <table:table-cell table:style-name="ce13"/>
          <table:table-cell table:style-name="ce15" office:value-type="float" office:value="399.72">
            <text:p>399,72</text:p>
          </table:table-cell>
          <table:table-cell table:style-name="ce13" office:value-type="string">
            <text:p>DT 778/16</text:p>
          </table:table-cell>
          <table:table-cell table:style-name="ce17" office:value-type="string">
            <text:p>http://www.provincia.mantova.it/UploadDocs/13485_CV_NOSCHESE.pdf</text:p>
          </table:table-cell>
          <table:table-cell table:style-name="ce21" office:value-type="string">
            <text:p>http://www.provincia.mantova.it/UploadDocs/14458_577.pdf</text:p>
          </table:table-cell>
          <table:table-cell table:number-columns-repeated="245"/>
        </table:table-row>
        <table:table-row table:style-name="ro11">
          <table:table-cell table:style-name="ce2" office:value-type="float" office:value="13">
            <text:p>13</text:p>
          </table:table-cell>
          <table:table-cell table:style-name="ce5"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table:style-name="ce8" office:value-type="string">
            <text:p><text:s/>OMISSIS / PROVINCIA DI MANTOVA RICORSO AL TRIBUNALE AMINISTRATIVO REGIONALE DELLA LOMBARDIA SEDE DI BRESCIA NOTIFICATO IL 3/10/16 PROT.N. 42426. INCARICO DI DOMICILIAZIONE ED ASSISTENZA (ID 1369)</text:p>
          </table:table-cell>
          <table:table-cell table:style-name="ce9" office:value-type="string">
            <text:p>AVV. FRANCESCO NOSCHESE</text:p>
          </table:table-cell>
          <table:table-cell table:style-name="ce11" office:value-type="date" office:date-value="2016-10-13">
            <text:p>13/10/2016</text:p>
          </table:table-cell>
          <table:table-cell/>
          <table:table-cell table:style-name="ce15" office:value-type="float" office:value="399.72">
            <text:p>399,72</text:p>
          </table:table-cell>
          <table:table-cell office:value-type="string">
            <text:p>DT 833/16</text:p>
          </table:table-cell>
          <table:table-cell table:style-name="ce17" office:value-type="string">
            <text:p>http://www.provincia.mantova.it/UploadDocs/13485_CV_NOSCHESE.pdf</text:p>
          </table:table-cell>
          <table:table-cell table:number-columns-repeated="246"/>
        </table:table-row>
        <table:table-row table:style-name="ro11">
          <table:table-cell table:style-name="ce2" office:value-type="float" office:value="14">
            <text:p>14</text:p>
          </table:table-cell>
          <table:table-cell table:style-name="ce5"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table:style-name="ce8" office:value-type="string">
            <text:p><text:s/>OMISSIS / PROVINCIA DI MANTOVA RICORSO AL TRIBUNALE AMINISTRATIVO REGIONALE DELLA LOMBARDIA SEDE DI BRESCIA NOTIFICATO IL 29/09/2016 PROT.N. 42032. INCARICO DI DOMICILIAZIONE ED ASSISTENZA (ID 1370)</text:p>
          </table:table-cell>
          <table:table-cell table:style-name="ce9" office:value-type="string">
            <text:p>AVV. FRANCESCO NOSCHESE</text:p>
          </table:table-cell>
          <table:table-cell table:style-name="ce11" office:value-type="date" office:date-value="2016-10-24">
            <text:p>24/10/2016</text:p>
          </table:table-cell>
          <table:table-cell/>
          <table:table-cell table:style-name="ce15" office:value-type="float" office:value="399.72">
            <text:p>399,72</text:p>
          </table:table-cell>
          <table:table-cell office:value-type="string">
            <text:p>DT 826/16</text:p>
          </table:table-cell>
          <table:table-cell table:style-name="ce17" office:value-type="string">
            <text:p>http://www.provincia.mantova.it/UploadDocs/13485_CV_NOSCHESE.pdf</text:p>
          </table:table-cell>
          <table:table-cell table:number-columns-repeated="246"/>
        </table:table-row>
        <table:table-row table:style-name="ro11">
          <table:table-cell office:value-type="float" office:value="15">
            <text:p>15</text:p>
          </table:table-cell>
          <table:table-cell table:style-name="ce5"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table:style-name="ce8" office:value-type="string">
            <text:p><text:s/>OMISSIS / PROVINCIA DI MANTOVA RICORSO AL TRIBUNALE AMINISTRATIVO REGIONALE DELLA LOMBARDIA SEDE DI BRESCIA NOTIFICATO IL 5/10/2016 PROT.N. 43039. INCARICO DI DOMICILIAZIONE ED ASSISTENZA (ID 1371)</text:p>
          </table:table-cell>
          <table:table-cell table:style-name="ce9" office:value-type="string">
            <text:p>AVV. FRANCESCO NOSCHESE</text:p>
          </table:table-cell>
          <table:table-cell table:style-name="ce11" office:value-type="date" office:date-value="2016-11-17">
            <text:p>17/11/2016</text:p>
          </table:table-cell>
          <table:table-cell/>
          <table:table-cell table:style-name="ce15" office:value-type="float" office:value="399.72">
            <text:p>399,72</text:p>
          </table:table-cell>
          <table:table-cell office:value-type="string">
            <text:p>DT 909/16</text:p>
          </table:table-cell>
          <table:table-cell table:style-name="ce16" office:value-type="string">
            <text:p><text:span text:style-name="T1"><text:a xlink:href="http://www.provincia.mantova.it/UploadDocs/13485_CV_NOSCHESE.pdf">http://www.provincia.mantova.it/UploadDocs/13485_CV_NOSCHESE.pdf</text:a></text:span></text:p>
          </table:table-cell>
          <table:table-cell table:style-name="ce18" office:value-type="string">
            <text:p><text:span text:style-name="T1"><text:a xlink:href="http://www.provincia.mantova.it/UploadDocs/14608_1371.pdf">http://www.provincia.mantova.it/UploadDocs/14608_1371.pdf</text:a></text:span></text:p>
          </table:table-cell>
          <table:table-cell table:number-columns-repeated="245"/>
        </table:table-row>
        <table:table-row table:style-name="ro12">
          <table:table-cell office:value-type="float" office:value="16">
            <text:p>16</text:p>
          </table:table-cell>
          <table:table-cell table:style-name="ce5" office:value-type="string">
            <text:p>SEGRETERIA GENERALE</text:p>
          </table:table-cell>
          <table:table-cell office:value-type="string">
            <text:p><text:s/>SERV. ISTITUZIONALE, COMUNICAZIONE ASSISTENZA COMUNI, PROGETTI SPECIALI ED EUROPEI A1</text:p>
          </table:table-cell>
          <table:table-cell office:value-type="string">
            <text:p>OMISSIS/PROVINCIA DI MANTOVA RICORSO TAR LOMBARDIA MILANO NOTIFICATO IL 4/11/16.INCARICO DI DOMICILIAZIONE ED ASSISTENZA. (ID 1381)</text:p>
          </table:table-cell>
          <table:table-cell table:style-name="ce9" office:value-type="string">
            <text:p>AVV. ALESSANDRA TOMASELLI</text:p>
          </table:table-cell>
          <table:table-cell table:style-name="ce11" office:value-type="date" office:date-value="2016-12-01">
            <text:p>01/12/2016</text:p>
          </table:table-cell>
          <table:table-cell table:style-name="ce11" office:value-type="date" office:date-value="2018-11-06">
            <text:p>06/11/2018</text:p>
          </table:table-cell>
          <table:table-cell table:style-name="ce15" office:value-type="float" office:value="317.2">
            <text:p>317,20</text:p>
          </table:table-cell>
          <table:table-cell office:value-type="string">
            <text:p>DT 921/16</text:p>
          </table:table-cell>
          <table:table-cell table:style-name="ce18" office:value-type="string">
            <text:p><text:span text:style-name="T1"><text:a xlink:href="http://www.provincia.mantova.it/UploadDocs/14643_CV_TOMASELLI.pdf">http://www.provincia.mantova.it/UploadDocs/14643_CV_TOMASELLI.pdf</text:a></text:span></text:p>
          </table:table-cell>
          <table:table-cell table:style-name="ce18" office:value-type="string">
            <text:p><text:span text:style-name="T1"><text:a xlink:href="http://www.provincia.mantova.it/UploadDocs/14642_1381.pdf">http://www.provincia.mantova.it/UploadDocs/14642_1381.pdf</text:a></text:span></text:p>
          </table:table-cell>
          <table:table-cell table:number-columns-repeated="245"/>
        </table:table-row>
        <table:table-row table:style-name="ro13">
          <table:table-cell office:value-type="float" office:value="17">
            <text:p>17</text:p>
          </table:table-cell>
          <table:table-cell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office:value-type="string">
            <text:p>OMISSIS / PROVINCIA DI MANTOVA RICORSO IN APPELLO NOTIFICATO IL 13/10/2016 PROT.N. 44181 (ID 1372)</text:p>
          </table:table-cell>
          <table:table-cell table:style-name="ce9" office:value-type="string">
            <text:p>AVV. FRANCESCO NOSCHESE</text:p>
          </table:table-cell>
          <table:table-cell table:style-name="ce11" office:value-type="date" office:date-value="2016-12-16">
            <text:p>16/12/2016</text:p>
          </table:table-cell>
          <table:table-cell/>
          <table:table-cell table:style-name="ce15" office:value-type="float" office:value="399.72">
            <text:p>399,72</text:p>
          </table:table-cell>
          <table:table-cell office:value-type="string">
            <text:p>DT 1048/16</text:p>
          </table:table-cell>
          <table:table-cell table:style-name="ce18" office:value-type="string">
            <text:p><text:span text:style-name="T1"><text:a xlink:href="http://www.provincia.mantova.it/UploadDocs/13485_CV_NOSCHESE.pdf">http://www.provincia.mantova.it/UploadDocs/13485_CV_NOSCHESE.pdf</text:a></text:span></text:p>
          </table:table-cell>
          <table:table-cell table:style-name="ce18" office:value-type="string">
            <text:p><text:span text:style-name="T1"><text:a xlink:href="http://www.provincia.mantova.it/UploadDocs/14775_1372_verifica.pdf">http://www.provincia.mantova.it/UploadDocs/14775_1372_verifica.pdf</text:a></text:span></text:p>
          </table:table-cell>
          <table:table-cell table:number-columns-repeated="245"/>
        </table:table-row>
        <table:table-row table:style-name="ro14">
          <table:table-cell office:value-type="float" office:value="18">
            <text:p>18</text:p>
          </table:table-cell>
          <table:table-cell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office:value-type="string">
            <text:p>OMISSIS / PROVINCIA DI MANTOVA RICORSO NOTIFICATO IL 25/05/2016 PROT.N. 24138 (ID 1342)</text:p>
          </table:table-cell>
          <table:table-cell table:style-name="ce9" office:value-type="string">
            <text:p>AVV. FRANCESCO NOSCHESE</text:p>
          </table:table-cell>
          <table:table-cell table:style-name="ce11" office:value-type="date" office:date-value="2016-12-20">
            <text:p>20/12/2016</text:p>
          </table:table-cell>
          <table:table-cell/>
          <table:table-cell table:style-name="ce15" office:value-type="float" office:value="399.72">
            <text:p>399,72</text:p>
          </table:table-cell>
          <table:table-cell office:value-type="string">
            <text:p>DT 1074/16</text:p>
          </table:table-cell>
          <table:table-cell table:style-name="ce18" office:value-type="string">
            <text:p><text:span text:style-name="T1"><text:a xlink:href="http://www.provincia.mantova.it/UploadDocs/13485_CV_NOSCHESE.pdf">http://www.provincia.mantova.it/UploadDocs/13485_CV_NOSCHESE.pdf</text:a></text:span></text:p>
          </table:table-cell>
          <table:table-cell table:style-name="ce18" office:value-type="string">
            <text:p><text:span text:style-name="T1"><text:a xlink:href="http://www.provincia.mantova.it/UploadDocs/14867_1342_i.pdf">http://www.provincia.mantova.it/UploadDocs/14867_1342_i.pdf</text:a></text:span></text:p>
          </table:table-cell>
          <table:table-cell table:number-columns-repeated="245"/>
        </table:table-row>
        <table:table-row table:style-name="ro14" table:number-rows-repeated="1048556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Foglio2" table:style-name="ta2" table:print="false">
        <table:table-column table:style-name="co12" table:number-columns-repeated="256" table:default-cell-style-name="Default"/>
        <table:table-row table:style-name="ro15" table:number-rows-repeated="1048575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Foglio3" table:style-name="ta3" table:print="false">
        <table:table-column table:style-name="co12" table:number-columns-repeated="256" table:default-cell-style-name="Default"/>
        <table:table-row table:style-name="ro15" table:number-rows-repeated="1048575">
          <table:table-cell table:number-columns-repeated="256"/>
        </table:table-row>
        <table:table-row table:style-name="ro1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0.499cm" style:first-page-number="continue" style:scale-to="100%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5">05/04/2019</text:date>, <text:time>09.49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nonil</meta:initial-creator>
    <meta:creation-date>2014-05-12T14:58:03</meta:creation-date>
    <dc:creator>Alessandra Ferrari</dc:creator>
    <dc:date>2019-04-05T09:48:28</dc:date>
    <meta:print-date>2016-11-21T15:25:42</meta:print-date>
    <meta:document-statistic meta:table-count="3" meta:cell-count="197" meta:object-count="0"/>
    <meta:generator>OpenOffice/4.1.3$Win32 OpenOffice.org_project/413m1$Build-9783</meta:generator>
    <meta:user-defined meta:name="ODF_LAST_URL">Y:\PEG\PEG_2014\incarichi\INCARICHI LEGALE 2014.ods</meta:user-defined>
  </office:meta>
</office:document-meta>
</file>