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2:Valorizzazioni.J1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LOCAZIONI ATTIVE 2016</text:p>
          </table:table-cell>
          <table:covered-table-cell table:number-columns-repeated="8" table:style-name="ce6"/>
          <table:covered-table-cell table:style-name="ce21"/>
          <table:table-cell table:number-columns-repeated="1014"/>
        </table:table-row>
        <table:table-header-rows>
          <table:table-row table:style-name="ro3">
            <table:table-cell table:style-name="ce2"/>
            <table:table-cell table:style-name="ce2" office:value-type="string">
              <text:p>IMMOBILE VALORIZZATO</text:p>
            </table:table-cell>
            <table:table-cell table:style-name="ce10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10" office:value-type="string">
              <text:p>IMPORTO CONTRATTUALE </text:p>
              <text:p>ANNUO</text:p>
            </table:table-cell>
            <table:table-cell table:style-name="ce10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23" table:number-columns-repeated="1014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ASERMA CARABINIERI DI REVERE </text:p>
          </table:table-cell>
          <table:table-cell table:style-name="ce11" office:value-type="string">
            <text:p>Revere</text:p>
            <text:p>Via Alighieri</text:p>
          </table:table-cell>
          <table:table-cell table:style-name="ce13" office:value-type="string">
            <text:p>LOCAZIONE IMMOBILE 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3-16">
            <text:p>16/03/2007</text:p>
          </table:table-cell>
          <table:table-cell table:style-name="ce16" office:value-type="date" office:date-value="2013-03-15">
            <text:p>15/03/2013</text:p>
          </table:table-cell>
          <table:table-cell table:style-name="ce18" office:value-type="float" office:value="18988.5708088232">
            <text:p>€ 18.988,57</text:p>
          </table:table-cell>
          <table:table-cell table:style-name="ce18" table:formula="of:=[.H4]-[.H4]*0.15" office:value-type="float" office:value="16140.2851874997">
            <text:p>€ 16.140,29</text:p>
          </table:table-cell>
          <table:table-cell table:style-name="ce13" office:value-type="string">
            <text:p>Disdettato per rinnovo - Canone proposto € 89.000,00 in attesa stima Agenzia del Demani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CASERMA CARABINIERI DI SERMIDE </text:p>
          </table:table-cell>
          <table:table-cell table:style-name="ce11" office:value-type="string">
            <text:p>Sermide</text:p>
            <text:p>V.le Rinascita n.6 </text:p>
          </table:table-cell>
          <table:table-cell table:style-name="ce13" office:value-type="string">
            <text:p>LOCAZIONE IMMOBILE. PER SEDE CASERMA CARABINIERI </text:p>
          </table:table-cell>
          <table:table-cell table:style-name="ce13" office:value-type="string">
            <text:p>MINISTERO DELL'INTERNO</text:p>
          </table:table-cell>
          <table:table-cell table:style-name="ce11" office:value-type="string">
            <text:p>in attesa firma nuovo contratto</text:p>
          </table:table-cell>
          <table:table-cell table:style-name="ce16"/>
          <table:table-cell table:style-name="ce18" office:value-type="float" office:value="47441.73">
            <text:p>€ 47.441,73</text:p>
          </table:table-cell>
          <table:table-cell table:style-name="ce18" table:formula="of:=[.H5]-[.H5]*0.15" office:value-type="float" office:value="40325.4705">
            <text:p>€ 40.325,47</text:p>
          </table:table-cell>
          <table:table-cell table:style-name="ce13" office:value-type="string">
            <text:p>Contratto scaduto in attesa di sottoscrizione. 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CASERMA SAN MAURIZIO - CARABINIERI DI MANTOVA </text:p>
          </table:table-cell>
          <table:table-cell table:style-name="ce11" office:value-type="string">
            <text:p>Mantova</text:p>
            <text:p>Via Chiassi n. 29</text:p>
          </table:table-cell>
          <table:table-cell table:style-name="ce13" office:value-type="string">
            <text:p>LOCAZIONE IMMOBILE <text:s/>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9-04-01">
            <text:p>01/04/2009</text:p>
          </table:table-cell>
          <table:table-cell table:style-name="ce16" office:value-type="date" office:date-value="2015-03-31">
            <text:p>31/03/2015</text:p>
          </table:table-cell>
          <table:table-cell table:style-name="ce18" office:value-type="float" office:value="98126.8108270024">
            <text:p>€ 98.126,81</text:p>
          </table:table-cell>
          <table:table-cell table:style-name="ce18" table:formula="of:=[.H6]-[.H6]*0.15" office:value-type="float" office:value="83407.7892029521">
            <text:p>€ 83.407,79</text:p>
          </table:table-cell>
          <table:table-cell table:style-name="ce13" office:value-type="string">
            <text:p>La riduzione del 15% decorrerà dal 1/7/2014 a norma di legge. <text:s/><text:span text:style-name="T1">Canone congruito dal Demanio in data </text:span><text:span text:style-name="T1">28/12/2015 € <text:s/>248.500,00 da ridurre del 15% (€ </text:span><text:span text:style-name="T1">211.225,00) Il Ministero si rifiuta di pagare.</text:span>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PALAZZO DI BAGNO</text:p>
          </table:table-cell>
          <table:table-cell table:style-name="ce11" office:value-type="string">
            <text:p>Mantova</text:p>
            <text:p>Via P. Amedeo nn.30-32</text:p>
          </table:table-cell>
          <table:table-cell table:style-name="ce13" office:value-type="string">
            <text:p>CONCESSIONE PORZIONE .IMMOBILE. PER SEDE UFFICI U.T.G.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11-04-26">
            <text:p>26/04/2011</text:p>
          </table:table-cell>
          <table:table-cell table:style-name="ce16" office:value-type="date" office:date-value="2017-04-25">
            <text:p>25/04/2017</text:p>
          </table:table-cell>
          <table:table-cell table:style-name="ce18" office:value-type="float" office:value="152871.242130488">
            <text:p>€ 152.871,24</text:p>
          </table:table-cell>
          <table:table-cell table:style-name="ce18" table:formula="of:=[.H7]-[.H7]*0.15" office:value-type="float" office:value="129940.555810915">
            <text:p>€ 129.940,56</text:p>
          </table:table-cell>
          <table:table-cell table:style-name="ce13" office:value-type="string">
            <text:p>La riduzione del 15% ex DL. 95/12 dal 2012 decorrerà dal 2015 a norma di legge.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ZIONE PORZIONE IMMOBILE. PER UFFICI QUESTURA DI MANTOVA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4-02">
            <text:p>02/04/2007</text:p>
          </table:table-cell>
          <table:table-cell table:style-name="ce16" office:value-type="date" office:date-value="2013-04-01">
            <text:p>01/04/2013</text:p>
          </table:table-cell>
          <table:table-cell table:style-name="ce18" office:value-type="float" office:value="92962.2418361076">
            <text:p>€ 92.962,24</text:p>
          </table:table-cell>
          <table:table-cell table:style-name="ce18" table:formula="of:=[.H8]-[.H8]*0.15" office:value-type="float" office:value="79017.9055606914">
            <text:p>€ 79.017,91</text:p>
          </table:table-cell>
          <table:table-cell table:style-name="ce13" office:value-type="string">
            <text:p>Disdettato per rinnovo - <text:s/></text:p>
            <text:p><text:span text:style-name="T1">Canone congruito dal Demanio in data 28/12/2015 € </text:span><text:span text:style-name="T1"><text:s/>182.000,00 da ridurre del 15% (€ 154.700,00) Il </text:span><text:span text:style-name="T1">Ministero si rifiuta di pagare.</text:span>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LI UBICATI AL 2° PIANO DELL'EDIFICIO <text:s/>ADIBITI A SEDE UFFICI DIGOS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1997-05-01">
            <text:p>01/05/1997</text:p>
          </table:table-cell>
          <table:table-cell table:style-name="ce11" office:value-type="string">
            <text:p>da unire al contratto principale</text:p>
          </table:table-cell>
          <table:table-cell table:style-name="ce18" office:value-type="float" office:value="7149.82931099485">
            <text:p>€ 7.149,83</text:p>
          </table:table-cell>
          <table:table-cell table:style-name="ce18" table:formula="of:=[.H9]-[.H9]*0.15" office:value-type="float" office:value="6077.35491434562">
            <text:p>€ 6.077,35</text:p>
          </table:table-cell>
          <table:table-cell table:style-name="ce13" office:value-type="string">
            <text:p>Riduzione del 15% ex DL. 95/12 dal 2012 - Occupazione extra contratt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ZIONE LOCALE AGGIUNTIVO IN ADIBITO AD UFFICI DIGOS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1-02-01">
            <text:p>01/02/2001</text:p>
          </table:table-cell>
          <table:table-cell table:style-name="ce11" office:value-type="string">
            <text:p>da unire al contratto principale</text:p>
          </table:table-cell>
          <table:table-cell table:style-name="ce18" office:value-type="float" office:value="925.878105842677">
            <text:p>€ 925,88</text:p>
          </table:table-cell>
          <table:table-cell table:style-name="ce18" table:formula="of:=[.H10]-[.H10]*0.15" office:value-type="float" office:value="786.996389966275">
            <text:p>€ 787,00</text:p>
          </table:table-cell>
          <table:table-cell table:style-name="ce13" office:value-type="string">
            <text:p>Riduzione del 15% ex DL. 95/12 dal 2012 - Occupazione extra contratt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CONCESSIONE LOCALI PER UFFICO STRANIERI DELLA QUESTURA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2-07">
            <text:p>07/02/2007</text:p>
          </table:table-cell>
          <table:table-cell table:style-name="ce11" office:value-type="string">
            <text:p>da unire al contratto principale</text:p>
          </table:table-cell>
          <table:table-cell table:style-name="ce18" office:value-type="float" office:value="0">
            <text:p>€ 0,00</text:p>
          </table:table-cell>
          <table:table-cell table:style-name="ce18"/>
          <table:table-cell table:style-name="ce13" office:value-type="string">
            <text:p>Concessione gratuita che confluirà nel 2013 nel contratto complessivo della Questura</text:p>
          </table:table-cell>
          <table:table-cell table:style-name="ce25"/>
          <table:table-cell table:style-name="ce23"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4 LOCALI <text:s/></text:p>
          </table:table-cell>
          <table:table-cell table:style-name="ce13" office:value-type="string">
            <text:p>A.G.I.R.E. SOC. CONSORTILE A R.L.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16-12-31">
            <text:p>31/12/2016</text:p>
          </table:table-cell>
          <table:table-cell table:style-name="ce18" office:value-type="float" office:value="4659.09">
            <text:p>€ 4.659,09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1 LOCALE </text:p>
          </table:table-cell>
          <table:table-cell table:style-name="ce13" office:value-type="string">
            <text:p>COLLEGAMENTO PROVINCIALE PER IL VOLONTARIATO</text:p>
          </table:table-cell>
          <table:table-cell table:style-name="ce16" office:value-type="date" office:date-value="2007-01-12">
            <text:p>12/01/2007</text:p>
          </table:table-cell>
          <table:table-cell table:style-name="ce16"/>
          <table:table-cell table:style-name="ce18" office:value-type="float" office:value="0">
            <text:p>€ 0,00</text:p>
          </table:table-cell>
          <table:table-cell table:style-name="ce18"/>
          <table:table-cell table:style-name="ce13" office:value-type="string">
            <text:p>Concessione locali a titolo gratuito per esercizio funzioni istituzionali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CORTE BIGATTERA</text:p>
          </table:table-cell>
          <table:table-cell table:style-name="ce11" office:value-type="string">
            <text:p>Mantova</text:p>
            <text:p>Via dei Toscani</text:p>
          </table:table-cell>
          <table:table-cell table:style-name="ce13" office:value-type="string">
            <text:p>CONCESSIONE 1 LOCALE ALLA RAI</text:p>
          </table:table-cell>
          <table:table-cell table:style-name="ce13" office:value-type="string">
            <text:p>RAI - RADIOTELEVISIONE ITALIANA SPA</text:p>
          </table:table-cell>
          <table:table-cell table:style-name="ce16" office:value-type="date" office:date-value="2016-02-19">
            <text:p>19/02/2016</text:p>
          </table:table-cell>
          <table:table-cell table:style-name="ce16" office:value-type="date" office:date-value="2016-12-31">
            <text:p>31/12/2016</text:p>
          </table:table-cell>
          <table:table-cell table:style-name="ce18" office:value-type="float" office:value="1038.71">
            <text:p>€ 1.038,71</text:p>
          </table:table-cell>
          <table:table-cell table:style-name="ce18"/>
          <table:table-cell table:style-name="ce13" office:value-type="string">
            <text:p>Canone forfettario per rimborso utenze e spese di gestione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ISTITUTO SCOLASTICO "FALCONE" </text:p>
          </table:table-cell>
          <table:table-cell table:style-name="ce11" office:value-type="string">
            <text:p>Asola</text:p>
            <text:p>Via Pignole</text:p>
          </table:table-cell>
          <table:table-cell table:style-name="ce13" office:value-type="string">
            <text:p>CONCESSONE LOCALI AD USO BAR INTERNO ITC/LICEO - ASOLA - nuova gestione</text:p>
          </table:table-cell>
          <table:table-cell table:style-name="ce13" office:value-type="string">
            <text:p>ZANZI-BAR</text:p>
          </table:table-cell>
          <table:table-cell table:style-name="ce16" office:value-type="date" office:date-value="2014-09-01">
            <text:p>01/09/2014</text:p>
          </table:table-cell>
          <table:table-cell table:style-name="ce16" office:value-type="date" office:date-value="2019-08-31">
            <text:p>31/08/2019</text:p>
          </table:table-cell>
          <table:table-cell table:style-name="ce18" office:value-type="float" office:value="3023">
            <text:p>€ 3.023,00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ISTITUTO SCOLASTICO "FERMI" </text:p>
          </table:table-cell>
          <table:table-cell table:style-name="ce11" office:value-type="string">
            <text:p>Mantova</text:p>
            <text:p>Via Circonvallazione Sud</text:p>
          </table:table-cell>
          <table:table-cell table:style-name="ce13" office:value-type="string">
            <text:p>CONCESSIONE LOCALI AD USO BAR INTERNO <text:s/>"I.T.I.S. FERMI" - MANTOVA</text:p>
          </table:table-cell>
          <table:table-cell table:style-name="ce13" office:value-type="string">
            <text:p>ALLARI DANIELE</text:p>
          </table:table-cell>
          <table:table-cell table:style-name="ce16" office:value-type="date" office:date-value="2010-09-01">
            <text:p>01/09/2010</text:p>
          </table:table-cell>
          <table:table-cell table:style-name="ce16" office:value-type="date" office:date-value="2018-07-31">
            <text:p>31/07/2018</text:p>
          </table:table-cell>
          <table:table-cell table:style-name="ce18" office:value-type="float" office:value="16931.48">
            <text:p>€ 16.931,48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ISTITUTO SCOLASTICO "GONZAGA" - AUDITORIUM</text:p>
          </table:table-cell>
          <table:table-cell table:style-name="ce11" office:value-type="string">
            <text:p>Castiglione delle Stiviere - Via F.lli Lodrini, 32</text:p>
          </table:table-cell>
          <table:table-cell table:style-name="ce13" office:value-type="string">
            <text:p>AFFIDAMENTO DELLA GESTIONE DELL'AUDITORIUM PRESSO L'ISTITUTO SCOLASTICO "GONZAGA" DI CASTIGLIONE D/S</text:p>
          </table:table-cell>
          <table:table-cell table:style-name="ce13" office:value-type="string">
            <text:p>PROGETTO SPORT 2000 SRL</text:p>
          </table:table-cell>
          <table:table-cell table:style-name="ce16" office:value-type="date" office:date-value="2008-04-01">
            <text:p>01/04/2008</text:p>
          </table:table-cell>
          <table:table-cell table:style-name="ce16" office:value-type="date" office:date-value="2017-03-31">
            <text:p>31/03/2017</text:p>
          </table:table-cell>
          <table:table-cell table:style-name="ce18" office:value-type="float" office:value="4255.3">
            <text:p>€ 4.255,30</text:p>
          </table:table-cell>
          <table:table-cell table:style-name="ce20"/>
          <table:table-cell table:style-name="ce22" office:value-type="string">
            <text:p>Oneri di gestione a totale carico <text:s/>della ditta. rimborso IMU € 4.255,30, + messa a disposizione <text:s/>della struttura x 24 gg/anno</text:p>
          </table:table-cell>
          <table:table-cell table:style-name="ce23" table:number-columns-repeated="101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8"/>
          <table:table-cell table:style-name="ce12"/>
          <table:table-cell table:style-name="ce14" table:number-columns-repeated="2"/>
          <table:table-cell table:style-name="ce17"/>
          <table:table-cell table:style-name="ce12"/>
          <table:table-cell table:style-name="ce19" table:number-columns-repeated="2"/>
          <table:table-cell table:style-name="ce14"/>
          <table:table-cell table:style-name="ce23" table:number-columns-repeated="1014"/>
        </table:table-row>
        <table:table-row table:style-name="ro4">
          <table:table-cell table:style-name="ce4"/>
          <table:table-cell table:number-columns-repeated="9"/>
          <table:table-cell table:style-name="ce23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2:.$J$18" table:range-usable-as="print-range"/>
          <table:named-range table:name="Excel_BuiltIn_Print_Titles" table:base-cell-address="$Valorizzazioni.$A$1" table:cell-range-address="$Valorizzazioni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7.3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7:57:06</meta:creation-date>
    <dc:creator>ferraria</dc:creator>
    <dc:date>2016-08-11T17:13:41</dc:date>
    <meta:print-date>2013-04-10T08:49:10</meta:print-date>
    <meta:document-statistic meta:table-count="1" meta:cell-count="142" meta:object-count="0"/>
    <meta:generator>OpenOffice/4.1.1$Win32 OpenOffice.org_project/411m6$Build-9775</meta:generator>
  </office:meta>
</office:document-meta>
</file>