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7.213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738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37.149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23.184cm" fo:break-before="auto" style:use-optimal-row-height="true"/>
    </style:style>
    <style:style style:name="ro20" style:family="table-row">
      <style:table-row-properties style:row-height="16.164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11.241cm" fo:break-before="auto" style:use-optimal-row-height="true"/>
    </style:style>
    <style:style style:name="ro23" style:family="table-row">
      <style:table-row-properties style:row-height="43.49cm" fo:break-before="auto" style:use-optimal-row-height="tru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7.634cm" fo:break-before="auto" style:use-optimal-row-height="true"/>
    </style:style>
    <style:style style:name="ro29" style:family="table-row">
      <style:table-row-properties style:row-height="2.895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diagonal-bl-tr="none" style:diagonal-tl-br="none" fo:border="0.035cm solid #000000" style:rotation-align="none"/>
    </style:style>
    <style:style style:name="ce4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use-window-font-color="true"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0001070202">
            <text:p>80001070202</text:p>
          </table:table-cell>
          <table:table-cell table:style-name="ce3" office:value-type="string">
            <text:p>PROVINCIA DI MANTOVA</text:p>
          </table:table-cell>
          <table:table-cell table:style-name="ce3" office:value-type="string">
            <text:p>ROSARIO </text:p>
          </table:table-cell>
          <table:table-cell table:style-name="ce3" office:value-type="string">
            <text:p>INDIZIO</text:p>
          </table:table-cell>
          <table:table-cell table:style-name="ce4" office:value-type="date" office:date-value="1952-11-07">
            <text:p>07/11/1952</text:p>
          </table:table-cell>
          <table:table-cell table:style-name="ce3" office:value-type="string">
            <text:p>SEGRETARIO GENERALE</text:p>
          </table:table-cell>
          <table:table-cell table:style-name="ce4" office:value-type="date" office:date-value="2015-09-01">
            <text:p>01/09/2015</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1" office:value-type="string">
            <text:p>Il PTPC è stato attuato secondo le previsioni, compatibilmente con il particolare momento di transizione dovuto al processo di riforma che ha coinvolto l'ente Provincia. <text:span text:style-name="T4">Gli elementi che </text:span><text:span text:style-name="T4">hanno determinato l'efficacia delle misure attuate sono da </text:span><text:span text:style-name="T4">ricondurre ai seguenti fattori:</text:span></text:p>
            <text:p><text:span text:style-name="T4">1) Le misure diverse da quelle derivanti da precisi adempimenti </text:span><text:span text:style-name="T4">normativi, sono state "pensate" avendo come riferimento le </text:span><text:span text:style-name="T4">peculiarità organizzative ed operative dell'ente. Sono state </text:span><text:span text:style-name="T4">sistematizzate e organizzate azioni che in parte venivano fatte </text:span><text:span text:style-name="T4">anche in precedenze e che nell'ottica del Piano hanno assunto un </text:span><text:span text:style-name="T4">significato che è andato al di là del mero adempimento e che si </text:span><text:span text:style-name="T4">identifica con il dovere di svolgere un ruolo nella prevenzione </text:span><text:span text:style-name="T4">della corruzione.</text:span></text:p>
            <text:p><text:span text:style-name="T4">2) La particolare attenzione e l'impegno dedicato al tema della </text:span><text:span text:style-name="T4">standardizzazione delle procedure. Sono state così introdotte </text:span><text:span text:style-name="T4">misure che definiscono regole di comportamento che assicurano </text:span><text:span text:style-name="T4">la trasparenza e la tracciabilità delle attività svolte e che </text:span><text:span text:style-name="T4">costituiscono anche il presupporto necessario per attuare in </text:span><text:span text:style-name="T4">futuro la misura delle rotazione senza creare deficit di efficienza.</text:span></text:p>
            <text:p><text:span text:style-name="T4">3) L'azione di monitoraggio, presidiata da RPC ha coinvolto il </text:span><text:span text:style-name="T4">gruppo dirigente in momenti di verifica dell'attuazione del Piano </text:span><text:span text:style-name="T4">anche al fine di evidenziare criticità e obiettivi di miglioramento </text:span><text:span text:style-name="T4">in base alle specificità dell'ente.</text:span></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1"/>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1" office:value-type="string">
            <text:p>Il ruolo di impulso e coordinamento del RPC è stato determinante sotto il profilo della:</text:p>
            <text:p>a) Sensibilizzazione sul tema della necessità di prevenire la corruzione tenendo conto del contesto storico, culturale, organizzativo in cui l'ente opera</text:p>
            <text:p>b) Promozione di una cultura organizzativa che pone la standardizzazione delle procedure e delle attività a fondamento della regolarità e correttezza dell'azione amministrativa.</text:p>
            <text:p>I fattori che ne hanno supportato l'azione sono:</text:p>
            <text:p>1) Costituzione di un gruppo di supporto composto da soggetti dotati di adeguata professionalità e sensibilità etico valoriale.</text:p>
            <text:p>2) Azione di monitoraggio della attuazione del Piano attraverso dettagliati report dei dirigenti e delle posizioni organizzative redatti secondo uno schema proposto dal Responsabile della prevenzione della corruzione.</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2" office:value-type="string">
            <text:p>I fattori che hanno ostacolato la funzione di impulso e coordinamento sono i seguenti:</text:p>
            <text:p>1) Convinzione diffusa che l'applicazione delle misure di prevenzione della corruzione abbia un impatto organizzativo negativo e sottragga energie da destinare ad altre priorità immediatamente operative e non sia invece completamente integrata con l'attività gestionale delle strutture organizzative e con gli altri documenti di programmazione.</text:p>
            <text:p>2) Particolare fase di trasformazione e incertezza organizzativa dell'ente Provinci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9"/>
          <table:covered-table-cell table:style-name="ce47"/>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54"/>
          <table:table-cell table:number-columns-repeated="1019"/>
        </table:table-row>
        <table:table-row table:style-name="ro12">
          <table:table-cell table:style-name="ce14" office:value-type="float" office:value="2">
            <text:p>2</text:p>
          </table:table-cell>
          <table:table-cell table:style-name="ce20" office:value-type="string">
            <text:p>GESTIONE DEL RISCHIO</text:p>
          </table:table-cell>
          <table:table-cell table:style-name="ce30"/>
          <table:table-cell table:style-name="ce48"/>
          <table:table-cell table:style-name="ce55"/>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49" office:value-type="string">
            <text:p>Sono stati fatti i monitoraggi attraverso reports periodici dei dirigenti. Le misure previste nel piano sono state attuate e sono risultate sostenibili</text:p>
          </table:table-cell>
          <table:table-cell table:style-name="ce55"/>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office:value-type="string">
            <text:p>X</text:p>
          </table:table-cell>
          <table:table-cell table:style-name="ce50" office:value-type="string">
            <text:p>Le schede per la rilevazione dei rischi e delle situazioni di criticità sono state rielaborate in sede di aggiornamento del Piano. I drigenti sono stati chiamati <text:s/>a valutare in modo critico e propositivo, e non come mero adempimento, le eventuali problematiche emerse nelle diverse aree di rischio analizzate al fine di testare l'efficaia delle contromisure evidenziate. </text:p>
          </table:table-cell>
          <table:table-cell table:style-name="ce55"/>
          <table:table-cell table:number-columns-repeated="1019"/>
        </table:table-row>
        <table:table-row table:style-name="ro2">
          <table:table-cell table:style-name="ce15" office:value-type="string">
            <text:p>2.A.2</text:p>
          </table:table-cell>
          <table:table-cell table:style-name="ce22" office:value-type="string">
            <text:p>No, anche se il monitoraggio era previsto dal PTPC con riferimento all'anno 2016 </text:p>
          </table:table-cell>
          <table:table-cell table:style-name="ce32"/>
          <table:table-cell table:style-name="ce36"/>
          <table:table-cell table:style-name="ce55"/>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51"/>
          <table:table-cell table:number-columns-repeated="1020"/>
        </table:table-row>
        <table:table-row table:style-name="ro2">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5">
          <table:table-cell table:style-name="ce15" office:value-type="string">
            <text:p>2.B.1</text:p>
          </table:table-cell>
          <table:table-cell table:style-name="ce23" office:value-type="string">
            <text:p>Acquisizione e progressione del personale</text:p>
          </table:table-cell>
          <table:table-cell table:style-name="ce32"/>
          <table:table-cell table:style-name="ce36"/>
          <table:table-cell table:number-columns-repeated="1020"/>
        </table:table-row>
        <table:table-row table:style-name="ro15">
          <table:table-cell table:style-name="ce15" office:value-type="string">
            <text:p>2.B.2</text:p>
          </table:table-cell>
          <table:table-cell table:style-name="ce23" office:value-type="string">
            <text:p>Affidamento di lavori, servizi e forniture</text:p>
          </table:table-cell>
          <table:table-cell table:style-name="ce32"/>
          <table:table-cell table:style-name="ce36"/>
          <table:table-cell table:number-columns-repeated="1020"/>
        </table:table-row>
        <table:table-row table:style-name="ro2">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2">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5">
          <table:table-cell table:style-name="ce15"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1020"/>
        </table:table-row>
        <table:table-row table:style-name="ro15">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2.C</text:p>
          </table:table-cell>
          <table:table-cell table:style-name="ce24" office:value-type="string">
            <text:p>Se si sono verificati eventi corruttivi, indicare se nel PTPC 2016 erano state previste misure per il loro contrasto</text:p>
          </table:table-cell>
          <table:table-cell table:style-name="ce31"/>
          <table:table-cell table:style-name="ce36"/>
          <table:table-cell table:number-columns-repeated="1020"/>
        </table:table-row>
        <table:table-row table:style-name="ro15">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15">
          <table:table-cell table:style-name="ce16"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1020"/>
        </table:table-row>
        <table:table-row table:style-name="ro16">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7">
          <table:table-cell table:style-name="ce16" office:value-type="string">
            <text:p>2.D.1</text:p>
          </table:table-cell>
          <table:table-cell table:style-name="ce22" office:value-type="string">
            <text:p>Si (indicare le modalità di integrazione)</text:p>
          </table:table-cell>
          <table:table-cell table:style-name="ce32" office:value-type="string">
            <text:p>X</text:p>
          </table:table-cell>
          <table:table-cell table:style-name="ce51" office:value-type="string">
            <text:p>E' stato attivato e attuato in modo diffuso il controllo successivo di regolarità. Il piano dei controlli è stato elaborato tenendo conto dello stretto collegamento che esiste tra il sistema dei controlli interni previsti dal D.L. 174/2012 e il Piano della prevenzione della corruzioneex lege 190/2012.</text:p>
            <text:p>L'individuazione degli atti da sottoporre al controllo è stata fatta applicando gli stessi elementi di valutazione del rischio utilizzati per definire le aree a maggior rischio corruzione nel Piano di prevenzione. <text:span text:style-name="T6">In particolare sono state elaborate delle check list </text:span><text:span text:style-name="T6">per tutte le topologie di atti soggetti a controllo e per le più </text:span><text:span text:style-name="T6">significative opere pubbliche stradali, edili, portuali.</text:span></text:p>
            <text:p><text:span text:style-name="T4">Il Piano anticorruzione ha privilegiato il controllo degli atti utile </text:span><text:span text:style-name="T4">anche a supportare valutazioni di efficienza ed efficacia poste a </text:span><text:span text:style-name="T4">fondamento del buon andamento e regolarità dell'azione </text:span><text:span text:style-name="T4">amministrativa. Pertanto, anche al fine di ottimizzare le risorse </text:span><text:span text:style-name="T4">disponibili, si sono sottoposti a controllo le attività che </text:span><text:span text:style-name="T4">presentano alta criticità riducendo i controlli su quelli a bassa </text:span><text:span text:style-name="T4">criticità.</text:span></text:p>
            <text:p><text:span text:style-name="T4">I controlli sono stati fatti con cadenza trimestrale.</text:span></text:p>
            <text:p><text:span text:style-name="T4">Per ogni sessione di controllo svolta dal Segretario assistito dalla </text:span><text:span text:style-name="T4">unità di controllo, è stato redatto uno specifico report inviato ai </text:span><text:span text:style-name="T4">dirigenti - ai consiglieri provinciali - al Presidente e assessori - </text:span><text:span text:style-name="T4">all'OIV ed ai revisori dei Conti.</text:span></text:p>
            <text:p><text:span text:style-name="T4">Esiti: è emersa in particolare la necessità di maggior rigore </text:span><text:span text:style-name="T4">nell'utilizzo degli affidamenti in economia sotto i seguenti profili:</text:span></text:p>
            <text:p><text:span text:style-name="T4">a) eccessiva frammentazione della spesa</text:span></text:p>
            <text:p><text:span text:style-name="T4">b) non sufficiente rotazione delle ditte invitate</text:span></text:p>
            <text:p><text:span text:style-name="T4">c) in taluni casi mancato rispetto dei termini di conclusione dei </text:span><text:span text:style-name="T4">procedimenti e mancata evidenziazione delle ragioni</text:span></text:p>
            <text:p><text:span text:style-name="T4">d) centralizzazione delle procedure di gara, misura organizzativ </text:span><text:span text:style-name="T4">volta ad evitare la frammentazione dei centri di spesa deputati ad </text:span><text:span text:style-name="T4">attività a così alto rischio corruttivo</text:span></text:p>
            <text:p><text:span text:style-name="T4">e) uniformità dei comportamenti organizzativi per quanto </text:span><text:span text:style-name="T4">riguarda l'estensione della delega gestionale alle posizioni </text:span><text:span text:style-name="T4">organizzative.E' stato attivato e attuato in modo diffuso il </text:span><text:span text:style-name="T4">controllo successivo di regolarità. Il piano dei controlli è stato </text:span><text:span text:style-name="T4">elaborato tenendo conto dello stretto collegamento che esiste tra </text:span><text:span text:style-name="T4">il sistema dei controlli interni previsti dal D.L. 174/2012 e il </text:span><text:span text:style-name="T4">Piano della prevenzione della corruzioneex lege 190/2012.</text:span></text:p>
            <text:p><text:span text:style-name="T4">L'individuazione degli atti da sottoporre al controllo è stata fatta </text:span><text:span text:style-name="T4">applicando gli stessi elementi di valutazione del rischio utilizzati </text:span><text:span text:style-name="T4">per definire le aree a maggior rischio corruzione nel Piano di </text:span><text:span text:style-name="T4">prevenzione. </text:span><text:span text:style-name="T6">In particolare sono state elaborate delle check list </text:span><text:span text:style-name="T6">per tutte le topologie di atti soggetti a controllo e per le più </text:span><text:span text:style-name="T6">significative opere pubbliche stradali, edili, portuali.</text:span></text:p>
            <text:p><text:span text:style-name="T4">Il Piano anticorruzione ha privilegiato il controllo degli atti utile </text:span><text:span text:style-name="T4">anche a supportare valutazioni di efficienza ed efficacia poste a </text:span><text:span text:style-name="T4">fondamento del buon andamento e regolarità dell'azione </text:span><text:span text:style-name="T4">amministrativa. Pertanto, anche al fine di ottimizzare le risorse </text:span><text:span text:style-name="T4">disponibili, si sono sottoposti a controllo le attività che </text:span><text:span text:style-name="T4">presentano alta criticità riducendo i controlli su quelli a bassa </text:span><text:span text:style-name="T4">criticità.</text:span></text:p>
            <text:p><text:span text:style-name="T4">I controlli sono stati fatti con cadenza trimestrale.</text:span></text:p>
            <text:p><text:span text:style-name="T4">Per ogni sessione di controllo svolta dal Segretario assistito dalla </text:span><text:span text:style-name="T4">unità di controllo, è stato redatto uno specifico report inviato ai </text:span><text:span text:style-name="T4">dirigenti - ai consiglieri provinciali - al Presidente e assessori - </text:span><text:span text:style-name="T4">all'OIV ed ai revisori dei Conti.</text:span></text:p>
            <text:p><text:span text:style-name="T4">Esiti: è emersa in particolare la necessità di maggior rigore </text:span><text:span text:style-name="T4">nell'utilizzo degli affidamenti in economia sotto i seguenti profili:</text:span></text:p>
            <text:p><text:span text:style-name="T4">a) eccessiva frammentazione della spesa</text:span></text:p>
            <text:p><text:span text:style-name="T4">b) non sufficiente rotazione delle ditte invitate</text:span></text:p>
            <text:p><text:span text:style-name="T4">c) in taluni casi mancato rispetto dei termini di conclusione dei </text:span><text:span text:style-name="T4">procedimenti e mancata evidenziazione delle ragioni</text:span></text:p>
            <text:p><text:span text:style-name="T4">d) centralizzazione delle procedure di gara, misura organizzativ </text:span><text:span text:style-name="T4">volta ad evitare la frammentazione dei centri di spesa deputati ad </text:span><text:span text:style-name="T4">attività a così alto rischio corruttivo</text:span></text:p>
            <text:p><text:span text:style-name="T4">e) uniformità dei comportamenti organizzativi per quanto </text:span><text:span text:style-name="T4">riguarda l'estensione della delega gestionale alle posizioni </text:span><text:span text:style-name="T4">organizzative.E' stato attivato e attuato in modo diffuso il </text:span><text:span text:style-name="T4">controllo successivo di regolarità. Il piano dei controlli è stato </text:span><text:span text:style-name="T4">elaborato tenendo conto dello stretto collegamento che esiste tra </text:span><text:span text:style-name="T4">il sistema dei controlli interni previsti dal D.L. 174/2012 e il </text:span><text:span text:style-name="T4">Piano della prevenzione della corruzioneex lege 190/2012.</text:span></text:p>
            <text:p><text:span text:style-name="T4">L'individuazione degli atti da sottoporre al controllo è stata fatta </text:span><text:span text:style-name="T4">applicando gli stessi elementi di valutazione del rischio utilizzati </text:span><text:span text:style-name="T4">per definire le aree a maggior rischio corruzione nel Piano di </text:span><text:span text:style-name="T4">prevenzione. </text:span><text:span text:style-name="T6">In particolare sono state elaborate delle check list </text:span><text:span text:style-name="T6">per tutte le topologie di atti soggetti a controllo e per le più </text:span><text:span text:style-name="T6">significative opere pubbliche stradali, edili, portuali.</text:span></text:p>
            <text:p><text:span text:style-name="T4">Il Piano anticorruzione ha privilegiato il controllo degli atti utile </text:span><text:span text:style-name="T4">anche a supportare valutazioni di efficienza ed efficacia poste a </text:span><text:span text:style-name="T4">fondamento del buon andamento e regolarità dell'azione </text:span><text:span text:style-name="T4">amministrativa. Pertanto, anche al fine di ottimizzare le risorse </text:span><text:span text:style-name="T4">disponibili, si sono sottoposti a controllo le attività che </text:span><text:span text:style-name="T4">presentano alta criticità riducendo i controlli su quelli a bassa </text:span><text:span text:style-name="T4">criticità.</text:span></text:p>
            <text:p><text:span text:style-name="T4">I controlli sono stati fatti con cadenza trimestrale.</text:span></text:p>
            <text:p><text:span text:style-name="T4">Per ogni sessione di controllo svolta dal Segretario assistito dalla </text:span><text:span text:style-name="T4">unità di controllo, è stato redatto uno specifico report inviato ai </text:span><text:span text:style-name="T4">dirigenti - ai consiglieri provinciali - al Presidente e assessori - </text:span><text:span text:style-name="T4">all'OIV ed ai revisori dei Conti.</text:span></text:p>
            <text:p><text:span text:style-name="T4">Esiti: è emersa in particolare la necessità di maggior rigore </text:span><text:span text:style-name="T4">nell'utilizzo degli affidamenti in economia sotto i seguenti profili:</text:span></text:p>
            <text:p><text:span text:style-name="T4">a) eccessiva frammentazione della spesa</text:span></text:p>
            <text:p><text:span text:style-name="T4">b) non sufficiente rotazione delle ditte invitate</text:span></text:p>
            <text:p><text:span text:style-name="T4">c) in taluni casi mancato rispetto dei termini di conclusione dei </text:span><text:span text:style-name="T4">procedimenti e mancata evidenziazione delle ragioni</text:span></text:p>
            <text:p><text:span text:style-name="T4">d) centralizzazione delle procedure di gara, misura organizzativ </text:span><text:span text:style-name="T4">volta ad evitare la frammentazione dei centri di spesa deputati ad </text:span><text:span text:style-name="T4">attività a così alto rischio corruttivo</text:span></text:p>
            <text:p><text:span text:style-name="T4">e) uniformità dei comportamenti organizzativi per quanto </text:span><text:span text:style-name="T4">riguarda l'estensione della delega gestionale alle posizioni </text:span><text:span text:style-name="T4">organizzative.E' stato attivato e attuato in modo diffuso il </text:span><text:span text:style-name="T4">controllo successivo di regolarità. Il piano dei controlli è stato </text:span><text:span text:style-name="T4">elaborato tenendo conto dello stretto collegamento che esiste tra </text:span><text:span text:style-name="T4">il sistema dei controlli interni previsti dal D.L. 174/2012 e il </text:span><text:span text:style-name="T4">Piano della prevenzione della corruzioneex lege 190/2012.</text:span></text:p>
            <text:p><text:span text:style-name="T4">L'individuazione degli atti da sottoporre al controllo è stata fatta </text:span><text:span text:style-name="T4">applicando gli stessi elementi di valutazione del rischio utilizzati </text:span><text:span text:style-name="T4">per definire le aree a maggior rischio corruzione nel Piano di </text:span><text:span text:style-name="T4">prevenzione. </text:span><text:span text:style-name="T6">In particolare sono state elaborate delle check list </text:span><text:span text:style-name="T6">per tutte le topologie di atti soggetti a controllo e per le più </text:span><text:span text:style-name="T6">significative opere pubbliche stradali, edili, portuali.</text:span></text:p>
            <text:p><text:span text:style-name="T4">Il Piano anticorruzione ha privilegiato il controllo degli atti utile </text:span><text:span text:style-name="T4">anche a supportare valutazioni di efficienza ed efficacia poste a </text:span><text:span text:style-name="T4">fondamento del buon andamento e regolarità dell'azione </text:span><text:span text:style-name="T4">amministrativa. Pertanto, anche al fine di ottimizzare le risorse </text:span><text:span text:style-name="T4">disponibili, si sono sottoposti a controllo le attività che </text:span><text:span text:style-name="T4">presentano alta criticità riducendo i controlli su quelli a bassa </text:span><text:span text:style-name="T4">criticità.</text:span></text:p>
            <text:p><text:span text:style-name="T4">I controlli sono stati fatti con cadenza trimestrale.</text:span></text:p>
            <text:p><text:span text:style-name="T4">Per ogni sessione di controllo svolta dal Segretario assistito dalla </text:span><text:span text:style-name="T4">unità di controllo, è stato redatto uno specifico report inviato ai </text:span><text:span text:style-name="T4">dirigenti - ai consiglieri provinciali - al Presidente e assessori - </text:span><text:span text:style-name="T4">all'OIV ed ai revisori dei Conti.</text:span></text:p>
            <text:p><text:span text:style-name="T4">Esiti: è emersa in particolare la necessità di maggior rigore </text:span><text:span text:style-name="T4">nell'utilizzo degli affidamenti in economia sotto i seguenti profili:</text:span></text:p>
            <text:p><text:span text:style-name="T4">a) eccessiva frammentazione della spesa</text:span></text:p>
            <text:p><text:span text:style-name="T4">b) non sufficiente rotazione delle ditte invitate</text:span></text:p>
            <text:p><text:span text:style-name="T4">c) in taluni casi mancato rispetto dei termini di conclusione dei </text:span><text:span text:style-name="T4">procedimenti e mancata evidenziazione delle ragioni</text:span></text:p>
            <text:p><text:span text:style-name="T4">d) centralizzazione delle procedure di gara, misura organizzativ </text:span><text:span text:style-name="T4">volta ad evitare la frammentazione dei centri di spesa deputati ad </text:span><text:span text:style-name="T4">attività a così alto rischio corruttivo</text:span></text:p>
            <text:p><text:span text:style-name="T4">e) uniformità dei comportamenti organizzativi per quanto </text:span><text:span text:style-name="T4">riguarda l'estensione della delega gestionale alle posizioni </text:span><text:span text:style-name="T4">organizzative.E' stato attivato e attuato in modo diffuso il </text:span><text:span text:style-name="T4">controllo successivo di regolarità. Il piano dei controlli è stato </text:span><text:span text:style-name="T4">elaborato tenendo conto dello stretto collegamento che esiste tra </text:span><text:span text:style-name="T4">il sistema dei controlli interni previsti dal D.L. 174/2012 e il </text:span><text:span text:style-name="T4">Piano della prevenzione della corruzioneex lege 190/2012.</text:span></text:p>
            <text:p><text:span text:style-name="T4">L'individuazione degli atti da sottoporre al controllo è stata fatta </text:span><text:span text:style-name="T4">applicando gli stessi elementi di valutazione del rischio utilizzati </text:span><text:span text:style-name="T4">per definire le aree a maggior rischio corruzione nel Piano di </text:span><text:span text:style-name="T4">prevenzione. </text:span><text:span text:style-name="T6">In particolare sono state elaborate delle check list </text:span><text:span text:style-name="T6">per tutte le topologie di atti soggetti a controllo e per le più </text:span><text:span text:style-name="T6">significative opere pubbliche stradali, edili, portuali.</text:span></text:p>
            <text:p><text:span text:style-name="T4">Il Piano anticorruzione ha privilegiato il controllo degli atti utile </text:span><text:span text:style-name="T4">anche a supportare valutazioni di efficienza ed efficacia poste a </text:span><text:span text:style-name="T4">fondamento del buon andamento e regolarità dell'azione </text:span><text:span text:style-name="T4">amministrativa. Pertanto, anche al fine di ottimizzare le risorse </text:span><text:span text:style-name="T4">disponibili, si sono sottoposti a controllo le attività che </text:span><text:span text:style-name="T4">presentano alta criticità riducendo i controlli su quelli a bassa </text:span><text:span text:style-name="T4">criticità.</text:span></text:p>
            <text:p><text:span text:style-name="T4">I controlli sono stati fatti con cadenza trimestrale.</text:span></text:p>
            <text:p><text:span text:style-name="T4">Per ogni sessione di controllo svolta dal Segretario assistito dalla </text:span><text:span text:style-name="T4">unità di controllo, è stato redatto uno specifico report inviato ai </text:span><text:span text:style-name="T4">dirigenti - ai consiglieri provinciali - al Presidente e assessori - </text:span><text:span text:style-name="T4">all'OIV ed ai revisori dei Conti.</text:span></text:p>
            <text:p><text:span text:style-name="T4">Esiti: è emersa in particolare la necessità di maggior rigore </text:span><text:span text:style-name="T4">nell'utilizzo degli affidamenti in economia sotto i seguenti profili:</text:span></text:p>
            <text:p><text:span text:style-name="T4">a) eccessiva frammentazione della spesa</text:span></text:p>
            <text:p><text:span text:style-name="T4">b) non sufficiente rotazione delle ditte invitate</text:span></text:p>
            <text:p><text:span text:style-name="T4">c) in taluni casi mancato rispetto dei termini di conclusione dei </text:span><text:span text:style-name="T4">procedimenti e mancata evidenziazione delle ragioni</text:span></text:p>
            <text:p><text:span text:style-name="T4">d) centralizzazione delle procedure di gara, misura organizzativ </text:span><text:span text:style-name="T4">volta ad evitare la frammentazione dei centri di spesa deputati ad </text:span><text:span text:style-name="T4">attività a così alto rischio corruttivo</text:span></text:p>
            <text:p><text:span text:style-name="T4">e) uniformità dei comportamenti organizzativi per quanto </text:span><text:span text:style-name="T4">riguarda l'estensione della delega gestionale alle posizioni </text:span><text:span text:style-name="T4">organizzative.E' stato attivato e attuato in modo diffuso il </text:span><text:span text:style-name="T4">controllo successivo di regolarità. Il piano dei controlli è stato </text:span><text:span text:style-name="T4">elaborato tenendo conto dello stretto collegamento che esiste tra </text:span><text:span text:style-name="T4">il sistema dei controlli interni previsti dal D.L. 174/2012 e il </text:span><text:span text:style-name="T4">Piano della prevenzione della corruzioneex lege 190/2012.</text:span></text:p>
            <text:p><text:span text:style-name="T4">L'individuazione degli atti da sottoporre al controllo è stata fatta </text:span><text:span text:style-name="T4">applicando gli stessi elementi di valutazione del rischio utilizzati </text:span><text:span text:style-name="T4">per definire le aree a maggior rischio corruzione nel Piano di </text:span><text:span text:style-name="T4">prevenzione. </text:span><text:span text:style-name="T6">In particolare sono state elaborate delle check list </text:span><text:span text:style-name="T6">per tutte le topologie di atti soggetti a controllo e per le più </text:span><text:span text:style-name="T6">significative opere pubbliche stradali, edili, portuali.</text:span></text:p>
            <text:p><text:span text:style-name="T4">Il Piano anticorruzione ha privilegiato il controllo degli atti utile </text:span><text:span text:style-name="T4">anche a supportare valutazioni di efficienza ed efficacia poste a </text:span><text:span text:style-name="T4">fondamento del buon andamento e regolarità dell'azione </text:span><text:span text:style-name="T4">amministrativa. Pertanto, anche al fine di ottimizzare le risorse </text:span><text:span text:style-name="T4">disponibili, si sono sottoposti a controllo le attività che </text:span><text:span text:style-name="T4">presentano alta criticità riducendo i controlli su quelli a bassa </text:span><text:span text:style-name="T4">criticità.</text:span></text:p>
            <text:p><text:span text:style-name="T4">I controlli sono stati fatti con cadenza trimestrale.</text:span></text:p>
            <text:p><text:span text:style-name="T4">Per ogni sessione di controllo svolta dal Segretario assistito dalla </text:span><text:span text:style-name="T4">unità di controllo, è stato redatto uno specifico report inviato ai </text:span><text:span text:style-name="T4">dirigenti - ai consiglieri provinciali - al Presidente e assessori - </text:span><text:span text:style-name="T4">all'OIV ed ai revisori dei Conti.</text:span></text:p>
            <text:p><text:span text:style-name="T4">Esiti: è emersa in particolare la necessità di maggior rigore </text:span><text:span text:style-name="T4">nell'utilizzo degli affidamenti in economia sotto i seguenti profili:</text:span></text:p>
            <text:p><text:span text:style-name="T4">a) eccessiva frammentazione della spesa</text:span></text:p>
            <text:p><text:span text:style-name="T4">b) non sufficiente rotazione delle ditte invitate</text:span></text:p>
            <text:p><text:span text:style-name="T4">c) in taluni casi mancato rispetto dei termini di conclusione dei </text:span><text:span text:style-name="T4">procedimenti e mancata evidenziazione delle ragioni</text:span></text:p>
            <text:p><text:span text:style-name="T4">d) centralizzazione delle procedure di gara, misura organizzativ </text:span><text:span text:style-name="T4">volta ad evitare la frammentazione dei centri di spesa deputati ad </text:span><text:span text:style-name="T4">attività a così alto rischio corruttivo</text:span></text:p>
            <text:p><text:span text:style-name="T4">e) uniformità dei comportamenti organizzativi per quanto </text:span><text:span text:style-name="T4">riguarda l'estensione della delega gestionale alle posizioni </text:span><text:span text:style-name="T4">organizzative.E' stato attivato e attuato in modo diffuso il </text:span><text:span text:style-name="T4">controllo successivo di regolarità. Il piano dei controlli è stato </text:span><text:span text:style-name="T4">elaborato tenendo conto dello stretto collegamento che esiste tra </text:span><text:span text:style-name="T4">il sistema dei controlli interni previsti dal D.L. 174/2012 e il </text:span><text:span text:style-name="T4">Piano della prevenzione della corruzioneex lege 190/2012.</text:span></text:p>
            <text:p><text:span text:style-name="T4">L'individuazione degli atti da sottoporre al controllo è stata fatta </text:span><text:span text:style-name="T4">applicando gli stessi elementi di valutazione del rischio utilizzati </text:span><text:span text:style-name="T4">per definire le aree a maggior rischio corruzione nel Piano di </text:span><text:span text:style-name="T4">prevenzione. </text:span><text:span text:style-name="T6">In particolare sono state elaborate delle check list </text:span><text:span text:style-name="T6">per tutte le topologie di atti soggetti a controllo e per le più </text:span><text:span text:style-name="T6">significative opere pubbliche stradali, edili, portuali.</text:span></text:p>
            <text:p><text:span text:style-name="T4">Il Piano anticorruzione ha privilegiato il controllo degli atti utile </text:span><text:span text:style-name="T4">anche a supportare valutazioni di efficienza ed efficacia poste a </text:span><text:span text:style-name="T4">fondamento del buon andamento e regolarità dell'azione </text:span><text:span text:style-name="T4">amministrativa. Pertanto, anche al fine di ottimizzare le risorse </text:span><text:span text:style-name="T4">disponibili, si sono sottoposti a controllo le attività che </text:span><text:span text:style-name="T4">presentano alta criticità riducendo i controlli su quelli a bassa </text:span><text:span text:style-name="T4">criticità.</text:span></text:p>
            <text:p><text:span text:style-name="T4">I controlli sono stati fatti con cadenza trimestrale.</text:span></text:p>
            <text:p><text:span text:style-name="T4">Per ogni sessione di controllo svolta dal Segretario assistito dalla </text:span><text:span text:style-name="T4">unità di controllo, è stato redatto uno specifico report inviato ai </text:span><text:span text:style-name="T4">dirigenti - ai consiglieri provinciali - al Presidente e assessori - </text:span><text:span text:style-name="T4">all'OIV ed ai revisori dei Conti.</text:span></text:p>
            <text:p><text:span text:style-name="T4">Esiti: è emersa in particolare la necessità di maggior rigore </text:span><text:span text:style-name="T4">nell'utilizzo degli affidamenti in economia sotto i seguenti profili:</text:span></text:p>
            <text:p><text:span text:style-name="T4">a) eccessiva frammentazione della spesa</text:span></text:p>
            <text:p><text:span text:style-name="T4">b) non sufficiente rotazione delle ditte invitate</text:span></text:p>
            <text:p><text:span text:style-name="T4">c) in taluni casi mancato rispetto dei termini di conclusione dei </text:span><text:span text:style-name="T4">procedimenti e mancata evidenziazione delle ragioni</text:span></text:p>
            <text:p><text:span text:style-name="T4">d) centralizzazione delle procedure di gara, misura organizzativ </text:span><text:span text:style-name="T4">volta ad evitare la frammentazione dei centri di spesa deputati ad </text:span><text:span text:style-name="T4">attività a così alto rischio corruttivo</text:span></text:p>
            <text:p><text:span text:style-name="T4">e) uniformità dei comportamenti organizzativi per quanto </text:span><text:span text:style-name="T4">riguarda l'estensione della delega gestionale alle posizioni </text:span><text:span text:style-name="T4">organizzative.E' stato attivato e attuato in modo diffuso il </text:span><text:span text:style-name="T4">controllo successivo di regolarità. Il piano dei controlli è stato </text:span><text:span text:style-name="T4">elaborato tenendo conto dello stretto collegamento che esiste tra </text:span><text:span text:style-name="T4">il sistema dei controlli interni previsti dal D.L. 174/2012 e il </text:span><text:span text:style-name="T4">Piano della prevenzione della corruzioneex lege 190/2012.</text:span></text:p>
            <text:p><text:span text:style-name="T4">L'individuazione degli atti da sottoporre al controllo è stata fatta </text:span><text:span text:style-name="T4">applicando gli stessi elementi di valutazione del rischio utilizzati </text:span><text:span text:style-name="T4">per definire le aree a maggior rischio corruzione nel Piano di </text:span><text:span text:style-name="T4">prevenzione. </text:span><text:span text:style-name="T6">In particolare sono state elaborate delle check list </text:span><text:span text:style-name="T6">per tutte le topologie di atti soggetti a controllo e per le più </text:span><text:span text:style-name="T6">significative opere pubbliche stradali, edili, portuali.</text:span></text:p>
            <text:p><text:span text:style-name="T4">Il Piano anticorruzione ha privilegiato il controllo degli atti utile </text:span><text:span text:style-name="T4">anche a supportare valutazioni di efficienza ed efficacia poste a </text:span><text:span text:style-name="T4">fondamento del buon andamento e regolarità dell'azione </text:span><text:span text:style-name="T4">amministrativa. Pertanto, anche al fine di ottimizzare le risorse </text:span><text:span text:style-name="T4">disponibili, si sono sottoposti a controllo le attività che </text:span><text:span text:style-name="T4">presentano alta criticità riducendo i controlli su quelli a bassa </text:span><text:span text:style-name="T4">criticità.</text:span></text:p>
            <text:p><text:span text:style-name="T4">I controlli sono stati fatti con cadenza trimestrale.</text:span></text:p>
            <text:p><text:span text:style-name="T4">Per ogni sessione di controllo svolta dal Segretario assistito dalla </text:span><text:span text:style-name="T4">unità di controllo, è stato redatto uno specifico report inviato ai </text:span><text:span text:style-name="T4">dirigenti - ai consiglieri provinciali - al Presidente e assessori - </text:span><text:span text:style-name="T4">all'OIV ed ai revisori dei Conti.</text:span></text:p>
            <text:p><text:span text:style-name="T4">Esiti: è emersa in particolare la necessità di maggior rigore </text:span><text:span text:style-name="T4">nell'utilizzo degli affidamenti in economia sotto i seguenti profili:</text:span></text:p>
            <text:p><text:span text:style-name="T4">a) eccessiva frammentazione della spesa</text:span></text:p>
            <text:p><text:span text:style-name="T4">b) non sufficiente rotazione delle ditte invitate</text:span></text:p>
            <text:p><text:span text:style-name="T4">c) in taluni casi mancato rispetto dei termini di conclusione dei </text:span><text:span text:style-name="T4">procedimenti e mancata evidenziazione delle ragioni</text:span></text:p>
            <text:p><text:span text:style-name="T4">d) centralizzazione delle procedure di gara, misura organizzativ </text:span><text:span text:style-name="T4">volta ad evitare la frammentazione dei centri di spesa deputati ad </text:span><text:span text:style-name="T4">attività a così alto rischio corruttivo</text:span></text:p>
            <text:p><text:span text:style-name="T4">e) uniformità dei comportamenti organizzativi per quanto </text:span><text:span text:style-name="T4">riguarda l'estensione della delega gestionale alle posizioni </text:span><text:span text:style-name="T4">organizzative.E' stato attivato e attuato in modo diffuso il </text:span><text:span text:style-name="T4">controllo successivo di regolarità. Il piano dei controlli è stato </text:span><text:span text:style-name="T4">elaborato tenendo conto dello stretto collegamento che esiste tra </text:span><text:span text:style-name="T4">il sistema dei controlli interni previsti dal D.L. 174/2012 e il </text:span><text:span text:style-name="T4">Piano della prevenzione della corruzioneex lege 190/2012.</text:span></text:p>
            <text:p><text:span text:style-name="T4">L'individuazione degli atti da sottoporre al controllo è stata fatta </text:span><text:span text:style-name="T4">applicando gli stessi elementi di valutazione del rischio utilizzati </text:span><text:span text:style-name="T4">per definire le aree a maggior rischio corruzione nel Piano di </text:span><text:span text:style-name="T4">prevenzione. </text:span><text:span text:style-name="T6">In particolare sono state elaborate delle check list </text:span><text:span text:style-name="T6">per tutte le topologie di atti soggetti a controllo e per le più </text:span><text:span text:style-name="T6">significative opere pubbliche stradali, edili, portuali.</text:span></text:p>
            <text:p><text:span text:style-name="T4">Il Piano anticorruzione ha privilegiato il controllo degli atti utile </text:span><text:span text:style-name="T4">anche a supportare valutazioni di efficienza ed efficacia poste a </text:span><text:span text:style-name="T4">fondamento del buon andamento e regolarità dell'azione </text:span><text:span text:style-name="T4">amministrativa. Pertanto, anche al fine di ottimizzare le risorse </text:span><text:span text:style-name="T4">disponibili, si sono sottoposti a controllo le attività che </text:span><text:span text:style-name="T4">presentano alta criticità riducendo i controlli su quelli a bassa </text:span><text:span text:style-name="T4">criticità.</text:span></text:p>
            <text:p><text:span text:style-name="T4">I controlli sono stati fatti con cadenza trimestrale.</text:span></text:p>
            <text:p><text:span text:style-name="T4">Per ogni sessione di controllo svolta dal Segretario assistito dalla </text:span><text:span text:style-name="T4">unità di controllo, è stato redatto uno specifico report inviato ai </text:span><text:span text:style-name="T4">dirigenti - ai consiglieri provinciali - al Presidente e assessori - </text:span><text:span text:style-name="T4">all'OIV ed ai revisori dei Conti.</text:span></text:p>
            <text:p><text:span text:style-name="T4">Esiti: è emersa in particolare la necessità di maggior rigore </text:span><text:span text:style-name="T4">nell'utilizzo degli affidamenti in economia sotto i seguenti profili:</text:span></text:p>
            <text:p><text:span text:style-name="T4">a) eccessiva frammentazione della spesa</text:span></text:p>
            <text:p><text:span text:style-name="T4">b) non sufficiente rotazione delle ditte invitate</text:span></text:p>
            <text:p><text:span text:style-name="T4">c) in taluni casi mancato rispetto dei termini di conclusione dei </text:span><text:span text:style-name="T4">procedimenti e mancata evidenziazione delle ragioni</text:span></text:p>
            <text:p><text:span text:style-name="T4">d) centralizzazione delle procedure di gara, misura organizzativ </text:span><text:span text:style-name="T4">volta ad evitare la frammentazione dei centri di spesa deputati ad </text:span><text:span text:style-name="T4">attività a così alto rischio corruttivo</text:span></text:p>
            <text:p><text:span text:style-name="T4">e) uniformità dei comportamenti organizzativi per quanto </text:span><text:span text:style-name="T4">riguarda l'estensione della delega gestionale alle posizioni </text:span><text:span text:style-name="T4">organizzative.E' stato attivato e attuato in modo diffuso il </text:span><text:span text:style-name="T4">controllo successivo di regolarità. Il piano dei controlli è stato </text:span><text:span text:style-name="T4">elaborato tenendo conto dello stretto collegamento che esiste tra </text:span><text:span text:style-name="T4">il sistema dei controlli interni previsti dal D.L. 174/2012 e il </text:span><text:span text:style-name="T4">Piano della prevenzione della corruzioneex lege 190/2012.</text:span></text:p>
            <text:p><text:span text:style-name="T4">L'individuazione degli atti da sottoporre al controllo è stata fatta </text:span><text:span text:style-name="T4">applicando gli stessi elementi di valutazione del rischio utilizzati </text:span><text:span text:style-name="T4">per definire le aree a maggior rischio corruzione nel Piano di </text:span><text:span text:style-name="T4">prevenzione. </text:span><text:span text:style-name="T6">In particolare sono state elaborate delle check list </text:span><text:span text:style-name="T6">per tutte le topologie di atti soggetti a controllo e per le più </text:span><text:span text:style-name="T6">significative opere pubbliche stradali, edili, portuali.</text:span></text:p>
            <text:p><text:span text:style-name="T4">Il Piano anticorruzione ha privilegiato il controllo degli atti utile </text:span><text:span text:style-name="T4">anche a supportare valutazioni di efficienza ed efficacia poste a </text:span><text:span text:style-name="T4">fondamento del buon andamento e regolarità dell'azione </text:span><text:span text:style-name="T4">amministrativa. Pertanto, anche al fine di ottimizzare le risorse </text:span><text:span text:style-name="T4">disponibili, si sono sottoposti a controllo le attività che </text:span><text:span text:style-name="T4">presentano alta criticità riducendo i controlli su quelli a bassa </text:span><text:span text:style-name="T4">criticità.</text:span></text:p>
            <text:p><text:span text:style-name="T4">I controlli sono stati fatti con cadenza trimestrale.</text:span></text:p>
            <text:p><text:span text:style-name="T4">Per ogni sessione di controllo svolta dal Segretario assistito dalla </text:span><text:span text:style-name="T4">unità di controllo, è stato redatto uno specifico report inviato ai </text:span><text:span text:style-name="T4">dirigenti - ai consiglieri provinciali - al Presidente e assessori - </text:span><text:span text:style-name="T4">all'OIV ed ai revisori dei Conti.</text:span></text:p>
            <text:p><text:span text:style-name="T4">Esiti: è emersa in particolare la necessità di maggior rigore </text:span><text:span text:style-name="T4">nell'utilizzo degli affidamenti in economia sotto i seguenti profili:</text:span></text:p>
            <text:p><text:span text:style-name="T4">a) eccessiva frammentazione della spesa</text:span></text:p>
            <text:p><text:span text:style-name="T4">b) non sufficiente rotazione delle ditte invitate</text:span></text:p>
            <text:p><text:span text:style-name="T4">c) in taluni casi mancato rispetto dei termini di conclusione dei </text:span><text:span text:style-name="T4">procedimenti e mancata evidenziazione delle ragioni</text:span></text:p>
            <text:p><text:span text:style-name="T4">d) centralizzazione delle procedure di gara, misura organizzativ </text:span><text:span text:style-name="T4">volta ad evitare la frammentazione dei centri di spesa deputati ad </text:span><text:span text:style-name="T4">attività a così alto rischio corruttivo</text:span></text:p>
            <text:p><text:span text:style-name="T4">e) uniformità dei comportamenti organizzativi per quanto </text:span><text:span text:style-name="T4">riguarda l'estensione della delega gestionale alle posizioni </text:span><text:span text:style-name="T4">organizzative.</text:span></text:p>
          </table:table-cell>
          <table:table-cell table:number-columns-repeated="1020"/>
        </table:table-row>
        <table:table-row table:style-name="ro15">
          <table:table-cell table:style-name="ce16" office:value-type="string">
            <text:p>2.D.2</text:p>
          </table:table-cell>
          <table:table-cell table:style-name="ce22" office:value-type="string">
            <text:p>No (indicare la motivazione)</text:p>
          </table:table-cell>
          <table:table-cell table:style-name="ce32"/>
          <table:table-cell table:style-name="ce51"/>
          <table:table-cell table:number-columns-repeated="1020"/>
        </table:table-row>
        <table:table-row table:style-name="ro15">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5">
          <table:table-cell table:style-name="ce16" office:value-type="string">
            <text:p>2.E.1 </text:p>
          </table:table-cell>
          <table:table-cell table:style-name="ce22" office:value-type="string">
            <text:p>Sì </text:p>
          </table:table-cell>
          <table:table-cell table:style-name="ce35" office:value-type="string">
            <text:p>X</text:p>
          </table:table-cell>
          <table:table-cell table:style-name="ce31"/>
          <table:table-cell table:number-columns-repeated="1020"/>
        </table:table-row>
        <table:table-row table:style-name="ro15">
          <table:table-cell table:style-name="ce16" office:value-type="string">
            <text:p>2.E.2 </text:p>
          </table:table-cell>
          <table:table-cell table:style-name="ce22" office:value-type="string">
            <text:p>No non sono stati mappati i processi <text:s/>(indicare le motivazioni)</text:p>
          </table:table-cell>
          <table:table-cell table:style-name="ce35"/>
          <table:table-cell table:style-name="ce34"/>
          <table:table-cell table:number-columns-repeated="1020"/>
        </table:table-row>
        <table:table-row table:style-name="ro2">
          <table:table-cell table:style-name="ce16" office:value-type="string">
            <text:p>2.E.3 </text:p>
          </table:table-cell>
          <table:table-cell table:style-name="ce22" office:value-type="string">
            <text:p>No, ne sono stati mappati solamente alcuni (indicare le motivazioni) </text:p>
          </table:table-cell>
          <table:table-cell table:style-name="ce35"/>
          <table:table-cell table:style-name="ce34"/>
          <table:table-cell table:number-columns-repeated="1020"/>
        </table:table-row>
        <table:table-row table:style-name="ro2">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16">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34" office:value-type="string">
            <text:p>Giudizio positivo</text:p>
          </table:table-cell>
          <table:table-cell table:number-columns-repeated="1020"/>
        </table:table-row>
        <table:table-row table:style-name="ro15">
          <table:table-cell table:style-name="ce14" office:value-type="float" office:value="3">
            <text:p>3</text:p>
          </table:table-cell>
          <table:table-cell table:style-name="ce25" office:value-type="string">
            <text:p>MISURE ULTERIORI (SPECIFICHE)</text:p>
          </table:table-cell>
          <table:table-cell table:style-name="ce30"/>
          <table:table-cell table:style-name="ce48"/>
          <table:table-cell table:number-columns-repeated="1020"/>
        </table:table-row>
        <table:table-row table:style-name="ro2">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5">
          <table:table-cell table:style-name="ce15" office:value-type="string">
            <text:p>3.A.1</text:p>
          </table:table-cell>
          <table:table-cell table:style-name="ce22"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3.A.2</text:p>
          </table:table-cell>
          <table:table-cell table:style-name="ce22" office:value-type="string">
            <text:p>No, anche se era previsto dal PTPC con riferimento all’anno 2016 </text:p>
          </table:table-cell>
          <table:table-cell table:style-name="ce32"/>
          <table:table-cell table:style-name="ce36"/>
          <table:table-cell table:number-columns-repeated="1020"/>
        </table:table-row>
        <table:table-row table:style-name="ro15">
          <table:table-cell table:style-name="ce15" office:value-type="string">
            <text:p>3.A.3</text:p>
          </table:table-cell>
          <table:table-cell table:style-name="ce22" office:value-type="string">
            <text:p>No, non era previsto dal PTPC con riferimento all’anno 2016</text:p>
          </table:table-cell>
          <table:table-cell table:style-name="ce32"/>
          <table:table-cell table:style-name="ce36"/>
          <table:table-cell table:number-columns-repeated="1020"/>
        </table:table-row>
        <table:table-row table:style-name="ro16">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8">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51"/>
          <table:table-cell table:number-columns-repeated="1020"/>
        </table:table-row>
        <table:table-row table:style-name="ro2">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office:value-type="string">
            <text:p>X</text:p>
          </table:table-cell>
          <table:table-cell table:style-name="ce51" office:value-type="string">
            <text:p>Processi automatizzati: trasporti eccezionali, modelli standard di procedimenti informatizzati</text:p>
          </table:table-cell>
          <table:table-cell table:number-columns-repeated="1020"/>
        </table:table-row>
        <table:table-row table:style-name="ro18">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office:value-type="string">
            <text:p>X</text:p>
          </table:table-cell>
          <table:table-cell table:style-name="ce36"/>
          <table:table-cell table:number-columns-repeated="1020"/>
        </table:table-row>
        <table:table-row table:style-name="ro19">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51" office:value-type="string">
            <text:p>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ano innestarsi fenomeni corruttivi. Inoltre la standardizzazione è il presupposto per attuare, ove possibile, la misura della rotazione. La standardizzazione delle procedure in particolare ha riguardato i seguenti ambiti:</text:p>
            <text:p>- reclutamento del personale e gestione della carriera</text:p>
            <text:p>- esecuzione di contratti, lavori, servizi e forniture</text:p>
            <text:p>- provvedimenti ampliativi della sfera giuridica dei destinatari</text:p>
            <text:p>- concessione ed erogazione di sovvenzioni e contributi, sussidi vantaggi di qualsiasi genere a persone fisiche e giuridiche</text:p>
            <text:p>- procedura di verifica e controllo su soggetto beneficiari dei provvedimenti</text:p>
            <text:p>- affidamento incarichi professionali a soggetti esterni</text:p>
            <text:p>- rimedi per la soluzione delle controversie alternativi a quelli giurisdizionali </text:p>
            <text:p>- attività di affidamento lavori servizi e forniture.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ano innestarsi fenomeni corruttivi. Inoltre la standardizzazione è il presupposto per attuare, ove possibile, la misura della rotazione. La standardizzazione delle procedure in particolare ha riguardato i seguenti ambiti:</text:p>
            <text:p>- reclutamento del personale e gestione della carriera</text:p>
            <text:p>- esecuzione di contratti, lavori, servizi e forniture</text:p>
            <text:p>- provvedimenti ampliativi della sfera giuridica dei destinatari</text:p>
            <text:p>- concessione ed erogazione di sovvenzioni e contributi, sussidi vantaggi di qualsiasi genere a persone fisiche e giuridiche</text:p>
            <text:p>- procedura di verifica e controllo su soggetto beneficiari dei provvedimenti</text:p>
            <text:p>- affidamento incarichi professionali a soggetti esterni</text:p>
            <text:p>- rimedi per la soluzione delle controversie alternativi a quelli giurisdizionali </text:p>
            <text:p>- attività di affidamento lavori servizi e forniture.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ano innestarsi fenomeni corruttivi. Inoltre la standardizzazione è il presupposto per attuare, ove possibile, la misura della rotazione. La standardizzazione delle procedure in particolare ha riguardato i seguenti ambiti:</text:p>
            <text:p>- reclutamento del personale e gestione della carriera</text:p>
            <text:p>- esecuzione di contratti, lavori, servizi e forniture</text:p>
            <text:p>- provvedimenti ampliativi della sfera giuridica dei destinatari</text:p>
            <text:p>- concessione ed erogazione di sovvenzioni e contributi, sussidi vantaggi di qualsiasi genere a persone fisiche e giuridiche</text:p>
            <text:p>- procedura di verifica e controllo su soggetto beneficiari dei provvedimenti</text:p>
            <text:p>- affidamento incarichi professionali a soggetti esterni</text:p>
            <text:p>- rimedi per la soluzione delle controversie alternativi a quelli giurisdizionali </text:p>
            <text:p>- attività di affidamento lavori servizi e forniture.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ano innestarsi fenomeni corruttivi. Inoltre la standardizzazione è il presupposto per attuare, ove possibile, la misura della rotazione. La standardizzazione delle procedure in particolare ha riguardato i seguenti ambiti:</text:p>
            <text:p>- reclutamento del personale e gestione della carriera</text:p>
            <text:p>- esecuzione di contratti, lavori, servizi e forniture</text:p>
            <text:p>- provvedimenti ampliativi della sfera giuridica dei destinatari</text:p>
            <text:p>- concessione ed erogazione di sovvenzioni e contributi, sussidi vantaggi di qualsiasi genere a persone fisiche e giuridiche</text:p>
            <text:p>- procedura di verifica e controllo su soggetto beneficiari dei provvedimenti</text:p>
            <text:p>- affidamento incarichi professionali a soggetti esterni</text:p>
            <text:p>- rimedi per la soluzione delle controversie alternativi a quelli giurisdizionali </text:p>
            <text:p>- attività di affidamento lavori servizi e forniture.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ano innestarsi fenomeni corruttivi. Inoltre la standardizzazione è il presupposto per attuare, ove possibile, la misura della rotazione. La standardizzazione delle procedure in particolare ha riguardato i seguenti ambiti:</text:p>
            <text:p>- reclutamento del personale e gestione della carriera</text:p>
            <text:p>- esecuzione di contratti, lavori, servizi e forniture</text:p>
            <text:p>- provvedimenti ampliativi della sfera giuridica dei destinatari</text:p>
            <text:p>- concessione ed erogazione di sovvenzioni e contributi, sussidi vantaggi di qualsiasi genere a persone fisiche e giuridiche</text:p>
            <text:p>- procedura di verifica e controllo su soggetto beneficiari dei provvedimenti</text:p>
            <text:p>- affidamento incarichi professionali a soggetti esterni</text:p>
            <text:p>- rimedi per la soluzione delle controversie alternativi a quelli giurisdizionali </text:p>
            <text:p>- attività di affidamento lavori servizi e forniture.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ano innestarsi fenomeni corruttivi. Inoltre la standardizzazione è il presupposto per attuare, ove possibile, la misura della rotazione. La standardizzazione delle procedure in particolare ha riguardato i seguenti ambiti:</text:p>
            <text:p>- reclutamento del personale e gestione della carriera</text:p>
            <text:p>- esecuzione di contratti, lavori, servizi e forniture</text:p>
            <text:p>- provvedimenti ampliativi della sfera giuridica dei destinatari</text:p>
            <text:p>- concessione ed erogazione di sovvenzioni e contributi, sussidi vantaggi di qualsiasi genere a persone fisiche e giuridiche</text:p>
            <text:p>- procedura di verifica e controllo su soggetto beneficiari dei provvedimenti</text:p>
            <text:p>- affidamento incarichi professionali a soggetti esterni</text:p>
            <text:p>- rimedi per la soluzione delle controversie alternativi a quelli giurisdizionali </text:p>
            <text:p>- attività di affidamento lavori servizi e forniture.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ano innestarsi fenomeni corruttivi. Inoltre la standardizzazione è il presupposto per attuare, ove possibile, la misura della rotazione. La standardizzazione delle procedure in particolare ha riguardato i seguenti ambiti:</text:p>
            <text:p>- reclutamento del personale e gestione della carriera</text:p>
            <text:p>- esecuzione di contratti, lavori, servizi e forniture</text:p>
            <text:p>- provvedimenti ampliativi della sfera giuridica dei destinatari</text:p>
            <text:p>- concessione ed erogazione di sovvenzioni e contributi, sussidi vantaggi di qualsiasi genere a persone fisiche e giuridiche</text:p>
            <text:p>- procedura di verifica e controllo su soggetto beneficiari dei provvedimenti</text:p>
            <text:p>- affidamento incarichi professionali a soggetti esterni</text:p>
            <text:p>- rimedi per la soluzione delle controversie alternativi a quelli giurisdizionali </text:p>
            <text:p>- attività di affidamento lavori servizi e forniture.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ano innestarsi fenomeni corruttivi. Inoltre la standardizzazione è il presupposto per attuare, ove possibile, la misura della rotazione. La standardizzazione delle procedure in particolare ha riguardato i seguenti ambiti:</text:p>
            <text:p>- reclutamento del personale e gestione della carriera</text:p>
            <text:p>- esecuzione di contratti, lavori, servizi e forniture</text:p>
            <text:p>- provvedimenti ampliativi della sfera giuridica dei destinatari</text:p>
            <text:p>- concessione ed erogazione di sovvenzioni e contributi, sussidi vantaggi di qualsiasi genere a persone fisiche e giuridiche</text:p>
            <text:p>- procedura di verifica e controllo su soggetto beneficiari dei provvedimenti</text:p>
            <text:p>- affidamento incarichi professionali a soggetti esterni</text:p>
            <text:p>- rimedi per la soluzione delle controversie alternativi a quelli giurisdizionali </text:p>
            <text:p>- attività di affidamento lavori servizi e forniture.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ano innestarsi fenomeni corruttivi. Inoltre la standardizzazione è il presupposto per attuare, ove possibile, la misura della rotazione. La standardizzazione delle procedure in particolare ha riguardato i seguenti ambiti:</text:p>
            <text:p>- reclutamento del personale e gestione della carriera</text:p>
            <text:p>- esecuzione di contratti, lavori, servizi e forniture</text:p>
            <text:p>- provvedimenti ampliativi della sfera giuridica dei destinatari</text:p>
            <text:p>- concessione ed erogazione di sovvenzioni e contributi, sussidi vantaggi di qualsiasi genere a persone fisiche e giuridiche</text:p>
            <text:p>- procedura di verifica e controllo su soggetto beneficiari dei provvedimenti</text:p>
            <text:p>- affidamento incarichi professionali a soggetti esterni</text:p>
            <text:p>- rimedi per la soluzione delle controversie alternativi a quelli giurisdizionali </text:p>
            <text:p>- attività di affidamento lavori servizi e forniture.</text:p>
          </table:table-cell>
          <table:table-cell table:number-columns-repeated="1020"/>
        </table:table-row>
        <table:table-row table:style-name="ro15">
          <table:table-cell table:style-name="ce14" office:value-type="float" office:value="4">
            <text:p>4</text:p>
          </table:table-cell>
          <table:table-cell table:style-name="ce26" office:value-type="string">
            <text:p>TRASPARENZA</text:p>
          </table:table-cell>
          <table:table-cell table:style-name="ce30"/>
          <table:table-cell table:style-name="ce48"/>
          <table:table-cell table:number-columns-repeated="1020"/>
        </table:table-row>
        <table:table-row table:style-name="ro16">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20">
          <table:table-cell table:style-name="ce15" office:value-type="string">
            <text:p>4.A.1</text:p>
          </table:table-cell>
          <table:table-cell table:style-name="ce23" office:value-type="string">
            <text:p>Sì <text:span text:style-name="T5">(indicare le principali sotto-sezioni alimentate da flussi </text:span><text:span text:style-name="T5">informatizzati di dati)Sì (indicare le principali sotto-sezioni </text:span><text:span text:style-name="T5">alimentate da flussi informatizzati di dati)Sì (indicare le </text:span><text:span text:style-name="T5">principali sotto-sezioni alimentate da flussi informatizzati di </text:span><text:span text:style-name="T5">dati)Sì (indicare le principali sotto-sezioni alimentate da </text:span><text:span text:style-name="T5">flussi informatizzati di dati)Sì (indicare le principali sotto-</text:span><text:span text:style-name="T5">sezioni alimentate da flussi informatizzati di dati)Sì </text:span><text:span text:style-name="T5">(indicare le principali sotto-sezioni alimentate da flussi </text:span><text:span text:style-name="T5">informatizzati di dati)Sì (indicare le principali sotto-sezioni </text:span><text:span text:style-name="T5">alimentate da flussi informatizzati di dati)Sì (indicare le </text:span><text:span text:style-name="T5">principali sotto-sezioni alimentate da flussi informatizzati di </text:span><text:span text:style-name="T5">dati)Sì (indicare le principali sotto-sezioni alimentate da </text:span><text:span text:style-name="T5">flussi informatizzati di dati)</text:span></text:p>
          </table:table-cell>
          <table:table-cell table:style-name="ce32" office:value-type="string">
            <text:p>X</text:p>
          </table:table-cell>
          <table:table-cell table:style-name="ce51" office:value-type="string">
            <text:p>Atti di concessione e vantaggi economici comunque denominati (art.26 del d.lgs. n.33/2013)</text:p>
            <text:p>Tipologie di procedimento (art.35 del d.lgs. n.33/2013)</text:p>
            <text:p>Contratti (art.37 del d.lgs. n.33/2013)Atti di concessione e vantaggi economici comunque denominati (art.26 del d.lgs. n.33/2013)</text:p>
            <text:p>Tipologie di procedimento (art.35 del d.lgs. n.33/2013)</text:p>
            <text:p>Contratti (art.37 del d.lgs. n.33/2013)Atti di concessione e vantaggi economici comunque denominati (art.26 del d.lgs. n.33/2013)</text:p>
            <text:p>Tipologie di procedimento (art.35 del d.lgs. n.33/2013)</text:p>
            <text:p>Contratti (art.37 del d.lgs. n.33/2013)Atti di concessione e vantaggi economici comunque denominati (art.26 del d.lgs. n.33/2013)</text:p>
            <text:p>Tipologie di procedimento (art.35 del d.lgs. n.33/2013)</text:p>
            <text:p>Contratti (art.37 del d.lgs. n.33/2013)Atti di concessione e vantaggi economici comunque denominati (art.26 del d.lgs. n.33/2013)</text:p>
            <text:p>Tipologie di procedimento (art.35 del d.lgs. n.33/2013)</text:p>
            <text:p>Contratti (art.37 del d.lgs. n.33/2013)Atti di concessione e vantaggi economici comunque denominati (art.26 del d.lgs. n.33/2013)</text:p>
            <text:p>Tipologie di procedimento (art.35 del d.lgs. n.33/2013)</text:p>
            <text:p>Contratti (art.37 del d.lgs. n.33/2013)Atti di concessione e vantaggi economici comunque denominati (art.26 del d.lgs. n.33/2013)</text:p>
            <text:p>Tipologie di procedimento (art.35 del d.lgs. n.33/2013)</text:p>
            <text:p>Contratti (art.37 del d.lgs. n.33/2013)Atti di concessione e vantaggi economici comunque denominati (art.26 del d.lgs. n.33/2013)</text:p>
            <text:p>Tipologie di procedimento (art.35 del d.lgs. n.33/2013)</text:p>
            <text:p>Contratti (art.37 del d.lgs. n.33/2013)Atti di concessione e vantaggi economici comunque denominati (art.26 del d.lgs. n.33/2013)</text:p>
            <text:p>Tipologie di procedimento (art.35 del d.lgs. n.33/2013)</text:p>
            <text:p>Contratti (art.37 del d.lgs. n.33/2013)</text:p>
          </table:table-cell>
          <table:table-cell table:number-columns-repeated="1020"/>
        </table:table-row>
        <table:table-row table:style-name="ro2">
          <table:table-cell table:style-name="ce15" office:value-type="string">
            <text:p>4.A.2</text:p>
          </table:table-cell>
          <table:table-cell table:style-name="ce23" office:value-type="string">
            <text:p>No, anche se la misura era prevista dal PTTI con riferimento all’anno 2016 </text:p>
          </table:table-cell>
          <table:table-cell table:style-name="ce32"/>
          <table:table-cell table:style-name="ce36"/>
          <table:table-cell table:number-columns-repeated="1020"/>
        </table:table-row>
        <table:table-row table:style-name="ro2">
          <table:table-cell table:style-name="ce15" office:value-type="string">
            <text:p>4.A.3</text:p>
          </table:table-cell>
          <table:table-cell table:style-name="ce23" office:value-type="string">
            <text:p>No, la misura non era prevista dal PTTI con riferimento all’anno 2016</text:p>
          </table:table-cell>
          <table:table-cell table:style-name="ce32"/>
          <table:table-cell table:style-name="ce36"/>
          <table:table-cell table:number-columns-repeated="1020"/>
        </table:table-row>
        <table:table-row table:style-name="ro15">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6"/>
          <table:table-cell table:number-columns-repeated="1020"/>
        </table:table-row>
        <table:table-row table:style-name="ro16">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office:value-type="string">
            <text:p>X</text:p>
          </table:table-cell>
          <table:table-cell table:style-name="ce51" office:value-type="string">
            <text:p>1 richiesta pervenuta</text:p>
          </table:table-cell>
          <table:table-cell table:number-columns-repeated="1020"/>
        </table:table-row>
        <table:table-row table:style-name="ro15">
          <table:table-cell table:style-name="ce15" office:value-type="string">
            <text:p>4.B.2</text:p>
          </table:table-cell>
          <table:table-cell table:style-name="ce23" office:value-type="string">
            <text:p>No</text:p>
          </table:table-cell>
          <table:table-cell table:style-name="ce32"/>
          <table:table-cell table:style-name="ce36"/>
          <table:table-cell table:number-columns-repeated="1020"/>
        </table:table-row>
        <table:table-row table:style-name="ro2">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6"/>
          <table:table-cell table:number-columns-repeated="1020"/>
        </table:table-row>
        <table:table-row table:style-name="ro5">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50" office:value-type="string">
            <text:p>Semestrale utilizzando anche i report dirigenziali sullo stato di attuazione del Piano Anticorruzione. Il monitoraggio ha riguardato per il primo semestre un campione di obblighi. Successivamente tutti gli adempimenti </text:p>
          </table:table-cell>
          <table:table-cell table:number-columns-repeated="1020"/>
        </table:table-row>
        <table:table-row table:style-name="ro15">
          <table:table-cell table:style-name="ce15" office:value-type="string">
            <text:p>4.C.2</text:p>
          </table:table-cell>
          <table:table-cell table:style-name="ce23" office:value-type="string">
            <text:p>No, anche se era previsto dal PTTI con riferimento all’anno 2016</text:p>
          </table:table-cell>
          <table:table-cell table:style-name="ce32"/>
          <table:table-cell table:style-name="ce36"/>
          <table:table-cell table:number-columns-repeated="1020"/>
        </table:table-row>
        <table:table-row table:style-name="ro15">
          <table:table-cell table:style-name="ce15" office:value-type="string">
            <text:p>4.C.3</text:p>
          </table:table-cell>
          <table:table-cell table:style-name="ce23" office:value-type="string">
            <text:p>No, non era previsto dal PTTI con riferimento all’anno 2016</text:p>
          </table:table-cell>
          <table:table-cell table:style-name="ce32"/>
          <table:table-cell table:style-name="ce36"/>
          <table:table-cell table:number-columns-repeated="1020"/>
        </table:table-row>
        <table:table-row table:style-name="ro21">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table:table-cell table:number-columns-repeated="1020"/>
        </table:table-row>
        <table:table-row table:style-name="ro15">
          <table:table-cell table:style-name="ce14" office:value-type="float" office:value="5">
            <text:p>5</text:p>
          </table:table-cell>
          <table:table-cell table:style-name="ce26" office:value-type="string">
            <text:p>FORMAZIONE DEL PERSONALE</text:p>
          </table:table-cell>
          <table:table-cell table:style-name="ce30"/>
          <table:table-cell table:style-name="ce48"/>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5">
          <table:table-cell table:style-name="ce15" office:value-type="string">
            <text:p>5.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5.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5.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6">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6">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5">
          <table:table-cell table:style-name="ce15" office:value-type="string">
            <text:p>5.C.1</text:p>
          </table:table-cell>
          <table:table-cell table:style-name="ce23" office:value-type="string">
            <text:p>SNA </text:p>
          </table:table-cell>
          <table:table-cell table:style-name="ce32"/>
          <table:table-cell table:style-name="ce36"/>
          <table:table-cell table:number-columns-repeated="1020"/>
        </table:table-row>
        <table:table-row table:style-name="ro15">
          <table:table-cell table:style-name="ce15" office:value-type="string">
            <text:p>5.C.2</text:p>
          </table:table-cell>
          <table:table-cell table:style-name="ce23" office:value-type="string">
            <text:p>Università </text:p>
          </table:table-cell>
          <table:table-cell table:style-name="ce32"/>
          <table:table-cell table:style-name="ce36"/>
          <table:table-cell table:number-columns-repeated="1020"/>
        </table:table-row>
        <table:table-row table:style-name="ro15">
          <table:table-cell table:style-name="ce15" office:value-type="string">
            <text:p>5.C.3</text:p>
          </table:table-cell>
          <table:table-cell table:style-name="ce23" office:value-type="string">
            <text:p>Altro soggetto pubblico (specificare quali)</text:p>
          </table:table-cell>
          <table:table-cell table:style-name="ce37"/>
          <table:table-cell table:style-name="ce51"/>
          <table:table-cell table:number-columns-repeated="1020"/>
        </table:table-row>
        <table:table-row table:style-name="ro22">
          <table:table-cell table:style-name="ce15" office:value-type="string">
            <text:p>5.C.4</text:p>
          </table:table-cell>
          <table:table-cell table:style-name="ce23" office:value-type="string">
            <text:p>Soggetto privato (specificare quali)</text:p>
          </table:table-cell>
          <table:table-cell table:style-name="ce32" office:value-type="string">
            <text:p>X</text:p>
          </table:table-cell>
          <table:table-cell table:style-name="ce51" office:value-type="string">
            <text:p>Dr.Sorrentino Giacarlo</text:p>
            <text:p>Avv.Massari</text:p>
            <text:p>Magistrato Vito Tenore</text:p>
            <text:p>Dr.Sante FabianoDr.Sorrentino Giacarlo</text:p>
            <text:p>Avv.Massari</text:p>
            <text:p>Magistrato Vito Tenore</text:p>
            <text:p>Dr.Sante FabianoDr.Sorrentino Giacarlo</text:p>
            <text:p>Avv.Massari</text:p>
            <text:p>Magistrato Vito Tenore</text:p>
            <text:p>Dr.Sante FabianoDr.Sorrentino Giacarlo</text:p>
            <text:p>Avv.Massari</text:p>
            <text:p>Magistrato Vito Tenore</text:p>
            <text:p>Dr.Sante FabianoDr.Sorrentino Giacarlo</text:p>
            <text:p>Avv.Massari</text:p>
            <text:p>Magistrato Vito Tenore</text:p>
            <text:p>Dr.Sante FabianoDr.Sorrentino Giacarlo</text:p>
            <text:p>Avv.Massari</text:p>
            <text:p>Magistrato Vito Tenore</text:p>
            <text:p>Dr.Sante FabianoDr.Sorrentino Giacarlo</text:p>
            <text:p>Avv.Massari</text:p>
            <text:p>Magistrato Vito Tenore</text:p>
            <text:p>Dr.Sante FabianoDr.Sorrentino Giacarlo</text:p>
            <text:p>Avv.Massari</text:p>
            <text:p>Magistrato Vito Tenore</text:p>
            <text:p>Dr.Sante Fabiano</text:p>
          </table:table-cell>
          <table:table-cell table:number-columns-repeated="1020"/>
        </table:table-row>
        <table:table-row table:style-name="ro15">
          <table:table-cell table:style-name="ce15" office:value-type="string">
            <text:p>5.C.5</text:p>
          </table:table-cell>
          <table:table-cell table:style-name="ce23" office:value-type="string">
            <text:p>Formazione in house</text:p>
          </table:table-cell>
          <table:table-cell table:style-name="ce32"/>
          <table:table-cell table:style-name="ce36"/>
          <table:table-cell table:number-columns-repeated="1020"/>
        </table:table-row>
        <table:table-row table:style-name="ro15">
          <table:table-cell table:style-name="ce15" office:value-type="string">
            <text:p>5.C.6</text:p>
          </table:table-cell>
          <table:table-cell table:style-name="ce23" office:value-type="string">
            <text:p>Altro (specificare quali)</text:p>
          </table:table-cell>
          <table:table-cell table:style-name="ce32"/>
          <table:table-cell table:style-name="ce51"/>
          <table:table-cell table:number-columns-repeated="1020"/>
        </table:table-row>
        <table:table-row table:style-name="ro23">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8"/>
          <table:table-cell table:style-name="ce34" office:value-type="string">
            <text:p><text:span text:style-name="T6">La formazione ha avuto come destinatari tutti i dirigenti, tutte le </text:span><text:span text:style-name="T6">posizioni organizzative, larga parte dei responsabili di </text:span><text:span text:style-name="T6">procedimento e dei funzionari </text:span><text:span text:style-name="T4">direttivi, oltre al personale dei </text:span><text:span text:style-name="T4">Comuni del territorio. I corsi sono stati utili ai dipendenti </text:span><text:span text:style-name="T4">formati in quanto gli stessi hanno acquisito maggior </text:span><text:span text:style-name="T4">consapevolezza sulle più recenti modifiche normative in tema di </text:span><text:span text:style-name="T4">affidamento degli appalti e contratti pubblici di lavori, servizi e </text:span><text:span text:style-name="T4">forniture di cui al D.Lgs. 163/2006 e di provvedimenti ampliativi </text:span><text:span text:style-name="T4">della sfera giuridica dei destinatari. Ciò contribuisce a identificare </text:span><text:span text:style-name="T4">le situazioni di pericolo e, coerentemente con le disposizioni </text:span><text:span text:style-name="T4">contenute nel PianoAnticorruzione, porvi rimedio al fine di </text:span><text:span text:style-name="T4">preservare l'integrità e trasparenza della Pubblica </text:span><text:span text:style-name="T4">Amministrazione.</text:span><text:span text:style-name="T6">La formazione ha avuto come destinatari tutti i </text:span><text:span text:style-name="T6">dirigenti, tutte le posizioni organizzative, larga parte dei </text:span><text:span text:style-name="T6">responsabili di procedimento e dei funzionari </text:span><text:span text:style-name="T4">direttivi, oltre al </text:span><text:span text:style-name="T4">personale dei Comuni del territorio. I corsi sono stati utili ai </text:span><text:span text:style-name="T4">dipendenti formati in quanto gli stessi hanno acquisito maggior </text:span><text:span text:style-name="T4">consapevolezza sulle più recenti modifiche normative in tema di </text:span><text:span text:style-name="T4">affidamento degli appalti e contratti pubblici di lavori, servizi e </text:span><text:span text:style-name="T4">forniture di cui al D.Lgs. 163/2006 e di provvedimenti ampliativi </text:span><text:span text:style-name="T4">della sfera giuridica dei destinatari. Ciò contribuisce a identificare </text:span><text:span text:style-name="T4">le situazioni di pericolo e, coerentemente con le disposizioni </text:span><text:span text:style-name="T4">contenute nel PianoAnticorruzione, porvi rimedio al fine di </text:span><text:span text:style-name="T4">preservare l'integrità e trasparenza della Pubblica </text:span><text:span text:style-name="T4">Amministrazione.</text:span><text:span text:style-name="T6">La formazione ha avuto come destinatari tutti i </text:span><text:span text:style-name="T6">dirigenti, tutte le posizioni organizzative, larga parte dei </text:span><text:span text:style-name="T6">responsabili di procedimento e dei funzionari </text:span><text:span text:style-name="T4">direttivi, oltre al </text:span><text:span text:style-name="T4">personale dei Comuni del territorio. I corsi sono stati utili ai </text:span><text:span text:style-name="T4">dipendenti formati in quanto gli stessi hanno acquisito maggior </text:span><text:span text:style-name="T4">consapevolezza sulle più recenti modifiche normative in tema di </text:span><text:span text:style-name="T4">affidamento degli appalti e contratti pubblici di lavori, servizi e </text:span><text:span text:style-name="T4">forniture di cui al D.Lgs. 163/2006 e di provvedimenti ampliativi </text:span><text:span text:style-name="T4">della sfera giuridica dei destinatari. Ciò contribuisce a identificare </text:span><text:span text:style-name="T4">le situazioni di pericolo e, coerentemente con le disposizioni </text:span><text:span text:style-name="T4">contenute nel PianoAnticorruzione, porvi rimedio al fine di </text:span><text:span text:style-name="T4">preservare l'integrità e trasparenza della Pubblica </text:span><text:span text:style-name="T4">Amministrazione.</text:span><text:span text:style-name="T6">La formazione ha avuto come destinatari tutti i </text:span><text:span text:style-name="T6">dirigenti, tutte le posizioni organizzative, larga parte dei </text:span><text:span text:style-name="T6">responsabili di procedimento e dei funzionari </text:span><text:span text:style-name="T4">direttivi, oltre al </text:span><text:span text:style-name="T4">personale dei Comuni del territorio. I corsi sono stati utili ai </text:span><text:span text:style-name="T4">dipendenti formati in quanto gli stessi hanno acquisito maggior </text:span><text:span text:style-name="T4">consapevolezza sulle più recenti modifiche normative in tema di </text:span><text:span text:style-name="T4">affidamento degli appalti e contratti pubblici di lavori, servizi e </text:span><text:span text:style-name="T4">forniture di cui al D.Lgs. 163/2006 e di provvedimenti ampliativi </text:span><text:span text:style-name="T4">della sfera giuridica dei destinatari. Ciò contribuisce a identificare </text:span><text:span text:style-name="T4">le situazioni di pericolo e, coerentemente con le disposizioni </text:span><text:span text:style-name="T4">contenute nel PianoAnticorruzione, porvi rimedio al fine di </text:span><text:span text:style-name="T4">preservare l'integrità e trasparenza della Pubblica </text:span><text:span text:style-name="T4">Amministrazione.</text:span><text:span text:style-name="T6">La formazione ha avuto come destinatari tutti i </text:span><text:span text:style-name="T6">dirigenti, tutte le posizioni organizzative, larga parte dei </text:span><text:span text:style-name="T6">responsabili di procedimento e dei funzionari </text:span><text:span text:style-name="T4">direttivi, oltre al </text:span><text:span text:style-name="T4">personale dei Comuni del territorio. I corsi sono stati utili ai </text:span><text:span text:style-name="T4">dipendenti formati in quanto gli stessi hanno acquisito maggior </text:span><text:span text:style-name="T4">consapevolezza sulle più recenti modifiche normative in tema di </text:span><text:span text:style-name="T4">affidamento degli appalti e contratti pubblici di lavori, servizi e </text:span><text:span text:style-name="T4">forniture di cui al D.Lgs. 163/2006 e di provvedimenti ampliativi </text:span><text:span text:style-name="T4">della sfera giuridica dei destinatari. Ciò contribuisce a identificare </text:span><text:span text:style-name="T4">le situazioni di pericolo e, coerentemente con le disposizioni </text:span><text:span text:style-name="T4">contenute nel PianoAnticorruzione, porvi rimedio al fine di </text:span><text:span text:style-name="T4">preservare l'integrità e trasparenza della Pubblica </text:span><text:span text:style-name="T4">Amministrazione.</text:span><text:span text:style-name="T6">La formazione ha avuto come destinatari tutti i </text:span><text:span text:style-name="T6">dirigenti, tutte le posizioni organizzative, larga parte dei </text:span><text:span text:style-name="T6">responsabili di procedimento e dei funzionari </text:span><text:span text:style-name="T4">direttivi, oltre al </text:span><text:span text:style-name="T4">personale dei Comuni del territorio. I corsi sono stati utili ai </text:span><text:span text:style-name="T4">dipendenti formati in quanto gli stessi hanno acquisito maggior </text:span><text:span text:style-name="T4">consapevolezza sulle più recenti modifiche normative in tema di </text:span><text:span text:style-name="T4">affidamento degli appalti e contratti pubblici di lavori, servizi e </text:span><text:span text:style-name="T4">forniture di cui al D.Lgs. 163/2006 e di provvedimenti ampliativi </text:span><text:span text:style-name="T4">della sfera giuridica dei destinatari. Ciò contribuisce a identificare </text:span><text:span text:style-name="T4">le situazioni di pericolo e, coerentemente con le disposizioni </text:span><text:span text:style-name="T4">contenute nel PianoAnticorruzione, porvi rimedio al fine di </text:span><text:span text:style-name="T4">preservare l'integrità e trasparenza della Pubblica </text:span><text:span text:style-name="T4">Amministrazione.</text:span><text:span text:style-name="T6">La formazione ha avuto come destinatari tutti i </text:span><text:span text:style-name="T6">dirigenti, tutte le posizioni organizzative, larga parte dei </text:span><text:span text:style-name="T6">responsabili di procedimento e dei funzionari </text:span><text:span text:style-name="T4">direttivi, oltre al </text:span><text:span text:style-name="T4">personale dei Comuni del territorio. I corsi sono stati utili ai </text:span><text:span text:style-name="T4">dipendenti formati in quanto gli stessi hanno acquisito maggior </text:span><text:span text:style-name="T4">consapevolezza sulle più recenti modifiche normative in tema di </text:span><text:span text:style-name="T4">affidamento degli appalti e contratti pubblici di lavori, servizi e </text:span><text:span text:style-name="T4">forniture di cui al D.Lgs. 163/2006 e di provvedimenti ampliativi </text:span><text:span text:style-name="T4">della sfera giuridica dei destinatari. Ciò contribuisce a identificare </text:span><text:span text:style-name="T4">le situazioni di pericolo e, coerentemente con le disposizioni </text:span><text:span text:style-name="T4">contenute nel PianoAnticorruzione, porvi rimedio al fine di </text:span><text:span text:style-name="T4">preservare l'integrità e trasparenza della Pubblica </text:span><text:span text:style-name="T4">Amministrazione.</text:span><text:span text:style-name="T6">La formazione ha avuto come destinatari tutti i </text:span><text:span text:style-name="T6">dirigenti, tutte le posizioni organizzative, larga parte dei </text:span><text:span text:style-name="T6">responsabili di procedimento e dei funzionari </text:span><text:span text:style-name="T4">direttivi, oltre al </text:span><text:span text:style-name="T4">personale dei Comuni del territorio. I corsi sono stati utili ai </text:span><text:span text:style-name="T4">dipendenti formati in quanto gli stessi hanno acquisito maggior </text:span><text:span text:style-name="T4">consapevolezza sulle più recenti modifiche normative in tema di </text:span><text:span text:style-name="T4">affidamento degli appalti e contratti pubblici di lavori, servizi e </text:span><text:span text:style-name="T4">forniture di cui al D.Lgs. 163/2006 e di provvedimenti ampliativi </text:span><text:span text:style-name="T4">della sfera giuridica dei destinatari. Ciò contribuisce a identificare </text:span><text:span text:style-name="T4">le situazioni di pericolo e, coerentemente con le disposizioni </text:span><text:span text:style-name="T4">contenute nel PianoAnticorruzione, porvi rimedio al fine di </text:span><text:span text:style-name="T4">preservare l'integrità e trasparenza della Pubblica </text:span><text:span text:style-name="T4">Amministrazione.</text:span></text:p>
          </table:table-cell>
          <table:table-cell table:number-columns-repeated="1020"/>
        </table:table-row>
        <table:table-row table:style-name="ro15">
          <table:table-cell table:style-name="ce14" office:value-type="float" office:value="6">
            <text:p>6</text:p>
          </table:table-cell>
          <table:table-cell table:style-name="ce26" office:value-type="string">
            <text:p>ROTAZIONE DEL PERSONALE</text:p>
          </table:table-cell>
          <table:table-cell table:style-name="ce30"/>
          <table:table-cell table:style-name="ce48"/>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15">
          <table:table-cell table:style-name="ce15" office:value-type="string">
            <text:p>6.A.1</text:p>
          </table:table-cell>
          <table:table-cell table:style-name="ce23" office:value-type="string">
            <text:p>Numero dirigenti o equiparati</text:p>
          </table:table-cell>
          <table:table-cell table:style-name="ce33" office:value-type="float" office:value="5">
            <text:p>5</text:p>
          </table:table-cell>
          <table:table-cell table:style-name="ce51"/>
          <table:table-cell table:number-columns-repeated="1020"/>
        </table:table-row>
        <table:table-row table:style-name="ro15">
          <table:table-cell table:style-name="ce15" office:value-type="string">
            <text:p>6.A.2</text:p>
          </table:table-cell>
          <table:table-cell table:style-name="ce23" office:value-type="string">
            <text:p>Numero non dirigenti o equiparati</text:p>
          </table:table-cell>
          <table:table-cell table:style-name="ce31" office:value-type="float" office:value="235">
            <text:p>235</text:p>
          </table:table-cell>
          <table:table-cell table:style-name="ce51"/>
          <table:table-cell table:number-columns-repeated="1020"/>
        </table:table-row>
        <table:table-row table:style-name="ro2">
          <table:table-cell table:style-name="ce15" office:value-type="string">
            <text:p>6.B</text:p>
          </table:table-cell>
          <table:table-cell table:style-name="ce24" office:value-type="string">
            <text:p>Indicare se nell'anno 2016 è stata effettuata la rotazione del personale come misura di prevenzione del rischio.</text:p>
          </table:table-cell>
          <table:table-cell table:style-name="ce31"/>
          <table:table-cell table:style-name="ce36"/>
          <table:table-cell table:number-columns-repeated="1020"/>
        </table:table-row>
        <table:table-row table:style-name="ro2">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51"/>
          <table:table-cell table:number-columns-repeated="1020"/>
        </table:table-row>
        <table:table-row table:style-name="ro2">
          <table:table-cell table:style-name="ce15" office:value-type="string">
            <text:p>6.B.2</text:p>
          </table:table-cell>
          <table:table-cell table:style-name="ce23" office:value-type="string">
            <text:p>No, anche se la misura era prevista dal PTPC con riferimento all’anno 2016</text:p>
          </table:table-cell>
          <table:table-cell table:style-name="ce39" office:value-type="string">
            <text:p>X</text:p>
          </table:table-cell>
          <table:table-cell table:style-name="ce31"/>
          <table:table-cell table:number-columns-repeated="1020"/>
        </table:table-row>
        <table:table-row table:style-name="ro2">
          <table:table-cell table:style-name="ce15" office:value-type="string">
            <text:p>6.B.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6">
          <table:table-cell table:style-name="ce16" office:value-type="string">
            <text:p>6.C</text:p>
          </table:table-cell>
          <table:table-cell table:style-name="ce24" office:value-type="string">
            <text:p>Indicare se l'ente, nel corso del 2016, è stato interessato da un processo di riorganizzazione (anche se avviato in anni precedenti e concluso o in corso nel 2016)</text:p>
          </table:table-cell>
          <table:table-cell table:style-name="ce31" table:number-columns-repeated="2"/>
          <table:table-cell table:number-columns-repeated="1020"/>
        </table:table-row>
        <table:table-row table:style-name="ro15">
          <table:table-cell table:style-name="ce16" office:value-type="string">
            <text:p>6.C.1</text:p>
          </table:table-cell>
          <table:table-cell table:style-name="ce22" office:value-type="string">
            <text:p>Sì</text:p>
          </table:table-cell>
          <table:table-cell table:style-name="ce40" office:value-type="string">
            <text:p>X</text:p>
          </table:table-cell>
          <table:table-cell table:style-name="ce31"/>
          <table:table-cell table:number-columns-repeated="1020"/>
        </table:table-row>
        <table:table-row table:style-name="ro15">
          <table:table-cell table:style-name="ce16" office:value-type="string">
            <text:p>6.C.2</text:p>
          </table:table-cell>
          <table:table-cell table:style-name="ce22" office:value-type="string">
            <text:p>No</text:p>
          </table:table-cell>
          <table:table-cell table:style-name="ce34"/>
          <table:table-cell table:style-name="ce31"/>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8"/>
          <table:table-cell table:number-columns-repeated="1020"/>
        </table:table-row>
        <table:table-row table:style-name="ro16">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2">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office:value-type="string">
            <text:p>X</text:p>
          </table:table-cell>
          <table:table-cell table:style-name="ce51" office:value-type="string">
            <text:p>Controllate tutte in base agli atti in possesso dell'ufficio del personale</text:p>
          </table:table-cell>
          <table:table-cell table:number-columns-repeated="1020"/>
        </table:table-row>
        <table:table-row table:style-name="ro2">
          <table:table-cell table:style-name="ce15" office:value-type="string">
            <text:p>7.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7.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6">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34" office:value-type="string">
            <text:p>Le iniziative assunte sono coerenti e sufficineti per assicurare il rispetto delle norme.</text:p>
          </table:table-cell>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41"/>
          <table:table-cell table:style-name="ce48"/>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5">
          <table:table-cell table:style-name="ce15" office:value-type="string">
            <text:p>8.A.1</text:p>
          </table:table-cell>
          <table:table-cell table:style-name="ce23" office:value-type="string">
            <text:p>Sì (indicare quali e il numero di violazioni accertate) </text:p>
          </table:table-cell>
          <table:table-cell table:style-name="ce32"/>
          <table:table-cell table:style-name="ce51"/>
          <table:table-cell table:number-columns-repeated="1020"/>
        </table:table-row>
        <table:table-row table:style-name="ro2">
          <table:table-cell table:style-name="ce15" office:value-type="string">
            <text:p>8.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8.A.3</text:p>
          </table:table-cell>
          <table:table-cell table:style-name="ce23" office:value-type="string">
            <text:p>No, la misura non era prevista dal PTPC con riferimento all’anno 2016</text:p>
          </table:table-cell>
          <table:table-cell table:style-name="ce32" office:value-type="string">
            <text:p>X</text:p>
          </table:table-cell>
          <table:table-cell table:style-name="ce36"/>
          <table:table-cell table:number-columns-repeated="1020"/>
        </table:table-row>
        <table:table-row table:style-name="ro16">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34" office:value-type="string">
            <text:p>E' ritenuto sufficiente in relazione al numero limitato di dirigenti (5)</text:p>
          </table:table-cell>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37"/>
          <table:table-cell table:style-name="ce48"/>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5">
          <table:table-cell table:style-name="ce15" office:value-type="string">
            <text:p>9.A.1</text:p>
          </table:table-cell>
          <table:table-cell table:style-name="ce23" office:value-type="string">
            <text:p>Sì</text:p>
          </table:table-cell>
          <table:table-cell table:style-name="ce42" office:value-type="string">
            <text:p>X</text:p>
          </table:table-cell>
          <table:table-cell table:style-name="ce36"/>
          <table:table-cell table:number-columns-repeated="1020"/>
        </table:table-row>
        <table:table-row table:style-name="ro2">
          <table:table-cell table:style-name="ce15" office:value-type="string">
            <text:p>9.A.2</text:p>
          </table:table-cell>
          <table:table-cell table:style-name="ce23" office:value-type="string">
            <text:p>No, anche se la misura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9.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2">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51"/>
          <table:table-cell table:number-columns-repeated="1020"/>
        </table:table-row>
        <table:table-row table:style-name="ro15">
          <table:table-cell table:style-name="ce15" office:value-type="string">
            <text:p>9.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8"/>
          <table:table-cell table:number-columns-repeated="1020"/>
        </table:table-row>
        <table:table-row table:style-name="ro16">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15">
          <table:table-cell table:style-name="ce15" office:value-type="string">
            <text:p>10.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0.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10.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6"/>
          <table:table-cell table:style-name="ce52"/>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5">
          <table:table-cell table:style-name="ce15" office:value-type="string">
            <text:p>10.C.1</text:p>
          </table:table-cell>
          <table:table-cell table:style-name="ce23" office:value-type="string">
            <text:p>Documento cartaceo</text:p>
          </table:table-cell>
          <table:table-cell table:style-name="ce32"/>
          <table:table-cell table:style-name="ce36"/>
          <table:table-cell table:number-columns-repeated="1020"/>
        </table:table-row>
        <table:table-row table:style-name="ro15">
          <table:table-cell table:style-name="ce15" office:value-type="string">
            <text:p>10.C.2</text:p>
          </table:table-cell>
          <table:table-cell table:style-name="ce23" office:value-type="string">
            <text:p>Email</text:p>
          </table:table-cell>
          <table:table-cell table:style-name="ce32"/>
          <table:table-cell table:style-name="ce36"/>
          <table:table-cell table:number-columns-repeated="1020"/>
        </table:table-row>
        <table:table-row table:style-name="ro15">
          <table:table-cell table:style-name="ce15" office:value-type="string">
            <text:p>10.C.3</text:p>
          </table:table-cell>
          <table:table-cell table:style-name="ce23" office:value-type="string">
            <text:p>Sistema informativo dedicato</text:p>
          </table:table-cell>
          <table:table-cell table:style-name="ce32"/>
          <table:table-cell table:style-name="ce36"/>
          <table:table-cell table:number-columns-repeated="1020"/>
        </table:table-row>
        <table:table-row table:style-name="ro15">
          <table:table-cell table:style-name="ce15" office:value-type="string">
            <text:p>10.C.4</text:p>
          </table:table-cell>
          <table:table-cell table:style-name="ce23" office:value-type="string">
            <text:p>Sistema informativo dedicato con garanzia di anonimato</text:p>
          </table:table-cell>
          <table:table-cell table:style-name="ce32" office:value-type="string">
            <text:p>X</text:p>
          </table:table-cell>
          <table:table-cell table:style-name="ce36"/>
          <table:table-cell table:number-columns-repeated="1020"/>
        </table:table-row>
        <table:table-row table:style-name="ro6">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4">
          <table:table-cell table:style-name="ce15" office:value-type="string">
            <text:p>10.D. 1</text:p>
          </table:table-cell>
          <table:table-cell table:style-name="ce23" office:value-type="string">
            <text:p>Si, (indicare il numero delle segnalazioni)</text:p>
          </table:table-cell>
          <table:table-cell table:style-name="ce43" table:number-columns-repeated="2"/>
          <table:table-cell table:number-columns-repeated="1020"/>
        </table:table-row>
        <table:table-row table:style-name="ro25">
          <table:table-cell table:style-name="ce15" office:value-type="string">
            <text:p>10.D.2</text:p>
          </table:table-cell>
          <table:table-cell table:style-name="ce23" office:value-type="string">
            <text:p>No</text:p>
          </table:table-cell>
          <table:table-cell table:style-name="ce44" office:value-type="string">
            <text:p>X</text:p>
          </table:table-cell>
          <table:table-cell table:style-name="ce36"/>
          <table:table-cell table:number-columns-repeated="1020"/>
        </table:table-row>
        <table:table-row table:style-name="ro26">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5">
          <table:table-cell table:style-name="ce15" office:value-type="string">
            <text:p>10.E.1</text:p>
          </table:table-cell>
          <table:table-cell table:style-name="ce23" office:value-type="string">
            <text:p>Sì (indicare il numero di casi)</text:p>
          </table:table-cell>
          <table:table-cell table:style-name="ce32"/>
          <table:table-cell table:style-name="ce51"/>
          <table:table-cell table:number-columns-repeated="1020"/>
        </table:table-row>
        <table:table-row table:style-name="ro15">
          <table:table-cell table:style-name="ce15" office:value-type="string">
            <text:p>10.E.2</text:p>
          </table:table-cell>
          <table:table-cell table:style-name="ce23" office:value-type="string">
            <text:p>No</text:p>
          </table:table-cell>
          <table:table-cell table:style-name="ce32"/>
          <table:table-cell table:style-name="ce36"/>
          <table:table-cell table:number-columns-repeated="1020"/>
        </table:table-row>
        <table:table-row table:style-name="ro27">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5">
          <table:table-cell table:style-name="ce15" office:value-type="string">
            <text:p>10.F.1</text:p>
          </table:table-cell>
          <table:table-cell table:style-name="ce23" office:value-type="string">
            <text:p>Sì (indicare il numero di casi)</text:p>
          </table:table-cell>
          <table:table-cell table:style-name="ce32"/>
          <table:table-cell table:style-name="ce51"/>
          <table:table-cell table:number-columns-repeated="1020"/>
        </table:table-row>
        <table:table-row table:style-name="ro15">
          <table:table-cell table:style-name="ce15" office:value-type="string">
            <text:p>10.F.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1">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53" office:value-type="string">
            <text:p>Efficace</text:p>
          </table:table-cell>
          <table:table-cell table:number-columns-repeated="1020"/>
        </table:table-row>
        <table:table-row table:style-name="ro15">
          <table:table-cell table:style-name="ce14" office:value-type="float" office:value="11">
            <text:p>11</text:p>
          </table:table-cell>
          <table:table-cell table:style-name="ce26" office:value-type="string">
            <text:p>CODICE DI COMPORTAMENTO</text:p>
          </table:table-cell>
          <table:table-cell table:style-name="ce30"/>
          <table:table-cell table:style-name="ce48"/>
          <table:table-cell table:number-columns-repeated="1020"/>
        </table:table-row>
        <table:table-row table:style-name="ro16">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5">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28">
          <table:table-cell table:style-name="ce15" office:value-type="string">
            <text:p>11.B</text:p>
          </table:table-cell>
          <table:table-cell table:style-name="ce21"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31"/>
          <table:table-cell table:style-name="ce36"/>
          <table:table-cell table:number-columns-repeated="1020"/>
        </table:table-row>
        <table:table-row table:style-name="ro15">
          <table:table-cell table:style-name="ce15" office:value-type="string">
            <text:p>11.B.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1.B.2</text:p>
          </table:table-cell>
          <table:table-cell table:style-name="ce23" office:value-type="string">
            <text:p>No</text:p>
          </table:table-cell>
          <table:table-cell table:style-name="ce32"/>
          <table:table-cell table:style-name="ce36"/>
          <table:table-cell table:number-columns-repeated="1020"/>
        </table:table-row>
        <table:table-row table:style-name="ro21">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table-cell table:style-name="ce36"/>
          <table:table-cell table:number-columns-repeated="1020"/>
        </table:table-row>
        <table:table-row table:style-name="ro2">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table:table-cell table:style-name="ce51"/>
          <table:table-cell table:number-columns-repeated="1020"/>
        </table:table-row>
        <table:table-row table:style-name="ro15">
          <table:table-cell table:style-name="ce15" office:value-type="string">
            <text:p>11.C.2</text:p>
          </table:table-cell>
          <table:table-cell table:style-name="ce23" office:value-type="string">
            <text:p>No</text:p>
          </table:table-cell>
          <table:table-cell table:style-name="ce42" office:value-type="string">
            <text:p>X</text:p>
          </table:table-cell>
          <table:table-cell table:style-name="ce36"/>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7"/>
          <table:table-cell table:style-name="ce36"/>
          <table:table-cell table:number-columns-repeated="1020"/>
        </table:table-row>
        <table:table-row table:style-name="ro2">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51"/>
          <table:table-cell table:number-columns-repeated="1020"/>
        </table:table-row>
        <table:table-row table:style-name="ro15">
          <table:table-cell table:style-name="ce15" office:value-type="string">
            <text:p>11.D.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4" office:value-type="string">
            <text:p>Soddisfacente</text:p>
          </table:table-cell>
          <table:table-cell table:number-columns-repeated="1020"/>
        </table:table-row>
        <table:table-row table:style-name="ro15">
          <table:table-cell table:style-name="ce17" office:value-type="float" office:value="12">
            <text:p>12</text:p>
          </table:table-cell>
          <table:table-cell table:style-name="ce26" office:value-type="string">
            <text:p>PROCEDIMENTI DISCIPLINARI E PENALI</text:p>
          </table:table-cell>
          <table:table-cell table:style-name="ce45"/>
          <table:table-cell table:style-name="ce48"/>
          <table:table-cell table:number-columns-repeated="1020"/>
        </table:table-row>
        <table:table-row table:style-name="ro16">
          <table:table-cell table:style-name="ce15" office:value-type="string">
            <text:p>12.A</text:p>
          </table:table-cell>
          <table:table-cell table:style-name="ce21" office:value-type="string">
            <text:p>Indicare se nel corso del 2016 sono pervenute segnalazioni che prefigurano responsabilità disciplinari o penali legate ad eventi corruttivi:</text:p>
          </table:table-cell>
          <table:table-cell table:style-name="ce37"/>
          <table:table-cell table:style-name="ce36"/>
          <table:table-cell table:number-columns-repeated="1020"/>
        </table:table-row>
        <table:table-row table:style-name="ro16">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51"/>
          <table:table-cell table:number-columns-repeated="1020"/>
        </table:table-row>
        <table:table-row table:style-name="ro15">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6">
          <table:table-cell table:style-name="ce15" office:value-type="string">
            <text:p>12.B</text:p>
          </table:table-cell>
          <table:table-cell table:style-name="ce21" office:value-type="string">
            <text:p>Indicare se nel corso del 2016 sono stati avviati procedimenti disciplinari per fatti penalmente rilevanti a carico dei dipendenti:</text:p>
          </table:table-cell>
          <table:table-cell table:style-name="ce37"/>
          <table:table-cell table:style-name="ce36"/>
          <table:table-cell table:number-columns-repeated="1020"/>
        </table:table-row>
        <table:table-row table:style-name="ro15">
          <table:table-cell table:style-name="ce15" office:value-type="string">
            <text:p>12.B.1</text:p>
          </table:table-cell>
          <table:table-cell table:style-name="ce23" office:value-type="string">
            <text:p>Sì (indicare il numero di procedimenti)</text:p>
          </table:table-cell>
          <table:table-cell table:style-name="ce32"/>
          <table:table-cell table:style-name="ce51"/>
          <table:table-cell table:number-columns-repeated="1020"/>
        </table:table-row>
        <table:table-row table:style-name="ro15">
          <table:table-cell table:style-name="ce15" office:value-type="string">
            <text:p>12.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1">
          <table:table-cell table:style-name="ce15" office:value-type="string">
            <text:p>12.C</text:p>
          </table:table-cell>
          <table:table-cell table:style-name="ce21" office:value-type="string">
            <text:p>Se nel corso del 2016 sono stati avviati procedimenti disciplinari per fatti penalmente rilevanti a carico dei dipendenti, indicare se tali procedimenti hanno dato luogo a sanzioni:</text:p>
          </table:table-cell>
          <table:table-cell table:style-name="ce37"/>
          <table:table-cell table:style-name="ce36"/>
          <table:table-cell table:number-columns-repeated="1020"/>
        </table:table-row>
        <table:table-row table:style-name="ro15">
          <table:table-cell table:style-name="ce15" office:value-type="string">
            <text:p>12.C.1</text:p>
          </table:table-cell>
          <table:table-cell table:style-name="ce23" office:value-type="string">
            <text:p>Sì, multa (indicare il numero)</text:p>
          </table:table-cell>
          <table:table-cell table:style-name="ce32"/>
          <table:table-cell table:style-name="ce51"/>
          <table:table-cell table:number-columns-repeated="1020"/>
        </table:table-row>
        <table:table-row table:style-name="ro2">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51"/>
          <table:table-cell table:number-columns-repeated="1020"/>
        </table:table-row>
        <table:table-row table:style-name="ro15">
          <table:table-cell table:style-name="ce15" office:value-type="string">
            <text:p>12.C.3</text:p>
          </table:table-cell>
          <table:table-cell table:style-name="ce23" office:value-type="string">
            <text:p>Sì, licenziamento (indicare il numero)</text:p>
          </table:table-cell>
          <table:table-cell table:style-name="ce32"/>
          <table:table-cell table:style-name="ce51"/>
          <table:table-cell table:number-columns-repeated="1020"/>
        </table:table-row>
        <table:table-row table:style-name="ro15">
          <table:table-cell table:style-name="ce15" office:value-type="string">
            <text:p>12.C.4</text:p>
          </table:table-cell>
          <table:table-cell table:style-name="ce23" office:value-type="string">
            <text:p>Sì, altro (specificare quali)</text:p>
          </table:table-cell>
          <table:table-cell table:style-name="ce32"/>
          <table:table-cell table:style-name="ce51"/>
          <table:table-cell table:number-columns-repeated="1020"/>
        </table:table-row>
        <table:table-row table:style-name="ro29">
          <table:table-cell table:style-name="ce15" office:value-type="string">
            <text:p>12.D</text:p>
          </table:table-cell>
          <table:table-cell table:style-name="ce21"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5">
          <table:table-cell table:style-name="ce15" office:value-type="string">
            <text:p>12.D.1</text:p>
          </table:table-cell>
          <table:table-cell table:style-name="ce23" office:value-type="string">
            <text:p>Sì, peculato – art. 314 c.p.</text:p>
          </table:table-cell>
          <table:table-cell table:style-name="ce32"/>
          <table:table-cell table:style-name="ce51"/>
          <table:table-cell table:number-columns-repeated="1020"/>
        </table:table-row>
        <table:table-row table:style-name="ro15">
          <table:table-cell table:style-name="ce15" office:value-type="string">
            <text:p>12.D.2</text:p>
          </table:table-cell>
          <table:table-cell table:style-name="ce23" office:value-type="string">
            <text:p>Si, Concussione - art. 317 c.p.</text:p>
          </table:table-cell>
          <table:table-cell table:style-name="ce32"/>
          <table:table-cell table:style-name="ce51"/>
          <table:table-cell table:number-columns-repeated="1020"/>
        </table:table-row>
        <table:table-row table:style-name="ro15">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51"/>
          <table:table-cell table:number-columns-repeated="1020"/>
        </table:table-row>
        <table:table-row table:style-name="ro2">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51"/>
          <table:table-cell table:number-columns-repeated="1020"/>
        </table:table-row>
        <table:table-row table:style-name="ro15">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51"/>
          <table:table-cell table:number-columns-repeated="1020"/>
        </table:table-row>
        <table:table-row table:style-name="ro2">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51"/>
          <table:table-cell table:number-columns-repeated="1020"/>
        </table:table-row>
        <table:table-row table:style-name="ro2">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51"/>
          <table:table-cell table:number-columns-repeated="1020"/>
        </table:table-row>
        <table:table-row table:style-name="ro15">
          <table:table-cell table:style-name="ce15" office:value-type="string">
            <text:p>12.D.8</text:p>
          </table:table-cell>
          <table:table-cell table:style-name="ce23" office:value-type="string">
            <text:p>Sì, Istigazione alla corruzione –art. 322 c.p.</text:p>
          </table:table-cell>
          <table:table-cell table:style-name="ce32"/>
          <table:table-cell table:style-name="ce51"/>
          <table:table-cell table:number-columns-repeated="1020"/>
        </table:table-row>
        <table:table-row table:style-name="ro15">
          <table:table-cell table:style-name="ce15" office:value-type="string">
            <text:p>12.D.9</text:p>
          </table:table-cell>
          <table:table-cell table:style-name="ce23" office:value-type="string">
            <text:p>Sì, altro (specificare quali)</text:p>
          </table:table-cell>
          <table:table-cell table:style-name="ce32"/>
          <table:table-cell table:style-name="ce51"/>
          <table:table-cell table:number-columns-repeated="1020"/>
        </table:table-row>
        <table:table-row table:style-name="ro15">
          <table:table-cell table:style-name="ce15" office:value-type="string">
            <text:p>12.D.10</text:p>
          </table:table-cell>
          <table:table-cell table:style-name="ce23" office:value-type="string">
            <text:p>No</text:p>
          </table:table-cell>
          <table:table-cell table:style-name="ce32"/>
          <table:table-cell table:style-name="ce36"/>
          <table:table-cell table:number-columns-repeated="1020"/>
        </table:table-row>
        <table:table-row table:style-name="ro21">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5">
          <table:table-cell table:style-name="ce14" office:value-type="float" office:value="13">
            <text:p>13</text:p>
          </table:table-cell>
          <table:table-cell table:style-name="ce26" office:value-type="string">
            <text:p>ALTRE MISURE</text:p>
          </table:table-cell>
          <table:table-cell table:style-name="ce30"/>
          <table:table-cell table:style-name="ce48"/>
          <table:table-cell table:number-columns-repeated="1020"/>
        </table:table-row>
        <table:table-row table:style-name="ro30">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8"/>
          <table:table-cell table:style-name="ce36"/>
          <table:table-cell table:number-columns-repeated="1020"/>
        </table:table-row>
        <table:table-row table:style-name="ro2">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51"/>
          <table:table-cell table:number-columns-repeated="1020"/>
        </table:table-row>
        <table:table-row table:style-name="ro15">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6">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7"/>
          <table:table-cell table:style-name="ce36"/>
          <table:table-cell table:number-columns-repeated="1020"/>
        </table:table-row>
        <table:table-row table:style-name="ro2">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51"/>
          <table:table-cell table:number-columns-repeated="1020"/>
        </table:table-row>
        <table:table-row table:style-name="ro15">
          <table:table-cell table:style-name="ce15" office:value-type="string">
            <text:p>13.B.2</text:p>
          </table:table-cell>
          <table:table-cell table:style-name="ce23" office:value-type="string">
            <text:p>No</text:p>
          </table:table-cell>
          <table:table-cell table:style-name="ce42" office:value-type="string">
            <text:p>X</text:p>
          </table:table-cell>
          <table:table-cell table:style-name="ce36"/>
          <table:table-cell table:number-columns-repeated="1020"/>
        </table:table-row>
        <table:table-row table:style-name="ro2">
          <table:table-cell table:style-name="ce15" office:value-type="string">
            <text:p>13.C</text:p>
          </table:table-cell>
          <table:table-cell table:style-name="ce21" office:value-type="string">
            <text:p>Indicare se è stata effettuata la rotazione degli incarichi di arbitrato:</text:p>
          </table:table-cell>
          <table:table-cell table:style-name="ce37"/>
          <table:table-cell table:style-name="ce36"/>
          <table:table-cell table:number-columns-repeated="1020"/>
        </table:table-row>
        <table:table-row table:style-name="ro2">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51"/>
          <table:table-cell table:number-columns-repeated="1020"/>
        </table:table-row>
        <table:table-row table:style-name="ro15">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6"/>
          <table:table-cell table:number-columns-repeated="1020"/>
        </table:table-row>
        <table:table-row table:style-name="ro15">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21">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7"/>
          <table:table-cell table:style-name="ce36"/>
          <table:table-cell table:number-columns-repeated="1020"/>
        </table:table-row>
        <table:table-row table:style-name="ro15">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6"/>
          <table:table-cell table:number-columns-repeated="1020"/>
        </table:table-row>
        <table:table-row table:style-name="ro2">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5">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31">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8"/>
          <table:table-cell table:style-name="ce34" office:value-type="string">
            <text:p>Con riferimento al punto 13.A il Piano non ha previsto la misura del monitoraggio sul rispetto del divieto tuttavia all'atto della formazione delle commissioni viene acquisita l'autocertificazione relativa all'assenza di condanne ai sensi dell'art.35 bis D.Lgs. 165/2001. Non si è proceduto al monitoraggio perchè esso ha come presupposto l'organizzazione dell'esercizio di poteri ispettivi che saranno oggetto di future implementazioni del Piano per la prevenzione della corruzione, in relazione alla nuova struttura organizzativa e alla ridefinzione delle competenze funzionali dell'ente <text:s/>.</text:p>
          </table:table-cell>
          <table:table-cell table:number-columns-repeated="1020"/>
        </table:table-row>
        <table:table-row table:style-name="ro3">
          <table:table-cell table:style-name="ce18"/>
          <table:table-cell table:style-name="ce28"/>
          <table:table-cell table:style-name="ce46"/>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3">13/01/2017</text:date>, <text:time>13.26.2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32" meta:object-count="0"/>
    <meta:generator>OpenOffice/4.1.3$Win32 OpenOffice.org_project/413m1$Build-9783</meta:generator>
  </office:meta>
</office:document-meta>
</file>