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9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108">
      <style:table-cell-properties fo:border="0.002cm solid #000000"/>
    </style:style>
    <style:style style:name="ce5" style:family="table-cell" style:parent-style-name="Default" style:data-style-name="N0">
      <style:table-cell-properties fo:background-color="#c0c0c0" fo:border="0.002cm solid #000000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0">
      <style:table-cell-properties fo:border="0.002cm solid #000000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table:number-columns-spanned="2" table:number-rows-spanned="1">
            <text:p>INDENNITA' DI FUNZIONE AMMINISTRATORI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table:number-columns-spanned="2" table:number-rows-spanned="1">
            <text:p>DA GENNAIO A MAGGIO 2016 </text:p>
          </table:table-cell>
          <table:covered-table-cell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ESIDENTE</text:p>
          </table:table-cell>
          <table:table-cell table:style-name="ce2" office:value-type="string">
            <text:p>COMPENSO ANNUO LORD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STACCI ALESSANDRO</text:p>
          </table:table-cell>
          <table:table-cell table:style-name="ce4" table:formula="of:=5112.84*5" office:value-type="currency" office:currency="EUR" office:value="25564.2">
            <text:p>€ 25.564,20 </text:p>
          </table:table-cell>
          <table:table-cell table:number-columns-repeated="1022"/>
        </table:table-row>
        <table:table-row table:style-name="ro5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2" office:value-type="string">
            <text:p>VICEPRESIDENTE</text:p>
          </table:table-cell>
          <table:table-cell table:style-name="ce2" office:value-type="string">
            <text:p>COMPENSO ANNUO LORD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LTIERI FRANCESCA</text:p>
          </table:table-cell>
          <table:table-cell table:style-name="ce4" table:formula="of:=3834.63*5" office:value-type="currency" office:currency="EUR" office:value="19173.15">
            <text:p>€ 19.173,15 </text:p>
          </table:table-cell>
          <table:table-cell table:number-columns-repeated="1022"/>
        </table:table-row>
        <table:table-row table:style-name="ro5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2" office:value-type="string">
            <text:p>ASSESSORI</text:p>
          </table:table-cell>
          <table:table-cell table:style-name="ce2" office:value-type="string">
            <text:p>COMPENSO ANNUO LORD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STELLI MAURIZIO</text:p>
          </table:table-cell>
          <table:table-cell table:style-name="ce4" table:formula="of:=3323.34*5" office:value-type="currency" office:currency="EUR" office:value="16616.7">
            <text:p>€ 16.616,7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ODARELLI ADRIANA (Dal 11/04/2016)</text:p>
          </table:table-cell>
          <table:table-cell table:style-name="ce4" office:value-type="currency" office:currency="EUR" office:value="5624.11">
            <text:p>€ 5.624,11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DALL'AGLIO MASSIMO <text:span text:style-name="T1">(Fino al 09/02/2016)</text:span></text:p>
          </table:table-cell>
          <table:table-cell table:style-name="ce4" office:value-type="currency" office:currency="EUR" office:value="2172.95">
            <text:p>€ 2.172,95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MAGRI ELENA <text:span text:style-name="T1">(Fino al 31/03/2016)</text:span></text:p>
          </table:table-cell>
          <table:table-cell table:style-name="ce4" table:formula="of:=3323.34*3" office:value-type="currency" office:currency="EUR" office:value="9970.02">
            <text:p>€ 9.970,0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GRINI FRANCESCO (Dal 18/02/2016)</text:p>
          </table:table-cell>
          <table:table-cell table:style-name="ce4" office:value-type="currency" office:currency="EUR" office:value="11248.23">
            <text:p>€ 11.248,23 </text:p>
          </table:table-cell>
          <table:table-cell table:number-columns-repeated="1022"/>
        </table:table-row>
        <table:table-row table:style-name="ro5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2" office:value-type="string">
            <text:p>PRESIDENTE DEL CONSIGLIO</text:p>
          </table:table-cell>
          <table:table-cell table:style-name="ce2" office:value-type="string">
            <text:p>COMPENSO ANNUO LORD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STONI SIMONE</text:p>
          </table:table-cell>
          <table:table-cell table:style-name="ce4" table:formula="of:=3077.16*5" office:value-type="currency" office:currency="EUR" office:value="15385.8">
            <text:p>€ 15.385,80 </text:p>
          </table:table-cell>
          <table:table-cell table:number-columns-repeated="1022"/>
        </table:table-row>
        <table:table-row table:style-name="ro5">
          <table:table-cell table:style-name="ce5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<text:s text:c="18"/>GETTONE PER LA PARTECIPAZIONE DEI CONSIGLIERI A CONSIGLI E COMMISSION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/>
          <table:table-cell table:style-name="ce2" office:value-type="string">
            <text:p>COMPENSO LORDO A SEDU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IGLIERI </text:p>
          </table:table-cell>
          <table:table-cell table:style-name="ce8" office:value-type="currency" office:currency="EUR" office:value="90">
            <text:p>€ 90,00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9/08/2016</text:date>, <text:time>11.3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orenza Gavioli</meta:initial-creator>
    <dc:creator>Luciana Zanoni</dc:creator>
    <meta:creation-date>2014-08-13T08:28:04Z</meta:creation-date>
    <dc:date>2016-08-16T06:27:04Z</dc:date>
    <meta:document-statistic meta:table-count="1" meta:cell-count="30" meta:object-count="0"/>
  </office:meta>
</office:document-meta>
</file>