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RETRIBUZIONE ANNUO LORDA RISULTANTE DAL CONTRATTO INDIVIDUALE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SEGRETARIO GENERALE <text:s/>- ROSARIO INDIZ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TIPENDIO TABELLARE<text:s text:c="2"/></text:p>
          </table:table-cell>
          <table:table-cell office:value-type="string" table:style-name="ce2">
            <text:p><text:s/>POSIZIONE PARTE FISSA</text:p>
          </table:table-cell>
          <table:table-cell office:value-type="string" table:style-name="ce2">
            <text:p>POSIZIONE PARTE VARIABILE<text:s/></text:p>
          </table:table-cell>
          <table:table-cell office:value-type="string" table:style-name="ce2">
            <text:p>RETRIBUZIONE DI RISULTATO<text:s/></text:p>
          </table:table-cell>
          <table:table-cell office:value-type="string" table:style-name="ce2">
            <text:p>ALTRO*</text:p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3">
          <table:table-cell office:value-type="float" office:value="44712.850000000006" table:formula="of:=(3331.61+107.84)*13" table:style-name="ce5">
            <text:p>44.712,85</text:p>
          </table:table-cell>
          <table:table-cell office:value-type="float" office:value="41483.910000000003" table:formula="of:=3191.07*13" table:style-name="ce5">
            <text:p>41.483,9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196.760000000009" table:formula="of:=[.A4]+[.B4]" table:style-name="ce5">
            <text:p>86.196,7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* OGNI ALTRO ELEMENTO RETRIBUTIVO NON RICOMPRESO NELLE VOCI PRECEDENTI</text:p>
          </table:table-cell>
          <table:table-cell table:number-columns-repeated="16383" table:style-name="ce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Zanoni</meta:initial-creator>
    <dc:creator>Luciana Zanoni</dc:creator>
    <meta:creation-date>2016-06-10T10:43:57Z</meta:creation-date>
    <dc:date>2016-06-24T06:40:25Z</dc:date>
  </office:meta>
</office:document-meta>
</file>