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5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Agg.giugno_20_2016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7e4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d7e4bd" style:diagonal-bl-tr="none" style:diagonal-tl-br="none" style:text-align-source="value-type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f2f2f2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35cm solid #c0c0c0" fo:background-color="#ffffff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c0c0c0" fo:background-color="#d7e4bd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7e4bd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3">
      <style:table-cell-properties fo:background-color="#d7e4bd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d7e4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3">
      <style:table-cell-properties fo:background-color="#d7e4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3">
      <style:table-cell-properties fo:border-bottom="none" fo:background-color="#d7e4bd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3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d7e4bd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3">
      <style:table-cell-properties fo:border-bottom="0.035cm solid #c0c0c0" style:diagonal-bl-tr="none" style:diagonal-tl-br="none" style:text-align-source="value-type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3">
      <style:table-cell-properties fo:background-color="#d7e4bd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3">
      <style:table-cell-properties fo:background-color="#d7e4bd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3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3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g.giugno 2016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number-columns-repeated="1019" table:default-cell-style-name="ce12"/>
        <table:table-row table:style-name="ro1">
          <table:table-cell table:style-name="ce1"/>
          <table:table-cell table:style-name="ce13" office:value-type="string" table:number-columns-spanned="4" table:number-rows-spanned="1">
            <text:p>IMPORTI ANNUI LORDI 2016</text:p>
          </table:table-cell>
          <table:covered-table-cell table:number-columns-repeated="2" table:style-name="ce30"/>
          <table:covered-table-cell table:style-name="ce34"/>
          <table:table-cell table:number-columns-repeated="1019"/>
        </table:table-row>
        <table:table-row table:style-name="ro2">
          <table:table-cell table:style-name="ce2"/>
          <table:table-cell table:style-name="ce14" office:value-type="string">
            <text:p>STIPENDIO BASE A DECORRERE DAL 01/01/2009</text:p>
          </table:table-cell>
          <table:table-cell table:style-name="ce31" office:value-type="string">
            <text:p>RETRIBUZIONE DI POSIZIONE A DECORRERE DAL 01/04/2016</text:p>
          </table:table-cell>
          <table:table-cell table:style-name="ce32" office:value-type="string">
            <text:p>RETRIBUZIONE DI RISULTATO ANNO 2015</text:p>
          </table:table-cell>
          <table:table-cell table:style-name="ce32" office:value-type="string">
            <text:p>INCENTIVO ART. 92 D.LGS. N. 163/2006 liquidato ANNO 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rigente FARONI BARBARA</text:p>
          </table:table-cell>
          <table:table-cell table:style-name="ce15" table:number-columns-repeated="4"/>
          <table:table-cell table:style-name="ce36" table:number-columns-repeated="12"/>
          <table:table-cell table:number-columns-repeated="1007"/>
        </table:table-row>
        <table:table-row table:style-name="ro4">
          <table:table-cell table:style-name="ce4" office:value-type="string">
            <text:p>Area Personale, Istruzione, Edilizia scolastica, Formazione, Pari opportunità, Cultura e Turismo</text:p>
          </table:table-cell>
          <table:table-cell table:style-name="ce16" table:formula="of:=(3331.61*13)" office:value-type="float" office:value="43310.93">
            <text:p><text:s/>€ 43.310,93 </text:p>
          </table:table-cell>
          <table:table-cell table:style-name="ce16" office:value-type="float" office:value="44491.87">
            <text:p><text:s/>€ 44.491,87 </text:p>
          </table:table-cell>
          <table:table-cell table:style-name="ce16" office:value-type="float" office:value="13121.45">
            <text:p><text:s/>€ 13.121,45 </text:p>
          </table:table-cell>
          <table:table-cell table:style-name="ce16" office:value-type="float" office:value="0">
            <text:p><text:s/>€ - <text:s text:c="2"/></text:p>
          </table:table-cell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3" office:value-type="string">
            <text:p>Dirigente BONATTI RENZO</text:p>
          </table:table-cell>
          <table:table-cell table:style-name="ce17" table:number-columns-repeated="3"/>
          <table:table-cell table:style-name="ce18"/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4" office:value-type="string">
            <text:p>Settore Ambiente Sistemi Informativi e Innovazione </text:p>
          </table:table-cell>
          <table:table-cell table:style-name="ce16" table:formula="of:=(3331.61+30.68)*13" office:value-type="float" office:value="43709.77">
            <text:p><text:s/>€ 43.709,77 </text:p>
          </table:table-cell>
          <table:table-cell table:style-name="ce16" office:value-type="float" office:value="42215.48">
            <text:p><text:s/>€ 42.215,48 </text:p>
          </table:table-cell>
          <table:table-cell table:style-name="ce16" office:value-type="float" office:value="11953.01">
            <text:p><text:s/>€ 11.953,01 </text:p>
          </table:table-cell>
          <table:table-cell table:style-name="ce16" office:value-type="float" office:value="0">
            <text:p><text:s/>€ - <text:s text:c="2"/></text:p>
          </table:table-cell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3" office:value-type="string">
            <text:p>Dirigente ARDUINI CAMILLA</text:p>
          </table:table-cell>
          <table:table-cell table:style-name="ce18" table:number-columns-repeated="4"/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4" office:value-type="string">
            <text:p>Area Programmazione Economica e Finanziaria </text:p>
          </table:table-cell>
          <table:table-cell table:style-name="ce16" table:formula="of:=(3331.61*13)" office:value-type="float" office:value="43310.93">
            <text:p><text:s/>€ 43.310,93 </text:p>
          </table:table-cell>
          <table:table-cell table:style-name="ce16" office:value-type="float" office:value="42722.05">
            <text:p><text:s/>€ 42.722,05 </text:p>
          </table:table-cell>
          <table:table-cell table:style-name="ce16" office:value-type="float" office:value="12235.06">
            <text:p><text:s/>€ 12.235,06 </text:p>
          </table:table-cell>
          <table:table-cell table:style-name="ce16" office:value-type="float" office:value="0">
            <text:p><text:s/>€ - <text:s text:c="2"/></text:p>
          </table:table-cell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3" office:value-type="string">
            <text:p>Dirigente URBANI GIOVANNI</text:p>
          </table:table-cell>
          <table:table-cell table:style-name="ce18" table:number-columns-repeated="4"/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4" office:value-type="string">
            <text:p>Area Lavori pubblici e Trasporti <text:s/></text:p>
          </table:table-cell>
          <table:table-cell table:style-name="ce16" table:formula="of:=(3331.61*13)" office:value-type="float" office:value="43310.93">
            <text:p><text:s/>€ 43.310,93 </text:p>
          </table:table-cell>
          <table:table-cell table:style-name="ce16" office:value-type="float" office:value="43295.91">
            <text:p><text:s/>€ 43.295,91 </text:p>
          </table:table-cell>
          <table:table-cell table:style-name="ce16" office:value-type="float" office:value="12315.63">
            <text:p><text:s/>€ 12.315,63 </text:p>
          </table:table-cell>
          <table:table-cell table:style-name="ce16" office:value-type="float" office:value="0">
            <text:p><text:s/>€ - <text:s text:c="2"/></text:p>
          </table:table-cell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3" office:value-type="string">
            <text:p>Dirigente VANZ GLORIA</text:p>
          </table:table-cell>
          <table:table-cell table:style-name="ce18" table:number-columns-repeated="4"/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4" office:value-type="string">
            <text:p>Area Pianificazione Territoriale Patrimonio e Appalti</text:p>
          </table:table-cell>
          <table:table-cell table:style-name="ce16" table:formula="of:=(3331.61*13)" office:value-type="float" office:value="43310.93">
            <text:p><text:s/>€ 43.310,93 </text:p>
          </table:table-cell>
          <table:table-cell table:style-name="ce16" office:value-type="float" office:value="41494.29">
            <text:p><text:s/>€ 41.494,29 </text:p>
          </table:table-cell>
          <table:table-cell table:style-name="ce16" office:value-type="float" office:value="12731.97">
            <text:p><text:s/>€ 12.731,97 </text:p>
          </table:table-cell>
          <table:table-cell table:style-name="ce16" office:value-type="float" office:value="0">
            <text:p><text:s/>€ - <text:s text:c="2"/></text:p>
          </table:table-cell>
          <table:table-cell table:style-name="ce36" table:number-columns-repeated="12"/>
          <table:table-cell table:number-columns-repeated="1007"/>
        </table:table-row>
        <table:table-row table:style-name="ro3">
          <table:table-cell table:style-name="ce5" office:value-type="string">
            <text:p>Segretario Generale INDIZIO ROSARIO</text:p>
          </table:table-cell>
          <table:table-cell table:style-name="ce19" table:number-columns-repeated="2"/>
          <table:table-cell table:style-name="ce33"/>
          <table:table-cell table:style-name="ce19"/>
          <table:table-cell table:number-columns-repeated="1019"/>
        </table:table-row>
        <table:table-row table:style-name="ro4">
          <table:table-cell table:style-name="ce6" office:value-type="string">
            <text:p>Segreteria Generale - Dirigente ad interim Area Programmazione Economica Finanziaria</text:p>
          </table:table-cell>
          <table:table-cell table:style-name="ce20" office:value-type="float" office:value="46189.57">
            <text:p><text:s/>€ 46.189,57 </text:p>
          </table:table-cell>
          <table:table-cell table:style-name="ce20" office:value-type="float" office:value="41483.91">
            <text:p><text:s/>€ 41.483,91 </text:p>
          </table:table-cell>
          <table:table-cell table:style-name="ce20" office:value-type="float" office:value="2863.38">
            <text:p><text:s/>€ 2.863,38 </text:p>
          </table:table-cell>
          <table:table-cell table:style-name="ce20" office:value-type="float" office:value="0">
            <text:p><text:s/>€ - <text:s text:c="2"/>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1" table:number-columns-repeated="2"/>
          <table:table-cell/>
          <table:table-cell table:style-name="ce21"/>
          <table:table-cell table:number-columns-repeated="1019"/>
        </table:table-row>
        <table:table-row table:style-name="ro1">
          <table:table-cell table:style-name="ce7" office:value-type="string">
            <text:p>DIRIGENTI CESSATI</text:p>
          </table:table-cell>
          <table:table-cell table:style-name="ce22" table:number-columns-repeated="3"/>
          <table:table-cell table:style-name="ce35"/>
          <table:table-cell table:number-columns-repeated="1019"/>
        </table:table-row>
        <table:table-row table:style-name="ro5">
          <table:table-cell table:style-name="ce8"/>
          <table:table-cell table:style-name="ce23" office:value-type="string">
            <text:p>STIPENDIO BASE A DECORRERE DAL 01/01/2009</text:p>
          </table:table-cell>
          <table:table-cell table:style-name="ce23" office:value-type="string">
            <text:p>ULTIMA RETRIBUZIONE DI POSIZIONE</text:p>
          </table:table-cell>
          <table:table-cell table:style-name="ce23" office:value-type="string">
            <text:p>ULTIMA RETRIBUZIONE DI RISULTATO EROGATA</text:p>
          </table:table-cell>
          <table:table-cell table:style-name="ce23" office:value-type="string">
            <text:p>ULTIMO INCENTIVO (ART. 92 D.LGS. N. 163/2006 ) PERCEPITO</text:p>
          </table:table-cell>
          <table:table-cell table:style-name="ce36" table:number-columns-repeated="12"/>
          <table:table-cell table:number-columns-repeated="1007"/>
        </table:table-row>
        <table:table-row table:style-name="ro6">
          <table:table-cell table:style-name="ce9" office:value-type="string">
            <text:p>BIROLI GIULIO - Dirigente T.D. ex art. 110 T.U.EE.LL. 267/2000 - cessato il 31/12/2014</text:p>
          </table:table-cell>
          <table:table-cell table:style-name="ce24" table:number-columns-repeated="4"/>
          <table:table-cell table:style-name="ce36" table:number-columns-repeated="12"/>
          <table:table-cell table:number-columns-repeated="1007"/>
        </table:table-row>
        <table:table-row table:style-name="ro4">
          <table:table-cell table:style-name="ce10" office:value-type="string">
            <text:p>Settore Tecnico e Unico delle Manutenzioni e progettazioni</text:p>
          </table:table-cell>
          <table:table-cell table:style-name="ce25" table:formula="of:=(3331.61*13)" office:value-type="float" office:value="43310.93">
            <text:p><text:s/>€ 43.310,93 </text:p>
          </table:table-cell>
          <table:table-cell table:style-name="ce25" office:value-type="float" office:value="42457.78">
            <text:p><text:s/>€ 42.457,78 </text:p>
          </table:table-cell>
          <table:table-cell table:style-name="ce25" office:value-type="float" office:value="10568.01">
            <text:p><text:s/>€ 10.568,01 </text:p>
          </table:table-cell>
          <table:table-cell table:style-name="ce25" office:value-type="float" office:value="0">
            <text:p><text:s/>€ - <text:s text:c="2"/></text:p>
          </table:table-cell>
          <table:table-cell table:style-name="ce36" table:number-columns-repeated="12"/>
          <table:table-cell table:number-columns-repeated="1007"/>
        </table:table-row>
        <table:table-row table:style-name="ro1">
          <table:table-cell table:style-name="ce11" office:value-type="string">
            <text:p>LONGHI MARIA CRISTINA <text:s/>- cessato il 01/12/2015</text:p>
          </table:table-cell>
          <table:table-cell table:style-name="ce26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Settore Sviluppo Agricolo, Caccia e Pesca, Attività Estrattive</text:p>
          </table:table-cell>
          <table:table-cell table:style-name="ce27" table:formula="of:=(3331.61+61.45)*13" office:value-type="float" office:value="44109.78">
            <text:p><text:s/>€ 44.109,78 </text:p>
          </table:table-cell>
          <table:table-cell table:style-name="ce27" office:value-type="float" office:value="41117">
            <text:p><text:s/>€ 41.117,00 </text:p>
          </table:table-cell>
          <table:table-cell table:style-name="ce27" office:value-type="float" office:value="11966.7">
            <text:p><text:s/>€ 11.966,70 </text:p>
          </table:table-cell>
          <table:table-cell table:style-name="ce27" office:value-type="float" office:value="0">
            <text:p><text:s/>€ - <text:s text:c="2"/>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PETTERLINI GIANNI - cessato il 01/04/2016</text:p>
          </table:table-cell>
          <table:table-cell table:style-name="ce26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Direttore Generale</text:p>
          </table:table-cell>
          <table:table-cell table:style-name="ce27" office:value-type="float" office:value="43310.93">
            <text:p><text:s/>€ 43.310,93 </text:p>
          </table:table-cell>
          <table:table-cell table:style-name="ce27" office:value-type="float" office:value="43800">
            <text:p><text:s/>€ 43.800,00 </text:p>
          </table:table-cell>
          <table:table-cell table:style-name="ce27" office:value-type="float" office:value="14310">
            <text:p><text:s/>€ 14.310,00 </text:p>
          </table:table-cell>
          <table:table-cell table:style-name="ce27" office:value-type="float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LEONI GIANCARLO - cessato il 30/06/2016</text:p>
          </table:table-cell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Area Autorità Portuale, Ambiente Sistemi Informativi e Innovazione </text:p>
          </table:table-cell>
          <table:table-cell table:style-name="ce20" table:formula="of:=(3331.61+60.72)*13" office:value-type="float" office:value="44100.29">
            <text:p><text:s/>€ 44.100,29 </text:p>
          </table:table-cell>
          <table:table-cell table:style-name="ce20" office:value-type="float" office:value="41290.16">
            <text:p><text:s/>€ 41.290,16 </text:p>
          </table:table-cell>
          <table:table-cell table:style-name="ce20" office:value-type="float" office:value="0">
            <text:p><text:s/>€ - <text:s text:c="2"/></text:p>
          </table:table-cell>
          <table:table-cell table:style-name="ce20" office:value-type="float" office:value="32285.73">
            <text:p><text:s/>€ 32.285,73 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3.2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giugno_20_2016" style:display-name="PageStyle_Agg.giugno 2016" style:page-layout-name="Mpm3">
      <style:header>
        <style:region-right>
          <text:p><text:span text:style-name="MT1">Dati aggiornati al 15 aprile 2015</text:span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3$Win32 OpenOffice.org_project/413m1$Build-9783</meta:generator>
  </office:meta>
</office:document-meta>
</file>