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63cm"/>
    </style:style>
    <style:style style:name="co2" style:family="table-column">
      <style:table-column-properties fo:break-before="auto" style:column-width="13.48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6.909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5.528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4.685cm" fo:break-before="auto" style:use-optimal-row-height="true"/>
    </style:style>
    <style:style style:name="ro12" style:family="table-row">
      <style:table-row-properties style:row-height="3cm" fo:break-before="auto" style:use-optimal-row-height="true"/>
    </style:style>
    <style:style style:name="ro13" style:family="table-row">
      <style:table-row-properties style:row-height="4.263cm" fo:break-before="auto" style:use-optimal-row-height="true"/>
    </style:style>
    <style:style style:name="ta1" style:family="table" style:master-page-name="PageStyle_5f_SITUAZ_20_PATRIMONIALE_20_AMM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9" style:family="table-cell" style:parent-style-name="Excel_5f_BuiltIn_5f_Hyperlink" style:data-style-name="N10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2" style:family="table-cell" style:parent-style-name="Default" style:data-style-name="N10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4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8" style:family="table-cell" style:parent-style-name="Default" style:data-style-name="N10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9" style:family="table-cell" style:parent-style-name="Excel_5f_BuiltIn_5f_Hyperlink" style:data-style-name="N10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0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3" style:family="table-cell" style:parent-style-name="Excel_5f_BuiltIn_5f_Percen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ITUAZ PATRIMONIALE AMM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31"/>
        <table:table-column table:style-name="co4" table:default-cell-style-name="ce1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4" table:default-cell-style-name="ce31"/>
        <table:table-column table:style-name="co5" table:default-cell-style-name="ce11"/>
        <table:table-column table:style-name="co3" table:number-columns-repeated="244" table:default-cell-style-name="ce11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SITUAZIONE PATRIMONIALE ORGANI DI INDIRIZZO POLITICO-AMMINISTRATIVO 2011-2016</text:p>
          </table:table-cell>
          <table:table-cell table:style-name="ce16"/>
          <table:table-cell table:style-name="ce10"/>
          <table:table-cell table:style-name="ce49"/>
          <table:table-cell table:style-name="ce10" table:number-columns-repeated="7"/>
          <table:table-cell table:style-name="ce49" table:number-columns-repeated="1013"/>
        </table:table-row>
        <table:table-row table:style-name="ro1">
          <table:table-cell office:value-type="string">
            <text:p>Reddito anno 2015 - Altri dati anni 2015 e 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18" office:value-type="string">
            <text:p>PASTACCI Alessandro</text:p>
          </table:table-cell>
          <table:table-cell table:style-name="ce11"/>
          <table:table-cell/>
          <table:table-cell table:style-name="ce11" table:number-columns-repeated="7"/>
          <table:table-cell table:number-columns-repeated="2"/>
          <table:table-cell table:style-name="ce51" table:number-columns-repeated="1011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PRESIDENTE</text:p>
          </table:table-cell>
          <table:table-cell table:style-name="ce10" table:number-columns-repeated="10"/>
          <table:table-cell table:number-columns-repeated="1012"/>
        </table:table-row>
        <table:table-row table:style-name="ro3">
          <table:table-cell table:style-name="ce4" office:value-type="string">
            <text:p>Nomina</text:p>
          </table:table-cell>
          <table:table-cell table:style-name="ce20" office:value-type="string">
            <text:p>Elezioni del 15/16 e 29/30 maggio 2011 - Proclamazione del Tribunale di Mantova del 1° giugno 2011</text:p>
            <text:p>Fine mandato 2016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21" office:value-type="float" office:value="69512">
            <text:p>€ 69.512,00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2" office:value-type="string">
            <text:p><text:span text:style-name="T1"><text:a xlink:href="http://www.provincia.mantova.it/UploadDocs/15729_PASTACCI_UNICO.pdf">http://www.provincia.mantova.it/UploadDocs/15729_PASTACCI_UNICO.pdf</text:a></text:span>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5720_Curriculum_Pastacci.pdf">http://www.provincia.mantova.it/UploadDocs/5720_Curriculum_Pastacci.pdf</text:a></text:span>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0" office:value-type="string">
            <text:p>Indennità di funzione mensile lorda € 5.112,84</text:p>
          </table:table-cell>
          <table:table-cell table:style-name="ce10" table:number-columns-repeated="10"/>
          <table:table-cell table:number-columns-repeated="101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2014-2015-2016 1/5 del prezzo del carburante - € 4.044,97</text:p>
            <text:p>Rimborso spese per missioni 2015-2016 € 7.170,95</text:p>
          </table:table-cell>
          <table:table-cell table:style-name="ce10" table:number-columns-repeated="10"/>
          <table:table-cell table:number-columns-repeated="1012"/>
        </table:table-row>
        <table:table-row table:style-name="ro4">
          <table:table-cell table:style-name="ce4" office:value-type="string">
            <text:p>Altre cariche c/o enti pubblici o privati</text:p>
          </table:table-cell>
          <table:table-cell table:style-name="ce20" office:value-type="string">
            <text:p>Amministratore Unico IREAL srl - € 0</text:p>
            <text:p>Vice Presidente CdA GAL Terre del Po s.c.r.l. - € 0</text:p>
            <text:p>Consigliere CdA Stradivaria spa - Verbale n.7 Assemblea Soci 09-04-2014</text:p>
            <text:p>Presidente Agenzia per il trasporto pubblico locale del Bacino Cremona Mantova - V. Statuto</text:p>
            <text:p>Consigliere Comune San Benedetto - DCC 17/2016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5" office:value-type="string">
            <text:p>Incarichi con oneri a carico della finanza pubblica</text:p>
          </table:table-cell>
          <table:table-cell table:style-name="ce24"/>
          <table:table-cell table:style-name="ce10" table:number-columns-repeated="10"/>
          <table:table-cell table:number-columns-repeated="1012"/>
        </table:table-row>
        <table:table-row table:style-name="ro4">
          <table:table-cell table:style-name="ce6" office:value-type="string">
            <text:p>Dichiarazioni ex art.2 legge 441/82</text:p>
          </table:table-cell>
          <table:table-cell table:style-name="ce25" office:value-type="string">
            <text:p>Proprietà abitazione e pertinenza 100%</text:p>
            <text:p>Proprietà appartamento con pertinenza 100%</text:p>
            <text:p>Quota IREAL srl - € 10.000,00</text:p>
            <text:p>Auto ALFA ROMEO 156</text:p>
            <text:p>I congiunti non hanno reso il consenso al rilascio delle informazioni relative alla situazione patrimoniale e dichiarazioni dei reddit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7"/>
          <table:table-cell table:style-name="ce26"/>
          <table:table-cell/>
          <table:table-cell table:style-name="ce50"/>
          <table:table-cell table:number-columns-repeated="7"/>
          <table:table-cell table:style-name="ce31"/>
          <table:table-cell table:number-columns-repeated="101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CASTELLI Maurizio</text:p>
          </table:table-cell>
          <table:table-cell table:style-name="ce47"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ASSESSORE</text:p>
          </table:table-cell>
          <table:table-cell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3">
          <table:table-cell table:style-name="ce4" office:value-type="string">
            <text:p>Nomina</text:p>
          </table:table-cell>
          <table:table-cell table:style-name="ce28" office:value-type="string">
            <text:p>Decreto del Presidente n.33362 del 17 giugno 2011 di costituzione della Giunta Provinciale.</text:p>
            <text:p>Fine mandato anno 2016</text:p>
          </table:table-cell>
          <table:table-cell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29" office:value-type="float" office:value="107977">
            <text:p>€ 107.977,00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09_CASTELLI_UNICO.pdf">http://www.provincia.mantova.it/UploadDocs/15709_CASTELLI_UNICO.pdf</text:a></text:span></text:p>
          </table:table-cell>
          <table:table-cell table:style-name="ce47"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5449_Curriculum_Castelli.pdf">http://www.provincia.mantova.it/UploadDocs/5449_Curriculum_Castelli.pdf</text:a></text:span></text:p>
          </table:table-cell>
          <table:table-cell table:style-name="ce47"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3" office:value-type="string">
            <text:p>Indennità di funzione mensile lorda € 3.323,34</text:p>
          </table:table-cell>
          <table:table-cell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0 in quanto residente nel Comune di Mantova</text:p>
            <text:p>Rimborso spese per missioni 2015 - 2016 € 1.015,64</text:p>
          </table:table-cell>
          <table:table-cell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/>
          <table:table-cell table:style-name="ce47"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30" office:value-type="string">
            <text:p>Presidente Commissione Provinciale Espropri - € 0</text:p>
          </table:table-cell>
          <table:table-cell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5">
          <table:table-cell table:style-name="ce8" office:value-type="string">
            <text:p>Dichiarazione ex art.2 legge 441/82</text:p>
          </table:table-cell>
          <table:table-cell table:style-name="ce23" office:value-type="string">
            <text:p>Comp/usufrutto casa abitazione - usufrutto 100%</text:p>
            <text:p>Comp/usufrutto casa abitazione - usufrutto 100%</text:p>
            <text:p>Proprietà appartamento - 100% </text:p>
            <text:p>Proprietà bar con abitazione - 100%</text:p>
            <text:p>Consigliere Fiera di Gonzaga - € 0</text:p>
            <text:p>Consigliere Consorzio Oglio - € 0</text:p>
            <text:p>Auto: </text:p>
            <text:p>Ford S max - </text:p>
            <text:p>Fiat 128 - </text:p>
            <text:p>Yamaha XJ 900 <text:s/></text:p>
            <text:p>I congiunti non hanno reso il consenso al rilascio delle informazioni relative alla situazione patrimoniale e dichiarazione dei redditi.</text:p>
            <text:p><text:s text:c="33"/></text:p>
          </table:table-cell>
          <table:table-cell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1">
          <table:table-cell table:style-name="ce9"/>
          <table:table-cell table:style-name="ce31"/>
          <table:table-cell table:style-name="ce47"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7" office:value-type="string">
            <text:p>DALL'AGLIO Massimo</text:p>
          </table:table-cell>
          <table:table-cell table:style-name="ce47"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ASSESSORE</text:p>
          </table:table-cell>
          <table:table-cell table:style-name="ce47"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3">
          <table:table-cell table:style-name="ce4" office:value-type="string">
            <text:p>Nomina</text:p>
          </table:table-cell>
          <table:table-cell table:style-name="ce28" office:value-type="string">
            <text:p>Decreto del Presidente n.33362 del 17 giugno 2011 di costituzione della Giunta Provinciale.</text:p>
            <text:p>Fine mandato anno 2016 - dimissioni 22-2-2016</text:p>
          </table:table-cell>
          <table:table-cell table:style-name="ce47"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55155.18">
            <text:p>€ 55.155,18</text:p>
          </table:table-cell>
          <table:table-cell table:style-name="ce47"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38_DALL_AGLIO_730_bis.pdf">http://www.provincia.mantova.it/UploadDocs/15738_DALL_AGLIO_730_bis.pdf</text:a></text:span></text:p>
          </table:table-cell>
          <table:table-cell table:style-name="ce47"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5522_Curriculum_di_Massimo_Dall_Aglio.pdf">http://www.provincia.mantova.it/UploadDocs/5522_Curriculum_di_Massimo_Dall_Aglio.pdf</text:a></text:span></text:p>
          </table:table-cell>
          <table:table-cell table:style-name="ce47"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3" office:value-type="string">
            <text:p>Indennità di funzione mensile lorda € 1.661,67</text:p>
          </table:table-cell>
          <table:table-cell table:style-name="ce47"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2015-2016 <text:s/>1/5 del prezzo del carburante - € 770,72</text:p>
            <text:p>Rimborso spese per missioni 2015 € 713,59</text:p>
          </table:table-cell>
          <table:table-cell table:style-name="ce47"/>
          <table:table-cell table:style-name="ce50"/>
          <table:table-cell table:number-columns-repeated="2"/>
          <table:table-cell table:style-name="ce17"/>
          <table:table-cell table:number-columns-repeated="4"/>
          <table:table-cell table:style-name="ce31"/>
          <table:table-cell table:number-columns-repeated="101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/>
          <table:table-cell table:number-columns-repeated="4"/>
          <table:table-cell table:style-name="ce17"/>
          <table:table-cell table:number-columns-repeated="1017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4"/>
          <table:table-cell table:style-name="ce17"/>
          <table:table-cell table:number-columns-repeated="1017"/>
        </table:table-row>
        <table:table-row table:style-name="ro6">
          <table:table-cell table:style-name="ce8" office:value-type="string">
            <text:p>Dichiarazione ex art.2 legge 441/82</text:p>
          </table:table-cell>
          <table:table-cell table:style-name="ce33" office:value-type="string">
            <text:p>Proprietà civile abitazione 50%</text:p>
            <text:p>JEEP CHEROKEE</text:p>
            <text:p>I congiunti non hanno reso il consenso al rilascio delle informazioni relative alla situazione patrimoniale e dichiarazione dei redditi</text:p>
            <text:p/>
          </table:table-cell>
          <table:table-cell table:number-columns-repeated="1022"/>
        </table:table-row>
        <table:table-row table:style-name="ro1">
          <table:table-cell table:style-name="ce10"/>
          <table:table-cell table:style-name="ce31"/>
          <table:table-cell table:number-columns-repeated="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>
            <text:p>Dati anagrafici</text:p>
          </table:table-cell>
          <table:table-cell table:style-name="ce27" office:value-type="string">
            <text:p>GRANDI Alberto</text:p>
          </table:table-cell>
          <table:table-cell table:number-columns-repeated="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ASSESSORE</text:p>
          </table:table-cell>
          <table:table-cell table:number-columns-repeated="3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4" office:value-type="string">
            <text:p>nomina</text:p>
          </table:table-cell>
          <table:table-cell table:style-name="ce28" office:value-type="string">
            <text:p>Decreto del Presidente n.33362 del 17 giugno 2011 di costituzione della Giunta Provinciale.</text:p>
            <text:p>Fine mandato anno 2016 - Dimissioni 17-3-2015</text:p>
          </table:table-cell>
          <table:table-cell table:number-columns-repeated="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50022">
            <text:p>€ 50.022,00</text:p>
          </table:table-cell>
          <table:table-cell table:number-columns-repeated="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39_GRANDI_UNICO.pdf">http://www.provincia.mantova.it/UploadDocs/15739_GRANDI_UNICO.pdf</text:a></text:span></text:p>
          </table:table-cell>
          <table:table-cell table:number-columns-repeated="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5507_Curriculum_Grandi.pdf">http://www.provincia.mantova.it/UploadDocs/5507_Curriculum_Grandi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3" office:value-type="string">
            <text:p>Indennità mensile lorda € 1.661,6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0 in quanto residente nel Comune di Mantova</text:p>
            <text:p>Rimborso spese per missioni € 377,27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7">
          <table:table-cell table:style-name="ce8" office:value-type="string">
            <text:p>Dichiarazione ex art.2 legge 441/82</text:p>
          </table:table-cell>
          <table:table-cell table:style-name="ce33" office:value-type="string">
            <text:p>Proprietà immobile locato 58,33%</text:p>
            <text:p>Proprietà abitazione principale 58,33%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MAGRI Elen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ASSESSO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8" office:value-type="string">
            <text:p>Decreto del Presidente n.33362 del 17 giugno 2011 di costituzione della Giunta Provinciale.</text:p>
            <text:p>Fine mandato anno 2016 Dimissioni 31-3-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39880">
            <text:p>€ 39.880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10_MAGRI_730_bis.pdf">http://www.provincia.mantova.it/UploadDocs/15710_MAGRI_730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5505_Curriculum_di_Elena_Magri.pdf">http://www.provincia.mantova.it/UploadDocs/5505_Curriculum_di_Elena_Magri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3" office:value-type="string">
            <text:p>Indennità di funzione mensile lorda € 3.323,3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2015-2016 1/5 del prezzo del carburante - € 5.689,32</text:p>
            <text:p>Rimborso spese per missioni 2015-2016 € 1.403,72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8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8"/>
          <table:table-cell table:number-columns-repeated="1022"/>
        </table:table-row>
        <table:table-row table:style-name="ro6">
          <table:table-cell table:style-name="ce8" office:value-type="string">
            <text:p>Dichiarazione ex art.2 legge 441/82</text:p>
          </table:table-cell>
          <table:table-cell table:style-name="ce33" office:value-type="string">
            <text:p>Proprietà casa abitazione e pertinenza 100%</text:p>
            <text:p>Auto HYUNDAI I 10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style-name="ce9"/>
          <table:table-cell table:style-name="ce31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35" office:value-type="string">
            <text:p>NEGRINI Francesc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36" office:value-type="string">
            <text:p>CONSIGLIERE - ASSESSORE dal 18/02/2016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37" office:value-type="string">
            <text:p>Delibera di Consiglio Provinciale n.24 del 20 giugno 2011 "Convalida dell'elezione del Presidente e dei Consiglieri Provinciali: "Consultazioni elettorali del 15/16 e 29/30 maggio 2011" - Decreto nomina Assessore n.621 del 18/2/2016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8" office:value-type="float" office:value="4457">
            <text:p>€ 4.457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39" office:value-type="string">
            <text:p><text:span text:style-name="T1"><text:a xlink:href="http://www.provincia.mantova.it/UploadDocs/15715_NEGRINI_UNICO_bis.pdf">http://www.provincia.mantova.it/UploadDocs/15715_NEGRINI_UNICO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40" office:value-type="string">
            <text:p><text:span text:style-name="T1"><text:a xlink:href="http://www.provincia.mantova.it/UploadDocs/8736_CURRICULUM_NEGRINI.pdf">http://www.provincia.mantova.it/UploadDocs/8736_CURRICULUM_NEGRINI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</text:p>
            <text:p>Totale 2015 e 2016 € 2.700,00</text:p>
            <text:p>Indennità di funzione mensile lorda € 3.323,3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41" office:value-type="string">
            <text:p>Rimborso spese utilizzo auto propria per espletamento mandato amministrativo 1/5 del prezzo del carburante - € 0 in quanto residente nel Comune di Mantova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37" office:value-type="string">
            <text:p>Amministratore ARISTIPPO sas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37"/>
          <table:table-cell table:number-columns-repeated="1022"/>
        </table:table-row>
        <table:table-row table:style-name="ro8">
          <table:table-cell table:style-name="ce8" office:value-type="string">
            <text:p>Dichiarazione ex art.2 legge 441/82</text:p>
          </table:table-cell>
          <table:table-cell table:style-name="ce42" office:value-type="string">
            <text:p>Proprietà abitazione principale e pertinenza 50%</text:p>
            <text:p>Proprietà magazzino 10%</text:p>
            <text:p>Proprietà abitazione 10%</text:p>
            <text:p>ARISTIPPO sas - 4.000 azioni - valore nominale 1,00</text:p>
            <text:p>Auto FIAT PUNTO</text:p>
            <text:p>VESPA PIAGGIO 150cc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9"/>
          <table:table-cell table:style-name="ce31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CHIODARELLI Adrian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 - ASSESSORE dall'11/04/2016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el Consiglio Provinciale n.24 del 20 giugno 2011 "Convalida dell'elezione del Presidente e dei Consiglieri Provinciali: Consultazioni elettorali del 15/16 e 29/30 maggio 2011"- Decreto nomina Assessore n.624 dell'11/4/2016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21642">
            <text:p>€ 21.642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40_CHIODARELLI_730_bis.pdf">http://www.provincia.mantova.it/UploadDocs/15740_CHIODARELLI_730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39_CURRICULUM_CHIODARELLI.pdf">http://www.provincia.mantova.it/UploadDocs/8739_CURRICULUM_CHIODARELLI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</text:p>
            <text:p>Totale 2015 e 2016 € 1.890,00</text:p>
            <text:p>Indennità di funzione mensile lorda € 3.323,3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1.495,71</text:p>
            <text:p>Rimborso spese per missioni € 62,55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7">
          <table:table-cell table:style-name="ce8" office:value-type="string">
            <text:p>Dichiarazione ex art.2 legge 441/82</text:p>
          </table:table-cell>
          <table:table-cell table:style-name="ce33" office:value-type="string">
            <text:p>Proprietà casa civile abitazione 100%</text:p>
            <text:p>I congiunti non hanno reso il consenso al rilascio delle informazioni relative alla situazione patrimoniale e dichiarazione dei redditi. </text:p>
            <text:p/>
          </table:table-cell>
          <table:table-cell table:number-columns-repeated="1022"/>
        </table:table-row>
        <table:table-row table:style-name="ro1">
          <table:table-cell table:style-name="ce9"/>
          <table:table-cell table:style-name="ce31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PISTONI Simon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PRESIDENTE del Consiglio Provincial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8" office:value-type="string">
            <text:p>Delibera del Consiglio Provinciale n.24 del 20 giugno 2011 "Convalida dell'elezione del Presidente e dei Consiglieri Provinciali. Consultazioni elettorali del 15/16 e 29/30 maggio 2011"</text:p>
            <text:p>Delibera del Consiglio Provinciale n.25 del 20 giugno 2011 "Elezione del Presidente del Consiglio Provinciale e del Vice Presidente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32926">
            <text:p>€ 32.926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19_PISTONI_UNICO.pdf">http://www.provincia.mantova.it/UploadDocs/15719_PISTONI_UNICO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33_CURRICULUM_PISTONI_SIMONE.pdf">http://www.provincia.mantova.it/UploadDocs/8733_CURRICULUM_PISTONI_SIMONE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mpensi connessi alla carica</text:p>
          </table:table-cell>
          <table:table-cell table:style-name="ce23" office:value-type="string">
            <text:p>Indennità di funzione mensile lorda € 3.077,1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2015-2016 1/5 del prezzo del carburante - € 5.446,68</text:p>
            <text:p>Rimborso spese per missioni 2015-2016 € 1.555,68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Altre cariche c/o enti pubblici o privati</text:p>
          </table:table-cell>
          <table:table-cell table:style-name="ce23" office:value-type="string">
            <text:p>Revisore Legale LUBIAM S.P.A. - € 6.500,00</text:p>
            <text:p>Revisore Legale HOLDING GB - € 1.000,00</text:p>
            <text:p>Amministratore Unico Studio Pistoni srl - € 0</text:p>
            <text:p>Amministratore Unico MEDIHUB srl - € 0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Incarichi con oneri a carico della finanza pubblica</text:p>
          </table:table-cell>
          <table:table-cell table:style-name="ce23" office:value-type="string">
            <text:p>Revisore dei Conti Comune Marcaria - € 6.500,00</text:p>
            <text:p>Revisore dei Conti Comune di Barzanò - € 5.000,00</text:p>
          </table:table-cell>
          <table:table-cell table:number-columns-repeated="1022"/>
        </table:table-row>
        <table:table-row table:style-name="ro10">
          <table:table-cell table:style-name="ce8" office:value-type="string">
            <text:p>Dichiarazione ex art.2 legge 441/82</text:p>
          </table:table-cell>
          <table:table-cell table:style-name="ce33" office:value-type="string">
            <text:p>Proprietà abitazione 50%</text:p>
            <text:p>Proprietà garage abitazione 50%</text:p>
            <text:p>Proprietà ufficio 100%</text:p>
            <text:p>Proprietà garage ufficio 100%</text:p>
            <text:p>Studio Pistoni srl - 100% quota - valore nominale 10.000,00</text:p>
            <text:p>MEDIHUB srl - 100% quote - valore nominale 10.000,00</text:p>
            <text:p>I congiunti non hanno reso il consenso al rilascio delle informazioni relative alla situazione patrimoniale e dichiarazione dei redditi. </text:p>
            <text:p/>
          </table:table-cell>
          <table:table-cell table:number-columns-repeated="1022"/>
        </table:table-row>
        <table:table-row table:style-name="ro1">
          <table:table-cell table:style-name="ce10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BARAI Giampietr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 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el Consiglio Provinciale n.24 del 20 giugno 2011 "Convalida dell'elezione del Presidente e dei Consiglieri Provinciali. Consultazioni elettorali del 15/16 e 29/30 maggio 2011"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116293">
            <text:p>€ 116.293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04_BARAI_CUD.pdf">http://www.provincia.mantova.it/UploadDocs/15704_BARAI_CUD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31_CURRICULUM_BARAI.pdf">http://www.provincia.mantova.it/UploadDocs/8731_CURRICULUM_BARAI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2.07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75,28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 office:value-type="string">
            <text:p>Presidente Palazzo Nonio srl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11">
          <table:table-cell table:style-name="ce8" office:value-type="string">
            <text:p>Dichiarazione ex art.2 legge 441/82</text:p>
          </table:table-cell>
          <table:table-cell table:style-name="ce33" office:value-type="string">
            <text:p>Comproprietà abitazione principale e pertinenza 50%</text:p>
            <text:p>Comproprietà scantinato 25%</text:p>
            <text:p>Comproprietà abitazione 24%</text:p>
            <text:p>Comproprietà abitazione (casa vedovile) 11%</text:p>
            <text:p>Comproprietà terreno agricolo 11%</text:p>
            <text:p>Comproprietà terreno agricolo 22,22%</text:p>
            <text:p>Auto YARIS</text:p>
            <text:p>Camper LAIKA</text:p>
            <text:p>Scooter Suzuky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9"/>
          <table:table-cell table:style-name="ce31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BEDUSCHI Alessandr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 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0" office:value-type="string">
            <text:p>Delibera del Consiglio Provinciale n.24 del 20 giugno 2011 "Convalida dell'elezione del Presidente e dei Consiglieri Provinciali. Consultazioni elettorali del 15/16 e 29/30 maggio 2011"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100556">
            <text:p>€ 100.556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05_BEDUSCHI_UNICO_bis.pdf">http://www.provincia.mantova.it/UploadDocs/15705_BEDUSCHI_UNICO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709_CURRICULUM_BEDUSCHI.pdf">http://www.provincia.mantova.it/UploadDocs/709_CURRICULUM_BEDUSCHI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0 in quanto amministratore comunal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43" office:value-type="string">
            <text:p>Sindaco Comune Virgilio - € 33.466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number-columns-repeated="1023"/>
        </table:table-row>
        <table:table-row table:style-name="ro12">
          <table:table-cell table:style-name="ce8" office:value-type="string">
            <text:p>Dichiarazione ex art.2 legge 441/82</text:p>
          </table:table-cell>
          <table:table-cell table:style-name="ce33" office:value-type="string">
            <text:p>Proprietà appartamento e pertinenza 100%</text:p>
            <text:p>Amministratore Unico IMMOBILPHARMA srl - € 0</text:p>
            <text:p>Auto BMW X3</text:p>
            <text:p>Auto BMW 116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style-name="ce9"/>
          <table:table-cell table:style-name="ce31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BEZZECCHI Beatric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8" office:value-type="string">
            <text:p>Delibera del Consiglio Provinciale n.12 del 12/05/2016 "Surroga del Consigliere Provinciale Adriana Chiodarelli, nominata Assessore e convalida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31661">
            <text:p>€ 31.661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06_BEZZECCHI_730bis.pdf">http://www.provincia.mantova.it/UploadDocs/15706_BEZZECCHI_730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13608_CURRICULUM_BEZZECCHI.pdf">http://www.provincia.mantova.it/UploadDocs/13608_CURRICULUM_BEZZECCHI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18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30,16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3">
          <table:table-cell table:style-name="ce8" office:value-type="string">
            <text:p>Dichiarazione ex art.2 legge 441/82</text:p>
          </table:table-cell>
          <table:table-cell table:style-name="ce33" office:value-type="string">
            <text:p>I congiunti non hanno reso il consenso al rilascio delle informazioni relative alla situazione patrimoniale e dichiarazione dei redditi. </text:p>
            <text:p/>
          </table:table-cell>
          <table:table-cell table:number-columns-repeated="1022"/>
        </table:table-row>
        <table:table-row table:style-name="ro1">
          <table:table-cell table:style-name="ce9"/>
          <table:table-cell table:style-name="ce31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BIANCHERA Elis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el Consiglio Provinciale n.24 del 20 giugno 2011 "Convalida dell'elezione del Presidente e dei Consiglieri Provinciali. Consultazioni elettorali del 15/16 e 29/30 maggio 2011"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20455">
            <text:p>€ 20.455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07_BIANCHERA_730_bis.pdf">http://www.provincia.mantova.it/UploadDocs/15707_BIANCHERA_730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38_CURRICULUM_BIANCHERA.pdf">http://www.provincia.mantova.it/UploadDocs/8738_CURRICULUM_BIANCHERA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81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137,72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 office:value-type="string">
            <text:p>Consigliere Comune di Suzzara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7">
          <table:table-cell table:style-name="ce8" office:value-type="string">
            <text:p>Dichiarazione ex art.2 legge 441/82</text:p>
          </table:table-cell>
          <table:table-cell table:style-name="ce33" office:value-type="string">
            <text:p>Auto OPEL CORSA 1.3</text:p>
            <text:p>I congiunti non hanno reso il consenso al rilascio delle informazioni relative alla situazione patrimoniale e dichirazione dei redditi.</text:p>
            <text:p/>
          </table:table-cell>
          <table:table-cell table:number-columns-repeated="1022"/>
        </table:table-row>
        <table:table-row table:style-name="ro1">
          <table:table-cell table:style-name="ce9"/>
          <table:table-cell table:style-name="ce44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BIGNOTTI German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el Consiglio Provinciale n.24 del 20 giugno 2011 "Convalida dell'elezione del Presidente e dei Consiglieri Provinciali. Consultazioni elettorali del 15/16 e 29/30 maggio 2011"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31917">
            <text:p>€ 31.917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08_BIGNOTTI_UNICO_bis.pdf">http://www.provincia.mantova.it/UploadDocs/15708_BIGNOTTI_UNICO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3"/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0</text:p>
            <text:p>Rimborso spese per missioni € 0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Altre cariche c/o enti pubblici o privati</text:p>
          </table:table-cell>
          <table:table-cell table:style-name="ce23" office:value-type="string">
            <text:p>Consigliere Comune Solferino - € 0</text:p>
            <text:p>Cons.Amm. GAL Colline Moreniche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11">
          <table:table-cell table:style-name="ce8" office:value-type="string">
            <text:p>Dichiarazione ex art.2 legge 441/82</text:p>
          </table:table-cell>
          <table:table-cell table:style-name="ce33" office:value-type="string">
            <text:p>Proprietà immobile A/2 100%</text:p>
            <text:p>Proprietà immobile C/6 100%</text:p>
            <text:p>Proprietà seminativo 100%</text:p>
            <text:p>Amministratore LOGOS ENGINEERING srl - € 0</text:p>
            <text:p>Amministratore B&amp;B PARTNERS srl - € 0</text:p>
            <text:p>LOGOS ENGINEERING srl - 42,5% - </text:p>
            <text:p>B&amp;B Partners srl 50%</text:p>
            <text:p>Porsche Cayenne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style-name="ce10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CAVAGLIERI Luigi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el Consiglio Provinciale n.24 del 20 giugno 2011 "Convalida dell'elezione del Presidente e dei Consiglieri Provinciali: 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68776">
            <text:p>€ 68.776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41_CAVAGLIERI_730_bis.pdf">http://www.provincia.mantova.it/UploadDocs/15741_CAVAGLIERI_730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40_CURRICULUM_CAVAGLIERI.pdf">http://www.provincia.mantova.it/UploadDocs/8740_CURRICULUM_CAVAGLIERI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2.52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69,92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4">
          <table:table-cell table:style-name="ce8" office:value-type="string">
            <text:p>Dichiarazione ex art.2 legge 441/82</text:p>
          </table:table-cell>
          <table:table-cell table:style-name="ce33" office:value-type="string">
            <text:p>Comproprietà villetta unifamigliare 50%</text:p>
            <text:p>Comproprietà appartamento 50%</text:p>
            <text:p>Autovettura Audi A4 Avant</text:p>
            <text:p>Caravan Tabbert 550</text:p>
            <text:p>Solo il coniuge ha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35" office:value-type="string">
            <text:p>FAVRETTO Giulian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3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37" office:value-type="string">
            <text:p>Delibera di Consiglio Provinciale n.11 del 12 maggio 2016 "Surroga del Consigliere Provinciale Francesco Negrini, nominato Assessore e convalida"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8" office:value-type="float" office:value="21769">
            <text:p>€ 21.769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40" office:value-type="string">
            <text:p><text:span text:style-name="T1"><text:a xlink:href="http://www.provincia.mantova.it/UploadDocs/13607_CURRICULUM_FAVRETTO.pdf">http://www.provincia.mantova.it/UploadDocs/13607_CURRICULUM_FAVRETTO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41" office:value-type="string">
            <text:p>Gettoni di presenza Consiglio Provinciale e Commissioni Consiliari € 90,00 -</text:p>
            <text:p>€ 36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41" office:value-type="string">
            <text:p>Rimborso spese utilizzo auto propria per espletamento mandato amministrativo 1/5 del prezzo del carburante - € 0 in quanto residente nel Comune di Mantova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37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37"/>
          <table:table-cell table:number-columns-repeated="1022"/>
        </table:table-row>
        <table:table-row table:style-name="ro7">
          <table:table-cell table:style-name="ce8" office:value-type="string">
            <text:p>Dichiarazione ex art.2 legge 441/82</text:p>
          </table:table-cell>
          <table:table-cell table:style-name="ce42" office:value-type="string">
            <text:p>Proprietà appartamento bilocale e garage -100%</text:p>
            <text:p>Auto Volkswagen Tiguan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10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GAZZOLI Elg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el Consiglio Provinciale n.24 del 20 giugno 2011 "Convalida dell'elezione del Presidente e dei Consiglieri Provinciali: 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34868.14">
            <text:p>€ 34.868,14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42_GAZZOLI_730.pdf">http://www.provincia.mantova.it/UploadDocs/15742_GAZZOLI_730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41_CURRICULUM_GAZZOLI.pdf">http://www.provincia.mantova.it/UploadDocs/8741_CURRICULUM_GAZZOLI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1.80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301,84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6">
          <table:table-cell table:style-name="ce8" office:value-type="string">
            <text:p>Dichiarazione ex art.2 legge 441/82</text:p>
          </table:table-cell>
          <table:table-cell table:style-name="ce33" office:value-type="string">
            <text:p>Proprietà civile abitazione 100%</text:p>
            <text:p>Auto AUDI A1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MANCINI Paol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58489">
            <text:p>€ 58.489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11_MANCINI_UNICO.pdf">http://www.provincia.mantova.it/UploadDocs/15711_MANCINI_UNICO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45_CURRICULUM_MANCINI.pdf">http://www.provincia.mantova.it/UploadDocs/8745_CURRICULUM_MANCINI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9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22,8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 office:value-type="string">
            <text:p>Consigliere Comune Castelgoffredo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12">
          <table:table-cell table:style-name="ce8" office:value-type="string">
            <text:p>Dichiarazione ex art.2 legge 441/82</text:p>
          </table:table-cell>
          <table:table-cell table:style-name="ce33" office:value-type="string">
            <text:p>Comproprietà negozio+garage 16,66%</text:p>
            <text:p>Nuda proprietà casa abitazione genitore 16,66%</text:p>
            <text:p>Auto AUDI A5 CABRIO</text:p>
            <text:p>Porche 356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MARCHI Elis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8" office:value-type="string">
            <text:p>Delibera di Consiglio Provinciale n.59 del 2 agosto 2012 "Surrogazione del Consigliere Giovanni Fava per dimissioni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22680">
            <text:p>€ 22.680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12_MARCHI_UNICO_bis.pdf">http://www.provincia.mantova.it/UploadDocs/15712_MARCHI_UNICO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7211_Curriculum_Marchi.pdf">http://www.provincia.mantova.it/UploadDocs/7211_Curriculum_Marchi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1.71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542,4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13">
          <table:table-cell table:style-name="ce8" office:value-type="string">
            <text:p>Dichiarazione ex art.2 legge 441/82</text:p>
          </table:table-cell>
          <table:table-cell table:style-name="ce33" office:value-type="string">
            <text:p>Comproprietà immobile abitativo A2 11,11%</text:p>
            <text:p>Comproprietà immobile ultrapopolare A5 11,11%</text:p>
            <text:p>Comproprietà immobile destinato ad attività professionale A10 22 %</text:p>
            <text:p>Comproprietà garage C6 22 %</text:p>
            <text:p>Comproprietà A7-immobile abitativo 11,11%</text:p>
            <text:p>Quote Marchi snc di Marchi Maura e C. -azioni 45 <text:s/>- valore nominale 4500</text:p>
            <text:p>Auto Lancia YPSILON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18" office:value-type="string">
            <text:p>MONTAGNINI Massimilian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45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i Consiglio Provinciale n.24 del 20 giugno 2011 "Convalida dell'elezione del Presidente e dei Consiglieri Provinciali: 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0">
            <text:p>€ 0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14_MONTAGNINI_730_bis.pdf">http://www.provincia.mantova.it/UploadDocs/15714_MONTAGNINI_730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42_CURRICULUM_MONTAGNINI.pdf">http://www.provincia.mantova.it/UploadDocs/8742_CURRICULUM_MONTAGNINI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2.52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814,0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30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9">
          <table:table-cell table:style-name="ce8" office:value-type="string">
            <text:p>Dichiarazione ex art.2 legge 441/82</text:p>
          </table:table-cell>
          <table:table-cell table:style-name="ce42" office:value-type="string"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12"/>
          <table:table-cell table:style-name="ce26"/>
          <table:table-cell table:number-columns-repeated="1022"/>
        </table:table-row>
        <table:table-row table:style-name="ro2">
          <table:table-cell table:style-name="ce13" office:value-type="string">
            <text:p>Cognome e nome</text:p>
          </table:table-cell>
          <table:table-cell table:style-name="ce18" office:value-type="string">
            <text:p>MERLO Giulia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Carica ricoperta</text:p>
          </table:table-cell>
          <table:table-cell table:style-name="ce45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14" office:value-type="string">
            <text:p>Nomina</text:p>
          </table:table-cell>
          <table:table-cell table:style-name="ce28" office:value-type="string">
            <text:p>Delibera di Consiglio Provinciale n.42 del 18 settembre 2013 "Surrogazione del Consigliere Andrea Dara <text:s/>con la prima dei non eletti nella medesima lista: Giulia Merlo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22145">
            <text:p>€ 22.145,00</text:p>
          </table:table-cell>
          <table:table-cell table:number-columns-repeated="1022"/>
        </table:table-row>
        <table:table-row table:style-name="ro2">
          <table:table-cell table:style-name="ce15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13_MERLO_730.pdf">http://www.provincia.mantova.it/UploadDocs/15713_MERLO_730.pdf</text:a></text:span>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9128_CURRICULIM_MERLO.pdf">http://www.provincia.mantova.it/UploadDocs/9128_CURRICULIM_MERLO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0</text:p>
            <text:p>€ 90,00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13" office:value-type="string">
            <text:p>Altre cariche c/o enti pubblici o privati</text:p>
          </table:table-cell>
          <table:table-cell table:style-name="ce46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12">
          <table:table-cell table:style-name="ce8" office:value-type="string">
            <text:p>Dichiarazionie ex art.2 legge 441/82</text:p>
          </table:table-cell>
          <table:table-cell table:style-name="ce33" office:value-type="string">
            <text:p>dal 31-3-2015 proprietà:</text:p>
            <text:p>-casa di civile abitazione - 100%</text:p>
            <text:p>-garage pertinenziale 100%</text:p>
            <text:p>Calzificio Zeta srl - 1 quota € 16.000,00</text:p>
            <text:p>Autovettura OPEL MOKKA - comproprietà 50% con la madre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PASETTI Cedrik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i Consiglio Provinciale n.24 del 20 giugno 2011 "Convalida dell'elezione del Presidente e dei Consiglieri Provinciali: 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32166">
            <text:p>€ 32.166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16_PASETTI_UNICO_bis.pdf">http://www.provincia.mantova.it/UploadDocs/15716_PASETTI_UNICO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43_CURRICULUM_PASETTI.pdf">http://www.provincia.mantova.it/UploadDocs/8743_CURRICULUM_PASETTI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1.98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432,00</text:p>
            <text:p>Rimborso spese per missioni € 0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Altre cariche c/o enti pubblici o privati</text:p>
          </table:table-cell>
          <table:table-cell table:style-name="ce23" office:value-type="string">
            <text:p>Sindaco TEA spa - € 16.200,00</text:p>
            <text:p>Dal 2016 Sindaco Agridifesa - € 1.000,00 circ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6">
          <table:table-cell table:style-name="ce8" office:value-type="string">
            <text:p>Dichiarazione ex art.2 legge 441/82</text:p>
          </table:table-cell>
          <table:table-cell table:style-name="ce33" office:value-type="string">
            <text:p>Proprietà terreno 1/1</text:p>
            <text:p>Proprietà immobile urbano 1/1 </text:p>
            <text:p>Auto BMW 118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PELLIZZER Maurizi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 - Vice Presidente del Consiglio Provincial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268720">
            <text:p>€ 268.720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17_PELLIZZER_UNICO_bis.pdf">http://www.provincia.mantova.it/UploadDocs/15717_PELLIZZER_UNICO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35_CURRICULUM_PELLIZZER.pdf">http://www.provincia.mantova.it/UploadDocs/8735_CURRICULUM_PELLIZZER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278,48</text:p>
            <text:p>Rimborso spese per missioni € 0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Altre cariche c/o enti pubblici o privati</text:p>
          </table:table-cell>
          <table:table-cell table:style-name="ce23" office:value-type="string">
            <text:p>Presidente Parco del Mincio - € 8.353,00</text:p>
            <text:p>Presidente GAL Colline Moreniche del Garda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 office:value-type="string">
            <text:p>Revisore nei Comuni - € 9.150,75</text:p>
          </table:table-cell>
          <table:table-cell table:number-columns-repeated="1022"/>
        </table:table-row>
        <table:table-row table:style-name="ro13">
          <table:table-cell table:style-name="ce8" office:value-type="string">
            <text:p>Dichiarazione ex art.2 legge 441/82</text:p>
          </table:table-cell>
          <table:table-cell table:style-name="ce33" office:value-type="string">
            <text:p>Comproprietà casa civile abitazione <text:s/>e garage 50%</text:p>
            <text:p>Comproprietà casa civile abitazione e garage 50%</text:p>
            <text:p>Comproprietà residenza turistica 50%</text:p>
            <text:p>Revisore in Fondazioni - € 15.000,00</text:p>
            <text:p>Sindaco/controllo contabile in società di capitali - € 65.002,01</text:p>
            <text:p>CDA srl - valore nominale € 1.257,53</text:p>
            <text:p>CDA Immobiliare srl - valore nominale € 12.125,00</text:p>
            <text:p>Auto AUDI A7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9">
          <table:table-cell/>
          <table:table-cell office:value-type="string">
            <text:p/>
            <text:p/>
          </table:table-cell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PIPPA David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20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</text:p>
          </table:table-cell>
          <table:table-cell table:style-name="ce28" office:value-type="string">
            <text:p>Delibera di Consiglio Provinciale n.56 del 21dicembre 2011 "Surrogazione del Consigliere Pietro Marcazzan, con il primo dei non eletti nella medesima lista: Davide Pippa".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40656.21">
            <text:p>€ 40.656,2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18_PIPPA_CUD_bis.pdf">http://www.provincia.mantova.it/UploadDocs/15718_PIPPA_CUD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34_CURRICULUM_PIPPA.pdf">http://www.provincia.mantova.it/UploadDocs/8734_CURRICULUM_PIPPA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270,00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83,3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9">
          <table:table-cell table:style-name="ce8" office:value-type="string">
            <text:p>Dichiarazione ex art.2 legge 441/82</text:p>
          </table:table-cell>
          <table:table-cell table:style-name="ce33" office:value-type="string"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REFOLO Paol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31928">
            <text:p>€ 31.928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22_REFOLO__BRAGATO_730_bis.pdf">http://www.provincia.mantova.it/UploadDocs/15722_REFOLO__BRAGATO_730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29_CURRICULUM_REFOLO.pdf">http://www.provincia.mantova.it/UploadDocs/8729_CURRICULUM_REFOLO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2.52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78,16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4">
          <table:table-cell table:style-name="ce8" office:value-type="string">
            <text:p>Dichiarazione ex art.2 legge 441/82</text:p>
          </table:table-cell>
          <table:table-cell table:style-name="ce33" office:value-type="string">
            <text:p>Proprietà villetta a schiera 50%</text:p>
            <text:p>Proprietà magazzino 50%</text:p>
            <text:p>Auto CITROEN C5</text:p>
            <text:p>Auto FORD FIESTA </text:p>
            <text:p>Solo il coniuge ha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ROVEDA Candid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24299">
            <text:p>€ 24.299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27_ROVEDA_730_bis.pdf">http://www.provincia.mantova.it/UploadDocs/15727_ROVEDA_730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32_CURRICULUM_ROVEDA.pdf">http://www.provincia.mantova.it/UploadDocs/8732_CURRICULUM_ROVEDA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1.17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172,38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 office:value-type="string">
            <text:p>Presidente Azienda Speciale ATO di Mantova -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4">
          <table:table-cell table:style-name="ce8" office:value-type="string">
            <text:p>Dichiarazione ex art.2 legge 441/82</text:p>
          </table:table-cell>
          <table:table-cell table:style-name="ce33" office:value-type="string">
            <text:p>Proprietà casa/abitazione - 100%</text:p>
            <text:p>Proprietà terreno-orto - 100%</text:p>
            <text:p>Auto KIA CARENS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SOFFIATI Gianni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22599">
            <text:p>€ 22.599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26_SOFFIATI_730.pdf">http://www.provincia.mantova.it/UploadDocs/15726_SOFFIATI_730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28_CURRICULUM_SOFFIATI.pdf">http://www.provincia.mantova.it/UploadDocs/8728_CURRICULUM_SOFFIATI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1.89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81,92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12">
          <table:table-cell table:style-name="ce8" office:value-type="string">
            <text:p>Dichiarazione ex art.2 legge 441/82</text:p>
          </table:table-cell>
          <table:table-cell table:style-name="ce33" office:value-type="string">
            <text:p>Proprietà abitazione principale e garage 50%</text:p>
            <text:p>Auto FIAT PUNTO</text:p>
            <text:p>CICLOMOTORE APRILIA</text:p>
            <text:p>Auto TOYOTA RAV 4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STEFANONI Gabriel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40774">
            <text:p>€ 40.774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25_STEFANONI_UNICO_bis.pdf">http://www.provincia.mantova.it/UploadDocs/15725_STEFANONI_UNICO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30_CURRICULUM_STEFANONI.pdf">http://www.provincia.mantova.it/UploadDocs/8730_CURRICULUM_STEFANONI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45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105,0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4">
          <table:table-cell table:style-name="ce8" office:value-type="string">
            <text:p>Dichiarazione ex art.2 legge 441/82</text:p>
          </table:table-cell>
          <table:table-cell table:style-name="ce33" office:value-type="string">
            <text:p>Proprietà immobile C2 in ristrutturazione- 100%</text:p>
            <text:p>Comproprietà immobile A3 abitazione madre- <text:s/>33,33%</text:p>
            <text:p>Comproprietà ufficio 50%</text:p>
            <text:p>Auto RENAULT MEGANE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9"/>
          <table:table-cell table:style-name="ce31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TIANA Franceschin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26686">
            <text:p>€ 26.686,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24_TIANA_730.pdf">http://www.provincia.mantova.it/UploadDocs/15724_TIANA_730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27_CURRICULUM_TIANA.pdf">http://www.provincia.mantova.it/UploadDocs/8727_CURRICULUM_TIANA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3.87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1.296,36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12">
          <table:table-cell table:style-name="ce8" office:value-type="string">
            <text:p>Dichiarazione ex art.2 legge 441/82</text:p>
          </table:table-cell>
          <table:table-cell table:style-name="ce33" office:value-type="string">
            <text:p>Proprietà appartamento e pertinenza 50%</text:p>
            <text:p>Proprietà appartamento 25%</text:p>
            <text:p>Auto OPEL CORSA 1100</text:p>
            <text:p>CICLOMOTORE 50 CC</text:p>
            <text:p>I congiunti hanno reso il consenso al rilascio delle informazioni relative alla dichiarazione dei redditi</text:p>
            <text:p/>
          </table:table-cell>
          <table:table-cell table:number-columns-repeated="1022"/>
        </table:table-row>
        <table:table-row table:style-name="ro1">
          <table:table-cell table:style-name="ce9"/>
          <table:table-cell table:style-name="ce31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7" office:value-type="string">
            <text:p>ZUCCA Tizian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Nomina</text:p>
          </table:table-cell>
          <table:table-cell table:style-name="ce28" office:value-type="string">
            <text:p>Delibera di Consiglio Provinciale n.24 del 20 giugno 2011 "Convalida dell'elezione del Presidente e dei Consiglieri Provinciali:"Consultazioni elettorali del 15/16 e 29/30 maggio 2011".</text:p>
            <text:p>Fine mandato anno 20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ddito anno 2015</text:p>
          </table:table-cell>
          <table:table-cell table:style-name="ce32" office:value-type="float" office:value="22212.5">
            <text:p>€ 22.212,5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ichiarazione redditi 2015</text:p>
          </table:table-cell>
          <table:table-cell table:style-name="ce29" office:value-type="string">
            <text:p><text:span text:style-name="T1"><text:a xlink:href="http://www.provincia.mantova.it/UploadDocs/15723_ZUCCA_730_bis.pdf">http://www.provincia.mantova.it/UploadDocs/15723_ZUCCA_730_bis.pdf</text:a></text:span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urriculum</text:p>
          </table:table-cell>
          <table:table-cell table:style-name="ce22" office:value-type="string">
            <text:p><text:span text:style-name="T1"><text:a xlink:href="http://www.provincia.mantova.it/UploadDocs/8737_CURRICULUM_ZUCCA.pdf">http://www.provincia.mantova.it/UploadDocs/8737_CURRICULUM_ZUCCA.pdf</text:a></text:span></text:p>
          </table:table-cell>
          <table:table-cell table:number-columns-repeated="1022"/>
        </table:table-row>
        <table:table-row table:style-name="ro9">
          <table:table-cell table:style-name="ce4" office:value-type="string">
            <text:p>Compensi connessi alla carica</text:p>
          </table:table-cell>
          <table:table-cell table:style-name="ce23" office:value-type="string">
            <text:p>Gettoni di presenza Consiglio Provinciale e Commissioni Consiliari € 90,00 -</text:p>
            <text:p>€ 2.790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utilizzo auto propria per espletamento mandato amministrativo 1/5 del prezzo del carburante - € 560,44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tre cariche c/o enti pubblici o privati</text:p>
          </table:table-cell>
          <table:table-cell table:style-name="ce23"/>
          <table:table-cell table:number-columns-repeated="102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7">
          <table:table-cell table:style-name="ce8" office:value-type="string">
            <text:p>Dichiarazione ex art.2 legge 441/82</text:p>
          </table:table-cell>
          <table:table-cell table:style-name="ce33" office:value-type="string">
            <text:p>Comproprietà 1^ casa di abitazione 50%</text:p>
            <text:p>Auto ALFA GIULIETTA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style-name="ce11"/>
          <table:table-cell table:style-name="ce9"/>
          <table:table-cell table:number-columns-repeated="1022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 table:number-rows-repeated="3">
          <table:table-cell table:style-name="ce9"/>
          <table:table-cell table:style-name="ce44"/>
          <table:table-cell table:number-columns-repeated="1022"/>
        </table:table-row>
        <table:table-row table:style-name="ro1">
          <table:table-cell table:style-name="ce9"/>
          <table:table-cell table:style-name="ce47"/>
          <table:table-cell table:number-columns-repeated="1022"/>
        </table:table-row>
        <table:table-row table:style-name="ro2">
          <table:table-cell table:style-name="ce10" office:value-type="string">
            <text:p>DATI AGGIORNATI AL 31-12-2016</text:p>
          </table:table-cell>
          <table:table-cell table:style-name="ce48"/>
          <table:table-cell table:number-columns-repeated="1022"/>
        </table:table-row>
        <table:table-row table:style-name="ro2" table:number-rows-repeated="6">
          <table:table-cell table:style-name="ce9"/>
          <table:table-cell table:style-name="ce31"/>
          <table:table-cell table:number-columns-repeated="1022"/>
        </table:table-row>
        <table:table-row table:style-name="ro2" table:number-rows-repeated="104821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/05/2017</text:date>, <text:time>13.01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TUAZ_20_PATRIMONIALE_20_AMM" style:display-name="PageStyle_SITUAZ PATRIMONIALE A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ana Sacchelli</meta:initial-creator>
    <meta:creation-date>2013-07-12T09:49:16</meta:creation-date>
    <dc:creator>Rossana Sacchelli</dc:creator>
    <dc:date>2017-05-15T11:16:02</dc:date>
    <meta:print-date>2013-08-29T10:12:42</meta:print-date>
    <meta:document-statistic meta:table-count="1" meta:cell-count="595" meta:object-count="0"/>
    <meta:generator>OpenOffice/4.1.3$Win32 OpenOffice.org_project/413m1$Build-9783</meta:generator>
  </office:meta>
</office:document-meta>
</file>