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7.21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3.184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8.198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23.184cm" fo:break-before="auto" style:use-optimal-row-height="true"/>
    </style:style>
    <style:style style:name="ro21" style:family="table-row">
      <style:table-row-properties style:row-height="16.611cm" fo:break-before="auto" style:use-optimal-row-height="true"/>
    </style:style>
    <style:style style:name="ro22" style:family="table-row">
      <style:table-row-properties style:row-height="17.955cm" fo:break-before="auto" style:use-optimal-row-height="true"/>
    </style:style>
    <style:style style:name="ro23" style:family="table-row">
      <style:table-row-properties style:row-height="5.422cm" fo:break-before="auto" style:use-optimal-row-height="tru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7.634cm" fo:break-before="auto" style:use-optimal-row-height="tru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4"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diagonal-bl-tr="none" style:diagonal-tl-br="none" fo:border="0.035cm solid #000000" style:rotation-align="none"/>
    </style:style>
    <style:style style:name="ce40"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01070202">
            <text:p>80001070202</text:p>
          </table:table-cell>
          <table:table-cell table:style-name="ce3" office:value-type="string">
            <text:p>PROVINCIA DI MANTOVA</text:p>
          </table:table-cell>
          <table:table-cell table:style-name="ce3" office:value-type="string">
            <text:p>ROSARIO</text:p>
          </table:table-cell>
          <table:table-cell table:style-name="ce3" office:value-type="string">
            <text:p>INDIZIO</text:p>
          </table:table-cell>
          <table:table-cell table:style-name="ce4" office:value-type="date" office:date-value="1952-11-07">
            <text:p>07/11/1952</text:p>
          </table:table-cell>
          <table:table-cell table:style-name="ce3" office:value-type="string">
            <text:p>SEGRETARIO GENERALE</text:p>
          </table:table-cell>
          <table:table-cell table:style-name="ce4" office:value-type="date" office:date-value="2015-09-01">
            <text:p>01/09/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Stato di attuazione del PTPC <text:s/>- Valutazione sintetica del livello effettivo di attuazione del PTPC indicando i fattori che hanno determinato l’efficacia delle misure attuate</text:p>
          </table:table-cell>
          <table:table-cell table:style-name="ce11" office:value-type="string">
            <text:p>Il PTPC è stato attuato secondo le previsioni, compatibilmente con il particolare momento di transizione dovuto al processo di riforma che ha coinvolto l'ente Provincia. In particolare, gli aspetti legati a modelli organizzativi integrati sono stati rinviati alla definizione di un assetto stabile delle funzioni e delle competenze dell'ente e della struttura organizzativa (piattaforma per autoverifica e automonitoraggio dei tempi di erogazione dei procedimenti a rilevanza esterna - aggiornamento della mappatura dei processi e procedimenti rimasti in carico all'ente dopo la riforma - istituzione di una centrale unica di committenza in convenzione con i comuni aderenti e di un ufficio unico appalti). Gli elementi che hanno determinato l'efficacia delle misure attuate sono da ricondurre ai seguenti fattori:</text:p>
            <text:p>1) Le misure diverse da quelle derivanti da precisi adempimenti normativi, sono state "pensate" avendo come riferimento le peculiarità organizzative ed operative dell'ente. Sono state sistematizzate e organizzate azioni che in parte venivano fatte anche in precedenze e che nell'ottica del Piano hanno assunto un significato che è andato al di là del mero adempimento e che si identifica con il dovere di svolgere un ruolo nella prevenzione della corruzione.</text:p>
            <text:p>2) La particolare attenzione e l'impegno dedicato al tema della standardizzazione delle procedure. Sono state così introdotte misure che definiscono regole di comportamento che assicurano la trasparenza e la tracciabilità delle attività svolte e che costituiscono anche il presupporto necessario per attuare in futuro la misura delle rotazione senza creare deficit di efficienza.</text:p>
            <text:p>3) L'azione di monitoraggio, presidiata da RPC ha coinvolto il gruppo dirigente in momenti di verifica dell'attuazione del Piano anche al fine di evidenziare criticità e obiettivi di miglioramento in base alle specificità dell'ente.</text:p>
          </table:table-cell>
          <table:table-cell table:number-columns-repeated="1021"/>
        </table:table-row>
        <table:table-row table:style-name="ro7">
          <table:table-cell table:style-name="ce7"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uolo di impulso e coordinamento del RPC è stato determinante sotto il profilo della:</text:p>
            <text:p>a) Sensibilizzazione sul tema della necessità di prevenire la corruzione tenendo conto del contesto storico, culturale, organizzativo in cui l'ente opera</text:p>
            <text:p>b) Promozione di una cultura organizzativa che pone la standardizzazione delle procedure e delle attività a fondamento della regolarità e correttezza dell'azione amministrativa.</text:p>
            <text:p>I fattori che ne hanno supportato l'azione sono:</text:p>
            <text:p>1) Costituzione di un gruppo di supporto composto da soggetti dotati di adeguata professionalità e sensibilità etico valoriale.</text:p>
            <text:p>2) Azione di monitoraggio della attuazione del Piano attraverso dettagliati report dei dirigenti e delle posizioni organizzative redatti secondo uno schema proposto dal Responsabile della prevenzione della corruzion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I fattori che hanno ostacolato la funzione di impulso e coordinamento sono i seguenti:</text:p>
            <text:p>1) Convinzione diffusa che l'applicazione delle misure di prevenzione della corruzione abbia un impatto organizzativo negativo e sottragga energie da destinare ad altre priorità immediatamente operative e non sia invece completamente integrata con l'attività gestionale delle strutture organizzative e con gli altri documenti di programmazione.</text:p>
            <text:p>2) Particolare fase di trasformazione e incertezza organizzativa dell'ente Provincia.</text:p>
          </table:table-cell>
          <table:table-cell table:number-columns-repeated="1021"/>
        </table:table-row>
        <table:table-row table:style-name="ro10" table:number-rows-repeated="2">
          <table:table-cell table:number-columns-repeated="2"/>
          <table:table-cell table:style-name="ce12"/>
          <table:table-cell table:number-columns-repeated="1021"/>
        </table:table-row>
        <table:table-row table:style-name="ro3" table:number-rows-repeated="1048567">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1">
          <table:table-cell table:style-name="ce13"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text:span><text:span text:style-name="T5">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text:span><text:span text:style-name="T5">determinazione n. 8/2015, secondo quanto previsto dalle </text:span><text:span text:style-name="T5">disposizioni transitorie (paragrafo 6).</text:span></text:p>
          </table:table-cell>
          <table:covered-table-cell table:number-columns-repeated="2" table:style-name="ce19"/>
          <table:covered-table-cell table:style-name="ce42"/>
          <table:table-cell table:number-columns-repeated="1020"/>
        </table:table-row>
        <table:table-row table:style-name="ro12">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9"/>
          <table:table-cell table:number-columns-repeated="1019"/>
        </table:table-row>
        <table:table-row table:style-name="ro13">
          <table:table-cell table:style-name="ce14" office:value-type="float" office:value="2">
            <text:p>2</text:p>
          </table:table-cell>
          <table:table-cell table:style-name="ce20" office:value-type="string">
            <text:p>GESTIONE DEL RISCHIO</text:p>
          </table:table-cell>
          <table:table-cell table:style-name="ce30"/>
          <table:table-cell table:style-name="ce43"/>
          <table:table-cell table:style-name="ce50"/>
          <table:table-cell table:number-columns-repeated="1019"/>
        </table:table-row>
        <table:table-row table:style-name="ro14">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50"/>
          <table:table-cell table:number-columns-repeated="1019"/>
        </table:table-row>
        <table:table-row table:style-name="ro15">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2" office:value-type="string">
            <text:p>X</text:p>
          </table:table-cell>
          <table:table-cell table:style-name="ce44" office:value-type="string">
            <text:p>I report di verifica delle misure preventive di attuazione del Piano sono stati redatti in modo automatico, come un mero adempimento burocratico. Si è ritenuto pertanto di rielaborare, in sede di aggiornamento del Piano la modulistica al fine di rendere partecipe in modo critico e propositivo tutta la struttura alla gestione del modello preventivo adottato nelle diverse aree di rischio analizzate.</text:p>
          </table:table-cell>
          <table:table-cell table:style-name="ce50"/>
          <table:table-cell table:number-columns-repeated="1019"/>
        </table:table-row>
        <table:table-row table:style-name="ro2">
          <table:table-cell table:style-name="ce15" office:value-type="string">
            <text:p>2.A.2</text:p>
          </table:table-cell>
          <table:table-cell table:style-name="ce22" office:value-type="string">
            <text:p>No, anche se il monitoraggio era previsto dal PTPC con riferimento all'anno 2015 </text:p>
          </table:table-cell>
          <table:table-cell table:style-name="ce32"/>
          <table:table-cell table:style-name="ce36"/>
          <table:table-cell table:style-name="ce50"/>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45"/>
          <table:table-cell table:number-columns-repeated="1020"/>
        </table:table-row>
        <table:table-row table:style-name="ro2">
          <table:table-cell table:style-name="ce15"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0">
          <table:table-cell table:style-name="ce15" office:value-type="string">
            <text:p>2.B.1</text:p>
          </table:table-cell>
          <table:table-cell table:style-name="ce23" office:value-type="string">
            <text:p>Acquisizione e progressione del personale</text:p>
          </table:table-cell>
          <table:table-cell table:style-name="ce32"/>
          <table:table-cell table:style-name="ce36"/>
          <table:table-cell table:number-columns-repeated="1020"/>
        </table:table-row>
        <table:table-row table:style-name="ro10">
          <table:table-cell table:style-name="ce15" office:value-type="string">
            <text:p>2.B.2</text:p>
          </table:table-cell>
          <table:table-cell table:style-name="ce23"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5"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0">
          <table:table-cell table:style-name="ce15"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0">
          <table:table-cell table:style-name="ce16" office:value-type="string">
            <text:p>2.B.6</text:p>
          </table:table-cell>
          <table:table-cell table:style-name="ce22"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10">
          <table:table-cell table:style-name="ce16"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0">
          <table:table-cell table:style-name="ce16" office:value-type="string">
            <text:p>2.C.2</text:p>
          </table:table-cell>
          <table:table-cell table:style-name="ce22" office:value-type="string">
            <text:p>No (indicare le motivazioni della mancata previsione) </text:p>
          </table:table-cell>
          <table:table-cell table:style-name="ce34" table:number-columns-repeated="2"/>
          <table:table-cell table:number-columns-repeated="1020"/>
        </table:table-row>
        <table:table-row table:style-name="ro16">
          <table:table-cell table:style-name="ce16"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7">
          <table:table-cell table:style-name="ce16" office:value-type="string">
            <text:p>2.D.1</text:p>
          </table:table-cell>
          <table:table-cell table:style-name="ce22" office:value-type="string">
            <text:p>Si (indicare le modalità di integrazione)</text:p>
          </table:table-cell>
          <table:table-cell table:style-name="ce32" office:value-type="string">
            <text:p>X</text:p>
          </table:table-cell>
          <table:table-cell table:style-name="ce45" office:value-type="string">
            <text:p>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one degli atti da sottoporre al controllo è stata fatta applicando gli stessi elementi di valutazione del rischio utilizzati per definire le aree a maggior rischio corruzione nel Piano di prevenzione.</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text:p>
            <text:p>I controlli sono stati fatti con cadenza trimestrale.</text:p>
            <text:p>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 volta ad evitare la frammentazione dei centri di spesa deputati ad attività a così alto rischio corruttivo</text:p>
            <text:p>e) uniformità dei comportamenti organizzativi per quanto riguarda l'estensione della delega gestionale alle posizioni organizzative.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one degli atti da sottoporre al controllo è stata fatta applicando gli stessi elementi di valutazione del rischio utilizzati per definire le aree a maggior rischio corruzione nel Piano di prevenzione.</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text:p>
            <text:p>I controlli sono stati fatti con cadenza trimestrale.</text:p>
            <text:p>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 volta ad evitare la frammentazione dei centri di spesa deputati ad attività a così alto rischio corruttivo</text:p>
            <text:p>e) uniformità dei comportamenti organizzativi per quanto riguarda l'estensione della delega gestionale alle posizioni organizzative.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one degli atti da sottoporre al controllo è stata fatta applicando gli stessi elementi di valutazione del rischio utilizzati per definire le aree a maggior rischio corruzione nel Piano di prevenzione.</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text:p>
            <text:p>I controlli sono stati fatti con cadenza trimestrale.</text:p>
            <text:p>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 volta ad evitare la frammentazione dei centri di spesa deputati ad attività a così alto rischio corruttivo</text:p>
            <text:p>e) uniformità dei comportamenti organizzativi per quanto riguarda l'estensione della delega gestionale alle posizioni organizzative.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one degli atti da sottoporre al controllo è stata fatta applicando gli stessi elementi di valutazione del rischio utilizzati per definire le aree a maggior rischio corruzione nel Piano di prevenzione.</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text:p>
            <text:p>I controlli sono stati fatti con cadenza trimestrale.</text:p>
            <text:p>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 volta ad evitare la frammentazione dei centri di spesa deputati ad attività a così alto rischio corruttivo</text:p>
            <text:p>e) uniformità dei comportamenti organizzativi per quanto riguarda l'estensione della delega gestionale alle posizioni organizzative.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one degli atti da sottoporre al controllo è stata fatta applicando gli stessi elementi di valutazione del rischio utilizzati per definire le aree a maggior rischio corruzione nel Piano di prevenzione.</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text:p>
            <text:p>I controlli sono stati fatti con cadenza trimestrale.</text:p>
            <text:p>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 volta ad evitare la frammentazione dei centri di spesa deputati ad attività a così alto rischio corruttivo</text:p>
            <text:p>e) uniformità dei comportamenti organizzativi per quanto riguarda l'estensione della delega gestionale alle posizioni organizzative.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one degli atti da sottoporre al controllo è stata fatta applicando gli stessi elementi di valutazione del rischio utilizzati per definire le aree a maggior rischio corruzione nel Piano di prevenzione.</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text:p>
            <text:p>I controlli sono stati fatti con cadenza trimestrale.</text:p>
            <text:p>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 volta ad evitare la frammentazione dei centri di spesa deputati ad attività a così alto rischio corruttivo</text:p>
            <text:p>e) uniformità dei comportamenti organizzativi per quanto riguarda l'estensione della delega gestionale alle posizioni organizzative.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one degli atti da sottoporre al controllo è stata fatta applicando gli stessi elementi di valutazione del rischio utilizzati per definire le aree a maggior rischio corruzione nel Piano di prevenzione.</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text:p>
            <text:p>I controlli sono stati fatti con cadenza trimestrale.</text:p>
            <text:p>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 volta ad evitare la frammentazione dei centri di spesa deputati ad attività a così alto rischio corruttivo</text:p>
            <text:p>e) uniformità dei comportamenti organizzativi per quanto riguarda l'estensione della delega gestionale alle posizioni organizzative.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one degli atti da sottoporre al controllo è stata fatta applicando gli stessi elementi di valutazione del rischio utilizzati per definire le aree a maggior rischio corruzione nel Piano di prevenzione.</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text:p>
            <text:p>I controlli sono stati fatti con cadenza trimestrale.</text:p>
            <text:p>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 volta ad evitare la frammentazione dei centri di spesa deputati ad attività a così alto rischio corruttivo</text:p>
            <text:p>e) uniformità dei comportamenti organizzativi per quanto riguarda l'estensione della delega gestionale alle posizioni organizzative.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one degli atti da sottoporre al controllo è stata fatta applicando gli stessi elementi di valutazione del rischio utilizzati per definire le aree a maggior rischio corruzione nel Piano di prevenzione.</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text:p>
            <text:p>I controlli sono stati fatti con cadenza trimestrale.</text:p>
            <text:p>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 volta ad evitare la frammentazione dei centri di spesa deputati ad attività a così alto rischio corruttivo</text:p>
            <text:p>e) uniformità dei comportamenti organizzativi per quanto riguarda l'estensione della delega gestionale alle posizioni organizzative.E' stato attivato e attuato in modo diffuso il controllo successivo di regolarità. Il piano dei controlli è stato elaborato tenendo conto dello stretto collegamento che esiste tra il sistema dei controlli interni previsti dal D.L. 174/2012 e il Piano della prevenzione della corruzioneex lege 190/2012.</text:p>
            <text:p>L'individuazone degli atti da sottoporre al controllo è stata fatta applicando gli stessi elementi di valutazione del rischio utilizzati per definire le aree a maggior rischio corruzione nel Piano di prevenzione.</text:p>
            <text:p>Il Piano anticorruzione ha privilegiato il controllo degli atti utile anche a supportare valutazioni di efficienza ed efficacia poste a fondamento del buon andamento e regolarità dell'azione amministrativa. Pertanto, anche al fine di ottimizzare le risorse disponibili, si sono sottoposti a controllo le attività che presentano alta criticità riducendo i controlli su quelli a bassa criticità.</text:p>
            <text:p>I controlli sono stati fatti con cadenza trimestrale.</text:p>
            <text:p>Per ogni sessione di controllo svolta dal Segretario assistito dalla unità di controllo, è stato redatto uno specifico report inviato ai dirigenti - ai consiglieri provinciali - al Presidente e assessori - all'OIV ed ai revisori dei Conti.</text:p>
            <text:p>Esiti: è emersa in particolare la necessità di maggior rigore nell'utilizzo degli affidamenti in economia sotto i seguenti profili:</text:p>
            <text:p>a) eccessiva frammentazione della spesa</text:p>
            <text:p>b) non sufficiente rotazione delle ditte invitate</text:p>
            <text:p>c) in taluni casi mancato rispetto dei termini di conclusione dei procedimenti e mancata evidenziazione delle ragioni</text:p>
            <text:p>d) centralizzazione delle procedure di gara, misura organizzativ volta ad evitare la frammentazione dei centri di spesa deputati ad attività a così alto rischio corruttivo</text:p>
            <text:p>e) uniformità dei comportamenti organizzativi per quanto riguarda l'estensione della delega gestionale alle posizioni organizzative.</text:p>
          </table:table-cell>
          <table:table-cell table:number-columns-repeated="1020"/>
        </table:table-row>
        <table:table-row table:style-name="ro10">
          <table:table-cell table:style-name="ce16" office:value-type="string">
            <text:p>2.D.2</text:p>
          </table:table-cell>
          <table:table-cell table:style-name="ce22" office:value-type="string">
            <text:p>No (indicare la motivazione)</text:p>
          </table:table-cell>
          <table:table-cell table:style-name="ce32"/>
          <table:table-cell table:style-name="ce45"/>
          <table:table-cell table:number-columns-repeated="1020"/>
        </table:table-row>
        <table:table-row table:style-name="ro10">
          <table:table-cell table:style-name="ce16"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0">
          <table:table-cell table:style-name="ce16" office:value-type="string">
            <text:p>2.E.1 </text:p>
          </table:table-cell>
          <table:table-cell table:style-name="ce22" office:value-type="string">
            <text:p>Sì </text:p>
          </table:table-cell>
          <table:table-cell table:style-name="ce35" office:value-type="string">
            <text:p>X</text:p>
          </table:table-cell>
          <table:table-cell table:style-name="ce31"/>
          <table:table-cell table:number-columns-repeated="1020"/>
        </table:table-row>
        <table:table-row table:style-name="ro10">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4"/>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1"/>
          <table:table-cell table:style-name="ce34"/>
          <table:table-cell table:number-columns-repeated="1020"/>
        </table:table-row>
        <table:table-row table:style-name="ro16">
          <table:table-cell table:style-name="ce16"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text:p>Giudizio positivo</text:p>
          </table:table-cell>
          <table:table-cell table:number-columns-repeated="1020"/>
        </table:table-row>
        <table:table-row table:style-name="ro10">
          <table:table-cell table:style-name="ce14" office:value-type="float" office:value="3">
            <text:p>3</text:p>
          </table:table-cell>
          <table:table-cell table:style-name="ce25" office:value-type="string">
            <text:p>MISURE ULTERIORI (SPECIFICHE)</text:p>
          </table:table-cell>
          <table:table-cell table:style-name="ce30"/>
          <table:table-cell table:style-name="ce43"/>
          <table:table-cell table:number-columns-repeated="1020"/>
        </table:table-row>
        <table:table-row table:style-name="ro2">
          <table:table-cell table:style-name="ce15"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0">
          <table:table-cell table:style-name="ce15" office:value-type="string">
            <text:p>3.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5 </text:p>
          </table:table-cell>
          <table:table-cell table:style-name="ce32"/>
          <table:table-cell table:style-name="ce36"/>
          <table:table-cell table:number-columns-repeated="1020"/>
        </table:table-row>
        <table:table-row table:style-name="ro10">
          <table:table-cell table:style-name="ce15" office:value-type="string">
            <text:p>3.A.3</text:p>
          </table:table-cell>
          <table:table-cell table:style-name="ce22" office:value-type="string">
            <text:p>No, non era previsto dal PTPC con riferimento all’anno 2015</text:p>
          </table:table-cell>
          <table:table-cell table:style-name="ce32"/>
          <table:table-cell table:style-name="ce36"/>
          <table:table-cell table:number-columns-repeated="1020"/>
        </table:table-row>
        <table:table-row table:style-name="ro16">
          <table:table-cell table:style-name="ce15"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8">
          <table:table-cell table:style-name="ce15"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5"/>
          <table:table-cell table:number-columns-repeated="1020"/>
        </table:table-row>
        <table:table-row table:style-name="ro19">
          <table:table-cell table:style-name="ce15"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5" office:value-type="string">
            <text:p>Processi automatizzati: trasporti eccezionali, autorizzazione infissione pozzi, licenze di pesca, denunce per calamità naturali, riconoscimento qualifica imprenditore agricolo professionale.</text:p>
          </table:table-cell>
          <table:table-cell table:number-columns-repeated="1020"/>
        </table:table-row>
        <table:table-row table:style-name="ro18">
          <table:table-cell table:style-name="ce15"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text:p>X</text:p>
          </table:table-cell>
          <table:table-cell table:style-name="ce36"/>
          <table:table-cell table:number-columns-repeated="1020"/>
        </table:table-row>
        <table:table-row table:style-name="ro20">
          <table:table-cell table:style-name="ce15"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5" office:value-type="string">
            <text:p>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Nell'ambito della misura consistente nell'adozione di procedure standardizzate sono stati adottati protocolli operativi e linee guida redatti per garantire la trasparenza e la tracciabilità delle attività svolte con particolare riferimento a quelle caratterizzate da maggior grado di discrezionalità. Ciò ha migliorato la qualità dell'azione dell'Ente determinando il presupposto indispensabile per impedire violazioni della regolarità amministrativa su cui possano innestarsi fenomeni corruttivi. Inoltre la standardizzazione è il presupposto per attuare, ove possibile, la misura della rotazione. La standardizzazione delle procedure in particolare ha riguardato i seguenti ambiti:</text:p>
            <text:p>- reclutamento del personale e gestione della carriera</text:p>
            <text:p>- esecuzione di contratti, lavori, servizi e forniture</text:p>
            <text:p>- provvedimenti ampliativi della sfera giuridica dei destinatari</text:p>
            <text:p>- concessione ed erogazione di sovvenzioni e contributi, sussidi vantaggi di qualsiasi genere a persone fisiche e giuridiche</text:p>
            <text:p>- procedura di verifica e controllo su soggetto beneficiari dei provvedimenti</text:p>
            <text:p>- affidamento incarichi professionali a soggetti esterni</text:p>
            <text:p>- rimedi per la soluzione delle controversie alternativi a quelli giurisdizionali </text:p>
            <text:p>- attività di affidamento lavori servizi e forniture.</text:p>
          </table:table-cell>
          <table:table-cell table:number-columns-repeated="1020"/>
        </table:table-row>
        <table:table-row table:style-name="ro10">
          <table:table-cell table:style-name="ce14" office:value-type="float" office:value="4">
            <text:p>4</text:p>
          </table:table-cell>
          <table:table-cell table:style-name="ce26" office:value-type="string">
            <text:p>TRASPARENZA</text:p>
          </table:table-cell>
          <table:table-cell table:style-name="ce30"/>
          <table:table-cell table:style-name="ce43"/>
          <table:table-cell table:number-columns-repeated="1020"/>
        </table:table-row>
        <table:table-row table:style-name="ro16">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1">
          <table:table-cell table:style-name="ce15" office:value-type="string">
            <text:p>4.A.1</text:p>
          </table:table-cell>
          <table:table-cell table:style-name="ce23"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text:span></text:p>
          </table:table-cell>
          <table:table-cell table:style-name="ce32" office:value-type="string">
            <text:p>X</text:p>
          </table:table-cell>
          <table:table-cell table:style-name="ce45" office:value-type="string">
            <text:p>Atti di concessione e vantaggi economici comunque denominati (art.26 del d.lgs. n.33/2013)</text:p>
            <text:p>Tipologie di procedimento (art.35 del d.lgs. n.33/2013)</text:p>
            <text:p>Contratti (art.37 del d.lgs. n.33/2013)</text:p>
            <text:p>Atti di concessione e vantaggi economici comunque denominati (art.26 del d.lgs. n.33/2013)</text:p>
            <text:p>Tipologie di procedimento (art.35 del d.lgs. n.33/2013)</text:p>
            <text:p>Contratti (art.37 del d.lgs. n.33/2013)</text:p>
            <text:p>Atti di concessione e vantaggi economici comunque denominati (art.26 del d.lgs. n.33/2013)</text:p>
            <text:p>Tipologie di procedimento (art.35 del d.lgs. n.33/2013)</text:p>
            <text:p>Contratti (art.37 del d.lgs. n.33/2013)</text:p>
            <text:p>Atti di concessione e vantaggi economici comunque denominati (art.26 del d.lgs. n.33/2013)</text:p>
            <text:p>Tipologie di procedimento (art.35 del d.lgs. n.33/2013)</text:p>
            <text:p>Contratti (art.37 del d.lgs. n.33/2013)</text:p>
            <text:p>Atti di concessione e vantaggi economici comunque denominati (art.26 del d.lgs. n.33/2013)</text:p>
            <text:p>Tipologie di procedimento (art.35 del d.lgs. n.33/2013)</text:p>
            <text:p>Contratti (art.37 del d.lgs. n.33/2013)</text:p>
            <text:p>Atti di concessione e vantaggi economici comunque denominati (art.26 del d.lgs. n.33/2013)</text:p>
            <text:p>Tipologie di procedimento (art.35 del d.lgs. n.33/2013)</text:p>
            <text:p>Contratti (art.37 del d.lgs. n.33/2013)</text:p>
            <text:p>Atti di concessione e vantaggi economici comunque denominati (art.26 del d.lgs. n.33/2013)</text:p>
            <text:p>Tipologie di procedimento (art.35 del d.lgs. n.33/2013)</text:p>
            <text:p>Contratti (art.37 del d.lgs. n.33/2013)</text:p>
            <text:p>Atti di concessione e vantaggi economici comunque denominati (art.26 del d.lgs. n.33/2013)</text:p>
            <text:p>Tipologie di procedimento (art.35 del d.lgs. n.33/2013)</text:p>
            <text:p>Contratti (art.37 del d.lgs. n.33/2013)</text:p>
            <text:p>Atti di concessione e vantaggi economici comunque denominati (art.26 del d.lgs. n.33/2013)</text:p>
            <text:p>Tipologie di procedimento (art.35 del d.lgs. n.33/2013)</text:p>
            <text:p>Contratti (art.37 del d.lgs. n.33/2013)</text:p>
            <text:p/>
          </table:table-cell>
          <table:table-cell table:number-columns-repeated="1020"/>
        </table:table-row>
        <table:table-row table:style-name="ro2">
          <table:table-cell table:style-name="ce15" office:value-type="string">
            <text:p>4.A.2</text:p>
          </table:table-cell>
          <table:table-cell table:style-name="ce23" office:value-type="string">
            <text:p>No, anche se la misura era prevista dal PTTI con riferimento all’anno 2015 </text:p>
          </table:table-cell>
          <table:table-cell table:style-name="ce32"/>
          <table:table-cell table:style-name="ce36"/>
          <table:table-cell table:number-columns-repeated="1020"/>
        </table:table-row>
        <table:table-row table:style-name="ro2">
          <table:table-cell table:style-name="ce15" office:value-type="string">
            <text:p>4.A.3</text:p>
          </table:table-cell>
          <table:table-cell table:style-name="ce23" office:value-type="string">
            <text:p>No, la misura non era prevista dal PTTI con riferimento all’anno 2015</text:p>
          </table:table-cell>
          <table:table-cell table:style-name="ce32"/>
          <table:table-cell table:style-name="ce36"/>
          <table:table-cell table:number-columns-repeated="1020"/>
        </table:table-row>
        <table:table-row table:style-name="ro10">
          <table:table-cell table:style-name="ce15" office:value-type="string">
            <text:p>4.B</text:p>
          </table:table-cell>
          <table:table-cell table:style-name="ce21" office:value-type="string">
            <text:p>Indicare se sono pervenute richieste di accesso civico</text:p>
          </table:table-cell>
          <table:table-cell table:style-name="ce31"/>
          <table:table-cell table:style-name="ce36"/>
          <table:table-cell table:number-columns-repeated="1020"/>
        </table:table-row>
        <table:table-row table:style-name="ro16">
          <table:table-cell table:style-name="ce15"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45"/>
          <table:table-cell table:number-columns-repeated="1020"/>
        </table:table-row>
        <table:table-row table:style-name="ro10">
          <table:table-cell table:style-name="ce15" office:value-type="string">
            <text:p>4.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4.C</text:p>
          </table:table-cell>
          <table:table-cell table:style-name="ce21" office:value-type="string">
            <text:p>Indicare se sono stati svolti monitoraggi sulla pubblicazione dei dati:</text:p>
          </table:table-cell>
          <table:table-cell table:style-name="ce31"/>
          <table:table-cell table:style-name="ce36"/>
          <table:table-cell table:number-columns-repeated="1020"/>
        </table:table-row>
        <table:table-row table:style-name="ro5">
          <table:table-cell table:style-name="ce15" office:value-type="string">
            <text:p>4.C.1</text:p>
          </table:table-cell>
          <table:table-cell table:style-name="ce23"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5" office:value-type="string">
            <text:p>Semestrale utilizzando anche i report dirigenziali sullo stato di attuazione del Piano Anticorruzione. Il monitoraggio ha riguardato per il primo semestre un campione di obblighi, per il successivo la totalità degli adempimenti.</text:p>
          </table:table-cell>
          <table:table-cell table:number-columns-repeated="1020"/>
        </table:table-row>
        <table:table-row table:style-name="ro10">
          <table:table-cell table:style-name="ce15" office:value-type="string">
            <text:p>4.C.2</text:p>
          </table:table-cell>
          <table:table-cell table:style-name="ce23" office:value-type="string">
            <text:p>No, anche se era previsto dal PTTI con riferimento all’anno 2015</text:p>
          </table:table-cell>
          <table:table-cell table:style-name="ce32"/>
          <table:table-cell table:style-name="ce36"/>
          <table:table-cell table:number-columns-repeated="1020"/>
        </table:table-row>
        <table:table-row table:style-name="ro10">
          <table:table-cell table:style-name="ce15" office:value-type="string">
            <text:p>4.C.3</text:p>
          </table:table-cell>
          <table:table-cell table:style-name="ce23" office:value-type="string">
            <text:p>No, non era previsto dal PTTI con riferimento all’anno 2015</text:p>
          </table:table-cell>
          <table:table-cell table:style-name="ce32"/>
          <table:table-cell table:style-name="ce36"/>
          <table:table-cell table:number-columns-repeated="1020"/>
        </table:table-row>
        <table:table-row table:style-name="ro22">
          <table:table-cell table:style-name="ce15"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Complessivamente il livello di adempimenti obblighi di trasparenza è stato soddisfacente.</text:p>
            <text:p>Le principali inadempienze sono relative alla sottosezione dati aggregati sull'attività amministrativa anche per la difficoltà a comprendere la natura del dato da pubblicare.Complessivamente il livello di adempimenti obblighi di trasparenza è stato soddisfacente.</text:p>
            <text:p>Le principali inadempienze sono relative alla sottosezione dati aggregati sull'attività amministrativa anche per la difficoltà a comprendere la natura del dato da pubblicare.Complessivamente il livello di adempimenti obblighi di trasparenza è stato soddisfacente.</text:p>
            <text:p>Le principali inadempienze sono relative alla sottosezione dati aggregati sull'attività amministrativa anche per la difficoltà a comprendere la natura del dato da pubblicare.Complessivamente il livello di adempimenti obblighi di trasparenza è stato soddisfacente.</text:p>
            <text:p>Le principali inadempienze sono relative alla sottosezione dati aggregati sull'attività amministrativa anche per la difficoltà a comprendere la natura del dato da pubblicare.Complessivamente il livello di adempimenti obblighi di trasparenza è stato soddisfacente.</text:p>
            <text:p>Le principali inadempienze sono relative alla sottosezione dati aggregati sull'attività amministrativa anche per la difficoltà a comprendere la natura del dato da pubblicare.Complessivamente il livello di adempimenti obblighi di trasparenza è stato soddisfacente.</text:p>
            <text:p>Le principali inadempienze sono relative alla sottosezione dati aggregati sull'attività amministrativa anche per la difficoltà a comprendere la natura del dato da pubblicare.Complessivamente il livello di adempimenti obblighi di trasparenza è stato soddisfacente.</text:p>
            <text:p>Le principali inadempienze sono relative alla sottosezione dati aggregati sull'attività amministrativa anche per la difficoltà a comprendere la natura del dato da pubblicare.Complessivamente il livello di adempimenti obblighi di trasparenza è stato soddisfacente.</text:p>
            <text:p>Le principali inadempienze sono relative alla sottosezione dati aggregati sull'attività amministrativa anche per la difficoltà a comprendere la natura del dato da pubblicare.</text:p>
          </table:table-cell>
          <table:table-cell table:number-columns-repeated="1020"/>
        </table:table-row>
        <table:table-row table:style-name="ro10">
          <table:table-cell table:style-name="ce14" office:value-type="float" office:value="5">
            <text:p>5</text:p>
          </table:table-cell>
          <table:table-cell table:style-name="ce26" office:value-type="string">
            <text:p>FORMAZIONE DEL PERSONALE</text:p>
          </table:table-cell>
          <table:table-cell table:style-name="ce30"/>
          <table:table-cell table:style-name="ce43"/>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0">
          <table:table-cell table:style-name="ce15" office:value-type="string">
            <text:p>5.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5.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5.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16">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6">
          <table:table-cell table:style-name="ce15"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0">
          <table:table-cell table:style-name="ce15" office:value-type="string">
            <text:p>5.C.1</text:p>
          </table:table-cell>
          <table:table-cell table:style-name="ce23" office:value-type="string">
            <text:p>SNA </text:p>
          </table:table-cell>
          <table:table-cell table:style-name="ce32"/>
          <table:table-cell table:style-name="ce36"/>
          <table:table-cell table:number-columns-repeated="1020"/>
        </table:table-row>
        <table:table-row table:style-name="ro10">
          <table:table-cell table:style-name="ce15" office:value-type="string">
            <text:p>5.C.2</text:p>
          </table:table-cell>
          <table:table-cell table:style-name="ce23" office:value-type="string">
            <text:p>Università </text:p>
          </table:table-cell>
          <table:table-cell table:style-name="ce32"/>
          <table:table-cell table:style-name="ce36"/>
          <table:table-cell table:number-columns-repeated="1020"/>
        </table:table-row>
        <table:table-row table:style-name="ro10">
          <table:table-cell table:style-name="ce15" office:value-type="string">
            <text:p>5.C.3</text:p>
          </table:table-cell>
          <table:table-cell table:style-name="ce23" office:value-type="string">
            <text:p>Altro soggetto pubblico (specificare quali)</text:p>
          </table:table-cell>
          <table:table-cell table:style-name="ce32" office:value-type="string">
            <text:p>X</text:p>
          </table:table-cell>
          <table:table-cell table:style-name="ce45" office:value-type="string">
            <text:p>Dott. Luca Uguccioni - Segretario Comune di Bologna</text:p>
          </table:table-cell>
          <table:table-cell table:number-columns-repeated="1020"/>
        </table:table-row>
        <table:table-row table:style-name="ro10">
          <table:table-cell table:style-name="ce15" office:value-type="string">
            <text:p>5.C.4</text:p>
          </table:table-cell>
          <table:table-cell table:style-name="ce23" office:value-type="string">
            <text:p>Soggetto privato (specificare quali)</text:p>
          </table:table-cell>
          <table:table-cell table:style-name="ce32" office:value-type="string">
            <text:p>X</text:p>
          </table:table-cell>
          <table:table-cell table:style-name="ce45" office:value-type="string">
            <text:p>Avv.Massari - Maggioli</text:p>
          </table:table-cell>
          <table:table-cell table:number-columns-repeated="1020"/>
        </table:table-row>
        <table:table-row table:style-name="ro10">
          <table:table-cell table:style-name="ce15" office:value-type="string">
            <text:p>5.C.5</text:p>
          </table:table-cell>
          <table:table-cell table:style-name="ce23" office:value-type="string">
            <text:p>Formazione in house</text:p>
          </table:table-cell>
          <table:table-cell table:style-name="ce32"/>
          <table:table-cell table:style-name="ce36"/>
          <table:table-cell table:number-columns-repeated="1020"/>
        </table:table-row>
        <table:table-row table:style-name="ro10">
          <table:table-cell table:style-name="ce15" office:value-type="string">
            <text:p>5.C.6</text:p>
          </table:table-cell>
          <table:table-cell table:style-name="ce23" office:value-type="string">
            <text:p>Altro (specificare quali)</text:p>
          </table:table-cell>
          <table:table-cell table:style-name="ce32"/>
          <table:table-cell table:style-name="ce45"/>
          <table:table-cell table:number-columns-repeated="1020"/>
        </table:table-row>
        <table:table-row table:style-name="ro23">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46" office:value-type="string">
            <text:p>La formazione ha avuto come destinatari tutti i dirigenti, tutte le posizioni organizzative, larga parte dei responsabili di procedimento e dei funzionari direttivi. I corsi sono stati utili ai dipendenti formati in quanto gli stessi hanno acquisito maggior consapevolezza sulle più recenti modifiche normative in tema di affidamento degli appalti e contratti pubblici di lavori, servizi e forniture di cui al D.Lgs. 163/2006 e di provvedimenti ampliativi della sfera giuridica dei destinatari. Ciò contribuisce a identificare le situazioni di pericolo e, coerentemente con le disposizioni contenute nel PianoAnticorruzione, porvi rimedio al fine di preservare l'integrità e trasparenza della Pubblica Amministrazione.</text:p>
          </table:table-cell>
          <table:table-cell table:number-columns-repeated="1020"/>
        </table:table-row>
        <table:table-row table:style-name="ro10">
          <table:table-cell table:style-name="ce14" office:value-type="float" office:value="6">
            <text:p>6</text:p>
          </table:table-cell>
          <table:table-cell table:style-name="ce26" office:value-type="string">
            <text:p>ROTAZIONE DEL PERSONALE</text:p>
          </table:table-cell>
          <table:table-cell table:style-name="ce30"/>
          <table:table-cell table:style-name="ce43"/>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0">
          <table:table-cell table:style-name="ce15" office:value-type="string">
            <text:p>6.A.1</text:p>
          </table:table-cell>
          <table:table-cell table:style-name="ce23" office:value-type="string">
            <text:p>Numero dirigenti o equiparati</text:p>
          </table:table-cell>
          <table:table-cell table:style-name="ce31" office:value-type="float" office:value="7">
            <text:p>7</text:p>
          </table:table-cell>
          <table:table-cell table:style-name="ce45"/>
          <table:table-cell table:number-columns-repeated="1020"/>
        </table:table-row>
        <table:table-row table:style-name="ro10">
          <table:table-cell table:style-name="ce15" office:value-type="string">
            <text:p>6.A.2</text:p>
          </table:table-cell>
          <table:table-cell table:style-name="ce23" office:value-type="string">
            <text:p>Numero non dirigenti o equiparati</text:p>
          </table:table-cell>
          <table:table-cell table:style-name="ce31" office:value-type="float" office:value="300">
            <text:p>300</text:p>
          </table:table-cell>
          <table:table-cell table:style-name="ce45"/>
          <table:table-cell table:number-columns-repeated="1020"/>
        </table:table-row>
        <table:table-row table:style-name="ro2">
          <table:table-cell table:style-name="ce15"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6"/>
          <table:table-cell table:number-columns-repeated="1020"/>
        </table:table-row>
        <table:table-row table:style-name="ro2">
          <table:table-cell table:style-name="ce15"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45"/>
          <table:table-cell table:number-columns-repeated="1020"/>
        </table:table-row>
        <table:table-row table:style-name="ro2">
          <table:table-cell table:style-name="ce15" office:value-type="string">
            <text:p>6.B.2</text:p>
          </table:table-cell>
          <table:table-cell table:style-name="ce23" office:value-type="string">
            <text:p>No, anche se la misura era prevista dal PTPC con riferimento all’anno 2015</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6.B.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16">
          <table:table-cell table:style-name="ce16"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0">
          <table:table-cell table:style-name="ce16" office:value-type="string">
            <text:p>6.C.1</text:p>
          </table:table-cell>
          <table:table-cell table:style-name="ce22" office:value-type="string">
            <text:p>Sì</text:p>
          </table:table-cell>
          <table:table-cell table:style-name="ce37" office:value-type="string">
            <text:p>X</text:p>
          </table:table-cell>
          <table:table-cell table:style-name="ce36" office:value-type="string">
            <text:p>E' stato solo avviato</text:p>
          </table:table-cell>
          <table:table-cell table:number-columns-repeated="1020"/>
        </table:table-row>
        <table:table-row table:style-name="ro10">
          <table:table-cell table:style-name="ce16" office:value-type="string">
            <text:p>6.C.2</text:p>
          </table:table-cell>
          <table:table-cell table:style-name="ce22" office:value-type="string">
            <text:p>No</text:p>
          </table:table-cell>
          <table:table-cell table:style-name="ce34"/>
          <table:table-cell table:style-name="ce31"/>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30"/>
          <table:table-cell table:style-name="ce43"/>
          <table:table-cell table:number-columns-repeated="1020"/>
        </table:table-row>
        <table:table-row table:style-name="ro16">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text:p>7.A.1</text:p>
          </table:table-cell>
          <table:table-cell table:style-name="ce23" office:value-type="string">
            <text:p>Sì (indicare il numero di verifiche e il numero di eventuali violazioni accertate)</text:p>
          </table:table-cell>
          <table:table-cell table:style-name="ce32" office:value-type="string">
            <text:p>X</text:p>
          </table:table-cell>
          <table:table-cell table:style-name="ce45" office:value-type="string">
            <text:p>Controllate tutte in base agli atti in possesso dell'ufficio del personale</text:p>
          </table:table-cell>
          <table:table-cell table:number-columns-repeated="1020"/>
        </table:table-row>
        <table:table-row table:style-name="ro2">
          <table:table-cell table:style-name="ce15" office:value-type="string">
            <text:p>7.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7.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16">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office:value-type="string">
            <text:p>Le iniziative assunte sono coerenti e sufficienti per assicurare il rispetto delle norme.</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30"/>
          <table:table-cell table:style-name="ce43"/>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0">
          <table:table-cell table:style-name="ce15" office:value-type="string">
            <text:p>8.A.1</text:p>
          </table:table-cell>
          <table:table-cell table:style-name="ce23" office:value-type="string">
            <text:p>Sì (indicare quali e il numero di violazioni accertate) </text:p>
          </table:table-cell>
          <table:table-cell table:style-name="ce32"/>
          <table:table-cell table:style-name="ce45"/>
          <table:table-cell table:number-columns-repeated="1020"/>
        </table:table-row>
        <table:table-row table:style-name="ro2">
          <table:table-cell table:style-name="ce15" office:value-type="string">
            <text:p>8.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8.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office:value-type="string">
            <text:p>E' ritenuto sufficiente in relazione al numero limitato di dirigenti (7).</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30"/>
          <table:table-cell table:style-name="ce43"/>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0">
          <table:table-cell table:style-name="ce15" office:value-type="string">
            <text:p>9.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9.A.2</text:p>
          </table:table-cell>
          <table:table-cell table:style-name="ce23" office: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text:p>9.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text:p>9.C.1</text:p>
          </table:table-cell>
          <table:table-cell table:style-name="ce23" office:value-type="string">
            <text:p>Sì (indicare le segnalazioni pervenute e il numero di violazioni accertate)</text:p>
          </table:table-cell>
          <table:table-cell table:style-name="ce32"/>
          <table:table-cell table:style-name="ce45"/>
          <table:table-cell table:number-columns-repeated="1020"/>
        </table:table-row>
        <table:table-row table:style-name="ro10">
          <table:table-cell table:style-name="ce15" office:value-type="string">
            <text:p>9.C.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3"/>
          <table:table-cell table:number-columns-repeated="1020"/>
        </table:table-row>
        <table:table-row table:style-name="ro16">
          <table:table-cell table:style-name="ce15"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0">
          <table:table-cell table:style-name="ce15" office:value-type="string">
            <text:p>10.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0.A.2</text:p>
          </table:table-cell>
          <table:table-cell table:style-name="ce23"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text:p>10.A.3</text:p>
          </table:table-cell>
          <table:table-cell table:style-name="ce23" office:value-type="string">
            <text:p>No, la misura non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6"/>
          <table:table-cell table:style-name="ce47"/>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0">
          <table:table-cell table:style-name="ce15" office:value-type="string">
            <text:p>10.C.1</text:p>
          </table:table-cell>
          <table:table-cell table:style-name="ce23" office:value-type="string">
            <text:p>Documento cartaceo</text:p>
          </table:table-cell>
          <table:table-cell table:style-name="ce32"/>
          <table:table-cell table:style-name="ce36"/>
          <table:table-cell table:number-columns-repeated="1020"/>
        </table:table-row>
        <table:table-row table:style-name="ro10">
          <table:table-cell table:style-name="ce15" office:value-type="string">
            <text:p>10.C.2</text:p>
          </table:table-cell>
          <table:table-cell table:style-name="ce23" office:value-type="string">
            <text:p>Email</text:p>
          </table:table-cell>
          <table:table-cell table:style-name="ce32"/>
          <table:table-cell table:style-name="ce36"/>
          <table:table-cell table:number-columns-repeated="1020"/>
        </table:table-row>
        <table:table-row table:style-name="ro10">
          <table:table-cell table:style-name="ce15" office:value-type="string">
            <text:p>10.C.3</text:p>
          </table:table-cell>
          <table:table-cell table:style-name="ce23" office:value-type="string">
            <text:p>Sistema informativo dedicato</text:p>
          </table:table-cell>
          <table:table-cell table:style-name="ce32"/>
          <table:table-cell table:style-name="ce36"/>
          <table:table-cell table:number-columns-repeated="1020"/>
        </table:table-row>
        <table:table-row table:style-name="ro10">
          <table:table-cell table:style-name="ce15" office:value-type="string">
            <text:p>10.C.4</text:p>
          </table:table-cell>
          <table:table-cell table:style-name="ce23" office:value-type="string">
            <text:p>Sistema informativo dedicato con garanzia di anonimato</text:p>
          </table:table-cell>
          <table:table-cell table:style-name="ce32" office:value-type="string">
            <text:p>X</text:p>
          </table:table-cell>
          <table:table-cell table:style-name="ce36"/>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4">
          <table:table-cell table:style-name="ce15" office:value-type="string">
            <text:p>10.D. 1</text:p>
          </table:table-cell>
          <table:table-cell table:style-name="ce23" office:value-type="string">
            <text:p>Si, (indicare il numero delle segnalazioni)</text:p>
          </table:table-cell>
          <table:table-cell table:style-name="ce38" office:value-type="string">
            <text:p>X</text:p>
          </table:table-cell>
          <table:table-cell table:style-name="ce48" office:value-type="float" office:value="4">
            <text:p>4</text:p>
          </table:table-cell>
          <table:table-cell table:number-columns-repeated="1020"/>
        </table:table-row>
        <table:table-row table:style-name="ro25">
          <table:table-cell table:style-name="ce15" office:value-type="string">
            <text:p>10.D.2</text:p>
          </table:table-cell>
          <table:table-cell table:style-name="ce23" office:value-type="string">
            <text:p>No</text:p>
          </table:table-cell>
          <table:table-cell table:style-name="ce39"/>
          <table:table-cell table:style-name="ce36"/>
          <table:table-cell table:number-columns-repeated="1020"/>
        </table:table-row>
        <table:table-row table:style-name="ro26">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0">
          <table:table-cell table:style-name="ce15" office:value-type="string">
            <text:p>10.E.1</text:p>
          </table:table-cell>
          <table:table-cell table:style-name="ce23" office:value-type="string">
            <text:p>Sì (indicare il numero di casi)</text:p>
          </table:table-cell>
          <table:table-cell table:style-name="ce32"/>
          <table:table-cell table:style-name="ce45"/>
          <table:table-cell table:number-columns-repeated="1020"/>
        </table:table-row>
        <table:table-row table:style-name="ro10">
          <table:table-cell table:style-name="ce15" office:value-type="string">
            <text:p>10.E.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7">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0">
          <table:table-cell table:style-name="ce15" office:value-type="string">
            <text:p>10.F.1</text:p>
          </table:table-cell>
          <table:table-cell table:style-name="ce23" office:value-type="string">
            <text:p>Sì (indicare il numero di casi)</text:p>
          </table:table-cell>
          <table:table-cell table:style-name="ce32"/>
          <table:table-cell table:style-name="ce45"/>
          <table:table-cell table:number-columns-repeated="1020"/>
        </table:table-row>
        <table:table-row table:style-name="ro10">
          <table:table-cell table:style-name="ce15" office:value-type="string">
            <text:p>10.F.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8">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Efficace</text:p>
          </table:table-cell>
          <table:table-cell table:number-columns-repeated="1020"/>
        </table:table-row>
        <table:table-row table:style-name="ro10">
          <table:table-cell table:style-name="ce14" office:value-type="float" office:value="11">
            <text:p>11</text:p>
          </table:table-cell>
          <table:table-cell table:style-name="ce26" office:value-type="string">
            <text:p>CODICE DI COMPORTAMENTO</text:p>
          </table:table-cell>
          <table:table-cell table:style-name="ce30"/>
          <table:table-cell table:style-name="ce43"/>
          <table:table-cell table:number-columns-repeated="1020"/>
        </table:table-row>
        <table:table-row table:style-name="ro16">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0">
          <table:table-cell table:style-name="ce15" office:value-type="string">
            <text:p>11.A.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0">
          <table:table-cell table:style-name="ce15"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9">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1"/>
          <table:table-cell table:style-name="ce36"/>
          <table:table-cell table:number-columns-repeated="1020"/>
        </table:table-row>
        <table:table-row table:style-name="ro10">
          <table:table-cell table:style-name="ce15" office:value-type="string">
            <text:p>11.B.1</text:p>
          </table:table-cell>
          <table:table-cell table:style-name="ce23" office:value-type="string">
            <text:p>Sì</text:p>
          </table:table-cell>
          <table:table-cell table:style-name="ce32" office:value-type="string">
            <text:p>X</text:p>
          </table:table-cell>
          <table:table-cell table:style-name="ce36"/>
          <table:table-cell table:number-columns-repeated="1020"/>
        </table:table-row>
        <table:table-row table:style-name="ro10">
          <table:table-cell table:style-name="ce15" office:value-type="string">
            <text:p>11.B.2</text:p>
          </table:table-cell>
          <table:table-cell table:style-name="ce23" office:value-type="string">
            <text:p>No</text:p>
          </table:table-cell>
          <table:table-cell table:style-name="ce32"/>
          <table:table-cell table:style-name="ce36"/>
          <table:table-cell table:number-columns-repeated="1020"/>
        </table:table-row>
        <table:table-row table:style-name="ro28">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text:p>11.C.1</text:p>
          </table:table-cell>
          <table:table-cell table:style-name="ce23" office:value-type="string">
            <text:p>Sì (indicare il numero delle segnalazioni pervenute e il numero di violazioni accertate) </text:p>
          </table:table-cell>
          <table:table-cell table:style-name="ce32" office:value-type="string">
            <text:p>X</text:p>
          </table:table-cell>
          <table:table-cell table:style-name="ce45" office:value-type="string">
            <text:p>1 segnalazione di cui non si è riusciti ad individuare i responsabili della violazione</text:p>
          </table:table-cell>
          <table:table-cell table:number-columns-repeated="1020"/>
        </table:table-row>
        <table:table-row table:style-name="ro10">
          <table:table-cell table:style-name="ce15" office:value-type="string">
            <text:p>11.C.2</text:p>
          </table:table-cell>
          <table:table-cell table:style-name="ce23" office:value-type="string">
            <text:p>No</text:p>
          </table:table-cell>
          <table:table-cell table:style-name="ce32"/>
          <table:table-cell table:style-name="ce36"/>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2"/>
          <table:table-cell table:style-name="ce45"/>
          <table:table-cell table:number-columns-repeated="1020"/>
        </table:table-row>
        <table:table-row table:style-name="ro10">
          <table:table-cell table:style-name="ce15" office:value-type="string">
            <text:p>11.D.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Soddisfacente</text:p>
          </table:table-cell>
          <table:table-cell table:number-columns-repeated="1020"/>
        </table:table-row>
        <table:table-row table:style-name="ro10">
          <table:table-cell table:style-name="ce17" office:value-type="float" office:value="12">
            <text:p>12</text:p>
          </table:table-cell>
          <table:table-cell table:style-name="ce26" office:value-type="string">
            <text:p>PROCEDIMENTI DISCIPLINARI E PENALI</text:p>
          </table:table-cell>
          <table:table-cell table:style-name="ce40"/>
          <table:table-cell table:style-name="ce43"/>
          <table:table-cell table:number-columns-repeated="1020"/>
        </table:table-row>
        <table:table-row table:style-name="ro16">
          <table:table-cell table:style-name="ce15"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6">
          <table:table-cell table:style-name="ce15"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45"/>
          <table:table-cell table:number-columns-repeated="1020"/>
        </table:table-row>
        <table:table-row table:style-name="ro10">
          <table:table-cell table:style-name="ce15" office:value-type="string">
            <text:p>12.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0">
          <table:table-cell table:style-name="ce15" office:value-type="string">
            <text:p>12.B.1</text:p>
          </table:table-cell>
          <table:table-cell table:style-name="ce23" office:value-type="string">
            <text:p>Sì (indicare il numero di procedimenti)</text:p>
          </table:table-cell>
          <table:table-cell table:style-name="ce32"/>
          <table:table-cell table:style-name="ce45"/>
          <table:table-cell table:number-columns-repeated="1020"/>
        </table:table-row>
        <table:table-row table:style-name="ro10">
          <table:table-cell table:style-name="ce15" office:value-type="string">
            <text:p>12.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8">
          <table:table-cell table:style-name="ce15"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0">
          <table:table-cell table:style-name="ce15" office:value-type="string">
            <text:p>12.C.1</text:p>
          </table:table-cell>
          <table:table-cell table:style-name="ce23" office:value-type="string">
            <text:p>Sì, multa (indicare il numero)</text:p>
          </table:table-cell>
          <table:table-cell table:style-name="ce32"/>
          <table:table-cell table:style-name="ce45"/>
          <table:table-cell table:number-columns-repeated="1020"/>
        </table:table-row>
        <table:table-row table:style-name="ro2">
          <table:table-cell table:style-name="ce15"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45"/>
          <table:table-cell table:number-columns-repeated="1020"/>
        </table:table-row>
        <table:table-row table:style-name="ro10">
          <table:table-cell table:style-name="ce15" office:value-type="string">
            <text:p>12.C.3</text:p>
          </table:table-cell>
          <table:table-cell table:style-name="ce23" office:value-type="string">
            <text:p>Sì, licenziamento (indicare il numero)</text:p>
          </table:table-cell>
          <table:table-cell table:style-name="ce32"/>
          <table:table-cell table:style-name="ce45"/>
          <table:table-cell table:number-columns-repeated="1020"/>
        </table:table-row>
        <table:table-row table:style-name="ro10">
          <table:table-cell table:style-name="ce15" office:value-type="string">
            <text:p>12.C.4</text:p>
          </table:table-cell>
          <table:table-cell table:style-name="ce23" office:value-type="string">
            <text:p>Sì, altro (specificare quali)</text:p>
          </table:table-cell>
          <table:table-cell table:style-name="ce32"/>
          <table:table-cell table:style-name="ce45"/>
          <table:table-cell table:number-columns-repeated="1020"/>
        </table:table-row>
        <table:table-row table:style-name="ro30">
          <table:table-cell table:style-name="ce15"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0">
          <table:table-cell table:style-name="ce15" office:value-type="string">
            <text:p>12.D.1</text:p>
          </table:table-cell>
          <table:table-cell table:style-name="ce23" office:value-type="string">
            <text:p>Sì, peculato – art. 314 c.p.</text:p>
          </table:table-cell>
          <table:table-cell table:style-name="ce32"/>
          <table:table-cell table:style-name="ce45"/>
          <table:table-cell table:number-columns-repeated="1020"/>
        </table:table-row>
        <table:table-row table:style-name="ro10">
          <table:table-cell table:style-name="ce15" office:value-type="string">
            <text:p>12.D.2</text:p>
          </table:table-cell>
          <table:table-cell table:style-name="ce23" office:value-type="string">
            <text:p>Si, Concussione - art. 317 c.p.</text:p>
          </table:table-cell>
          <table:table-cell table:style-name="ce32"/>
          <table:table-cell table:style-name="ce45"/>
          <table:table-cell table:number-columns-repeated="1020"/>
        </table:table-row>
        <table:table-row table:style-name="ro10">
          <table:table-cell table:style-name="ce15" office:value-type="string">
            <text:p>12.D.3</text:p>
          </table:table-cell>
          <table:table-cell table:style-name="ce23" office:value-type="string">
            <text:p>Sì, Corruzione per l’esercizio della funzione - art. 318 c.p.</text:p>
          </table:table-cell>
          <table:table-cell table:style-name="ce32"/>
          <table:table-cell table:style-name="ce45"/>
          <table:table-cell table:number-columns-repeated="1020"/>
        </table:table-row>
        <table:table-row table:style-name="ro2">
          <table:table-cell table:style-name="ce15" office:value-type="string">
            <text:p>12.D.4</text:p>
          </table:table-cell>
          <table:table-cell table:style-name="ce23" office:value-type="string">
            <text:p>Sì, Corruzione per un atto contrario ai doveri di ufficio –art. 319 c.p.</text:p>
          </table:table-cell>
          <table:table-cell table:style-name="ce32"/>
          <table:table-cell table:style-name="ce45"/>
          <table:table-cell table:number-columns-repeated="1020"/>
        </table:table-row>
        <table:table-row table:style-name="ro10">
          <table:table-cell table:style-name="ce15" office:value-type="string">
            <text:p>12.D.5</text:p>
          </table:table-cell>
          <table:table-cell table:style-name="ce23" office:value-type="string">
            <text:p>Sì, Corruzione in atti giudiziari –art. 319ter c.p.</text:p>
          </table:table-cell>
          <table:table-cell table:style-name="ce32"/>
          <table:table-cell table:style-name="ce45"/>
          <table:table-cell table:number-columns-repeated="1020"/>
        </table:table-row>
        <table:table-row table:style-name="ro2">
          <table:table-cell table:style-name="ce15" office:value-type="string">
            <text:p>12.D.6</text:p>
          </table:table-cell>
          <table:table-cell table:style-name="ce23" office:value-type="string">
            <text:p>Sì, induzione indebita a dare o promettere utilità – art. 319quater c.p.</text:p>
          </table:table-cell>
          <table:table-cell table:style-name="ce32"/>
          <table:table-cell table:style-name="ce45"/>
          <table:table-cell table:number-columns-repeated="1020"/>
        </table:table-row>
        <table:table-row table:style-name="ro2">
          <table:table-cell table:style-name="ce15" office:value-type="string">
            <text:p>12.D.7</text:p>
          </table:table-cell>
          <table:table-cell table:style-name="ce23" office:value-type="string">
            <text:p>Sì, Corruzione di persona incaricata di pubblico servizio –art. 320 c.p.</text:p>
          </table:table-cell>
          <table:table-cell table:style-name="ce32"/>
          <table:table-cell table:style-name="ce45"/>
          <table:table-cell table:number-columns-repeated="1020"/>
        </table:table-row>
        <table:table-row table:style-name="ro10">
          <table:table-cell table:style-name="ce15" office:value-type="string">
            <text:p>12.D.8</text:p>
          </table:table-cell>
          <table:table-cell table:style-name="ce23" office:value-type="string">
            <text:p>Sì, Istigazione alla corruzione –art. 322 c.p.</text:p>
          </table:table-cell>
          <table:table-cell table:style-name="ce32"/>
          <table:table-cell table:style-name="ce45"/>
          <table:table-cell table:number-columns-repeated="1020"/>
        </table:table-row>
        <table:table-row table:style-name="ro10">
          <table:table-cell table:style-name="ce15" office:value-type="string">
            <text:p>12.D.9</text:p>
          </table:table-cell>
          <table:table-cell table:style-name="ce23" office:value-type="string">
            <text:p>Sì, altro (specificare quali)</text:p>
          </table:table-cell>
          <table:table-cell table:style-name="ce32"/>
          <table:table-cell table:style-name="ce45"/>
          <table:table-cell table:number-columns-repeated="1020"/>
        </table:table-row>
        <table:table-row table:style-name="ro10">
          <table:table-cell table:style-name="ce15" office:value-type="string">
            <text:p>12.D.10</text:p>
          </table:table-cell>
          <table:table-cell table:style-name="ce23" office:value-type="string">
            <text:p>No</text:p>
          </table:table-cell>
          <table:table-cell table:style-name="ce32"/>
          <table:table-cell table:style-name="ce36"/>
          <table:table-cell table:number-columns-repeated="1020"/>
        </table:table-row>
        <table:table-row table:style-name="ro28">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0">
          <table:table-cell table:style-name="ce14" office:value-type="float" office:value="13">
            <text:p>13</text:p>
          </table:table-cell>
          <table:table-cell table:style-name="ce26" office:value-type="string">
            <text:p>ALTRE MISURE</text:p>
          </table:table-cell>
          <table:table-cell table:style-name="ce30"/>
          <table:table-cell table:style-name="ce43"/>
          <table:table-cell table:number-columns-repeated="1020"/>
        </table:table-row>
        <table:table-row table:style-name="ro31">
          <table:table-cell table:style-name="ce15"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45"/>
          <table:table-cell table:number-columns-repeated="1020"/>
        </table:table-row>
        <table:table-row table:style-name="ro10">
          <table:table-cell table:style-name="ce15" office:value-type="string">
            <text:p>13.A.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16">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5" office:value-type="string">
            <text:p>13.B.1</text:p>
          </table:table-cell>
          <table:table-cell table:style-name="ce23" office:value-type="string">
            <text:p>Sì (indicare il numero di contratti interessati dall’avvio di azioni di tutela)</text:p>
          </table:table-cell>
          <table:table-cell table:style-name="ce32"/>
          <table:table-cell table:style-name="ce45"/>
          <table:table-cell table:number-columns-repeated="1020"/>
        </table:table-row>
        <table:table-row table:style-name="ro10">
          <table:table-cell table:style-name="ce15" office:value-type="string">
            <text:p>13.B.2</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45"/>
          <table:table-cell table:number-columns-repeated="1020"/>
        </table:table-row>
        <table:table-row table:style-name="ro10">
          <table:table-cell table:style-name="ce15" office:value-type="string">
            <text:p>13.C.2</text:p>
          </table:table-cell>
          <table:table-cell table:style-name="ce23" office:value-type="string">
            <text:p>No, anche se sono stati affidati incarichi di arbitrato</text:p>
          </table:table-cell>
          <table:table-cell table:style-name="ce32"/>
          <table:table-cell table:style-name="ce36"/>
          <table:table-cell table:number-columns-repeated="1020"/>
        </table:table-row>
        <table:table-row table:style-name="ro10">
          <table:table-cell table:style-name="ce15"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28">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0">
          <table:table-cell table:style-name="ce15" office:value-type="string">
            <text:p>13.D.1</text:p>
          </table:table-cell>
          <table:table-cell table:style-name="ce23"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text:p>13.D.2</text:p>
          </table:table-cell>
          <table:table-cell table:style-name="ce23"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0">
          <table:table-cell table:style-name="ce15" office:value-type="string">
            <text:p>13.D.3</text:p>
          </table:table-cell>
          <table:table-cell table:style-name="ce23" office:value-type="string">
            <text:p>No</text:p>
          </table:table-cell>
          <table:table-cell table:style-name="ce32" office:value-type="string">
            <text:p>X</text:p>
          </table:table-cell>
          <table:table-cell table:style-name="ce36"/>
          <table:table-cell table:number-columns-repeated="1020"/>
        </table:table-row>
        <table:table-row table:style-name="ro32">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Con riferimento al punto 13.A il Piano non ha previsto la misura del monitoraggio sul rispetto del divieto tuttavia all'atto della formazione delle commissioni viene acquisita l'autocertificazione relativa all'assenza di condanne ai sensi dell'art.35 bis D.Lgs. 165/2001. Non si è proceduto al monitoraggio perchè esso ha come presupposto l'organizzazione dell'esercizio di poteri ispettivi che saranno oggetto di future implementazioni del Piano per la prevenzione della corruzione, in relazione alla nuova struttura organizzativa e alla ridefinzione delle competenze funzionali dell'ente <text:s/>.</text:p>
          </table:table-cell>
          <table:table-cell table:number-columns-repeated="1020"/>
        </table:table-row>
        <table:table-row table:style-name="ro3">
          <table:table-cell table:style-name="ce18"/>
          <table:table-cell table:style-name="ce28"/>
          <table:table-cell table:style-name="ce41"/>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14/01/2016</text:date>, <text:time>14.04.4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37" meta:object-count="0"/>
    <meta:generator>OpenOffice/4.1.1$Win32 OpenOffice.org_project/411m6$Build-9775</meta:generator>
  </office:meta>
</office:document-meta>
</file>