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7.664cm"/>
    </style:style>
    <style:style style:name="co5" style:family="table-column">
      <style:table-column-properties fo:break-before="auto" style:column-width="7.719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2.244cm" fo:break-before="auto" style:use-optimal-row-height="false"/>
    </style:style>
    <style:style style:name="ro13" style:family="table-row">
      <style:table-row-properties style:row-height="2.184cm" fo:break-before="auto" style:use-optimal-row-height="false"/>
    </style:style>
    <style:style style:name="ta1" style:family="table" style:master-page-name="PageStyle_5f_Mandati_20_2013_20_TIT.1_20_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32" style:family="table-cell" style:parent-style-name="Default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Mandati 2013 TIT.1 E 2" table:style-name="ta1" table:print-ranges="'Mandati 2013 TIT.1 E 2'.A1:'Mandati 2013 TIT.1 E 2'.G60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27"/>
        <table:table-column table:style-name="co6" table:default-cell-style-name="ce27"/>
        <table:table-column table:style-name="co7" table:number-columns-repeated="249" table:default-cell-style-name="ce3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ANNO 2013</text:p>
          </table:table-cell>
          <table:table-cell table:style-name="ce5" office:value-type="string" table:number-columns-spanned="6" table:number-rows-spanned="1">
            <text:p>SETTORE SVILUPPO AGRICOLO, CACCIA E PESCA, ATTIVITA' ESTRATTIVE</text:p>
          </table:table-cell>
          <table:covered-table-cell table:number-columns-repeated="4" table:style-name="ce10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1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Oggetto contributo</text:p>
          </table:table-cell>
          <table:table-cell table:style-name="ce25" office:value-type="string">
            <text:p>Determina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4">
            <text:p>974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46.8">
            <text:p>146,80</text:p>
          </table:table-cell>
          <table:table-cell table:style-name="ce3" office:value-type="string">
            <text:p>COMUNE DI CURTATON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4">
            <text:p>974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89.36">
            <text:p>189,36</text:p>
          </table:table-cell>
          <table:table-cell table:style-name="ce3" office:value-type="string">
            <text:p>COMUNE DI FELONIC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4">
            <text:p>974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541.03">
            <text:p>541,03</text:p>
          </table:table-cell>
          <table:table-cell table:style-name="ce3" office:value-type="string">
            <text:p>COMUNE DI SUSTINENT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4">
            <text:p>974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42.51">
            <text:p>42,51</text:p>
          </table:table-cell>
          <table:table-cell table:style-name="ce3" office:value-type="string">
            <text:p>COMUNE DI QUINGENTOL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830.42">
            <text:p>1.830,42</text:p>
          </table:table-cell>
          <table:table-cell table:style-name="ce3" office:value-type="string">
            <text:p>COMUNE DI ACQUANEGRA SUL CHIES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380.53">
            <text:p>2.380,53</text:p>
          </table:table-cell>
          <table:table-cell table:style-name="ce3" office:value-type="string">
            <text:p>COMUNE DI BAGNOLO S. VIT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924.52">
            <text:p>1.924,52</text:p>
          </table:table-cell>
          <table:table-cell table:style-name="ce3" office:value-type="string">
            <text:p>COMUNE DI ASOL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379.63">
            <text:p>1.379,63</text:p>
          </table:table-cell>
          <table:table-cell table:style-name="ce3" office:value-type="string">
            <text:p>COMUNE DI BOZZO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693.48">
            <text:p>693,48</text:p>
          </table:table-cell>
          <table:table-cell table:style-name="ce3" office:value-type="string">
            <text:p>COMUNE DI CASALMOR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067.51">
            <text:p>2.067,51</text:p>
          </table:table-cell>
          <table:table-cell table:style-name="ce3" office:value-type="string">
            <text:p>COMUNE DI CASTEL D'ARI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356.44">
            <text:p>1.356,44</text:p>
          </table:table-cell>
          <table:table-cell table:style-name="ce3" office:value-type="string">
            <text:p>COMUNE DI CASTELLUCCHI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456.01">
            <text:p>456,01</text:p>
          </table:table-cell>
          <table:table-cell table:style-name="ce3" office:value-type="string">
            <text:p>COMUNE DI COMMESSAGGI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946.8">
            <text:p>946,80</text:p>
          </table:table-cell>
          <table:table-cell table:style-name="ce3" office:value-type="string">
            <text:p>COMUNE DI MOGLI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16.89">
            <text:p>316,89</text:p>
          </table:table-cell>
          <table:table-cell table:style-name="ce3" office:value-type="string">
            <text:p>COMUNE DI MARMIRO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752.43">
            <text:p>3.752,43</text:p>
          </table:table-cell>
          <table:table-cell table:style-name="ce3" office:value-type="string">
            <text:p>COMUNE DI MARCARI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556.49">
            <text:p>556,49</text:p>
          </table:table-cell>
          <table:table-cell table:style-name="ce3" office:value-type="string">
            <text:p>COMUNE DI GUIDIZZO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791.07">
            <text:p>3.791,07</text:p>
          </table:table-cell>
          <table:table-cell table:style-name="ce3" office:value-type="string">
            <text:p>COMUNE DI GONZAG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919.75">
            <text:p>919,75</text:p>
          </table:table-cell>
          <table:table-cell table:style-name="ce3" office:value-type="string">
            <text:p>COMUNE DI GAZZUO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610.59">
            <text:p>610,59</text:p>
          </table:table-cell>
          <table:table-cell table:style-name="ce3" office:value-type="string">
            <text:p>COMUNE DI GAZOLDO DEGLI IPPOLITI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317.79">
            <text:p>1.317,79</text:p>
          </table:table-cell>
          <table:table-cell table:style-name="ce3" office:value-type="string">
            <text:p>COMUNE DI DOSO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4366.94">
            <text:p>4.366,94</text:p>
          </table:table-cell>
          <table:table-cell table:style-name="ce3" office:value-type="string">
            <text:p>COMUNE DI CURTATON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4417.12">
            <text:p>4.417,12</text:p>
          </table:table-cell>
          <table:table-cell table:style-name="ce3" office:value-type="string">
            <text:p>COMUNE DI VIRGILI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275.29">
            <text:p>1.275,29</text:p>
          </table:table-cell>
          <table:table-cell table:style-name="ce3" office:value-type="string">
            <text:p>COMUNE DI VILLA POM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4381.7">
            <text:p>14.381,70</text:p>
          </table:table-cell>
          <table:table-cell table:style-name="ce3" office:value-type="string">
            <text:p>COMUNE DI VIADAN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709.01">
            <text:p>2.709,01</text:p>
          </table:table-cell>
          <table:table-cell table:style-name="ce3" office:value-type="string">
            <text:p>COMUNE DI SUZZARA SERVIZIO TESORERI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412.33">
            <text:p>1.412,33</text:p>
          </table:table-cell>
          <table:table-cell table:style-name="ce3" office:value-type="string">
            <text:p>COMUNE DI SERMID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4923.37">
            <text:p>4.923,37</text:p>
          </table:table-cell>
          <table:table-cell table:style-name="ce3" office:value-type="string">
            <text:p>COMUNE DI S. MARTINO DALL'ARGIN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496.17">
            <text:p>496,17</text:p>
          </table:table-cell>
          <table:table-cell table:style-name="ce3" office:value-type="string">
            <text:p>COMUNE DI S. GIORGIO DI MANTOV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642.26">
            <text:p>642,26</text:p>
          </table:table-cell>
          <table:table-cell table:style-name="ce3" office:value-type="string">
            <text:p>COMUNE DI S.GIACOMO DELLE SEGNAT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612.4">
            <text:p>2.612,40</text:p>
          </table:table-cell>
          <table:table-cell table:style-name="ce3" office:value-type="string">
            <text:p>COMUNE DI SAN BENEDETTO P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1864.02">
            <text:p>11.864,02</text:p>
          </table:table-cell>
          <table:table-cell table:style-name="ce3" office:value-type="string">
            <text:p>COMUNE DI SABBIONET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095.46">
            <text:p>3.095,46</text:p>
          </table:table-cell>
          <table:table-cell table:style-name="ce3" office:value-type="string">
            <text:p>COMUNE DI RONCOFERRAR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978.62">
            <text:p>1.978,62</text:p>
          </table:table-cell>
          <table:table-cell table:style-name="ce3" office:value-type="string">
            <text:p>COMUNE DI RODIG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7510.11">
            <text:p>7.510,11</text:p>
          </table:table-cell>
          <table:table-cell table:style-name="ce3" office:value-type="string">
            <text:p>COMUNE DI RIVAROLO MANTOVAN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418.27">
            <text:p>1.418,27</text:p>
          </table:table-cell>
          <table:table-cell table:style-name="ce3" office:value-type="string">
            <text:p>COMUNE DI REVER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557.39">
            <text:p>1.557,39</text:p>
          </table:table-cell>
          <table:table-cell table:style-name="ce3" office:value-type="string">
            <text:p>COMUNE DI QUISTEL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837.45">
            <text:p>3.837,45</text:p>
          </table:table-cell>
          <table:table-cell table:style-name="ce3" office:value-type="string">
            <text:p>COMUNE DI PEGOGNAG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94.18">
            <text:p>394,18</text:p>
          </table:table-cell>
          <table:table-cell table:style-name="ce3" office:value-type="string">
            <text:p>COMUNE DI OSTIGLI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418.27">
            <text:p>1.418,27</text:p>
          </table:table-cell>
          <table:table-cell table:style-name="ce3" office:value-type="string">
            <text:p>COMUNE DI MOTTEGGIAN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668.95">
            <text:p>2.668,95</text:p>
          </table:table-cell>
          <table:table-cell table:style-name="ce3" office:value-type="string">
            <text:p>COMUNE DI CERESARA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592.17">
            <text:p>1.592,17</text:p>
          </table:table-cell>
          <table:table-cell table:style-name="ce3" office:value-type="string">
            <text:p>COMUNE DI CASTEL GOFFRED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347.81">
            <text:p>347,81</text:p>
          </table:table-cell>
          <table:table-cell table:style-name="ce3" office:value-type="string">
            <text:p>COMUNE DI CASTELBELFORTE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74.38">
            <text:p>274,38</text:p>
          </table:table-cell>
          <table:table-cell table:style-name="ce3" office:value-type="string">
            <text:p>COMUNE DI CANNETO SULL'OGLI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975">
            <text:p>975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502.39">
            <text:p>502,39</text:p>
          </table:table-cell>
          <table:table-cell table:style-name="ce3" office:value-type="string">
            <text:p>COMUNE DI BIGARELLO</text:p>
          </table:table-cell>
          <table:table-cell table:style-name="ce26" office:value-type="string">
            <text:p>PIANO CONTENIMENTO NUTRIE ANNO 2012</text:p>
          </table:table-cell>
          <table:table-cell table:style-name="ce26" office:value-type="string">
            <text:p>A/DT/2012/13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6" office:value-type="float" office:value="977">
            <text:p>977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10000">
            <text:p>10.000,00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26" office:value-type="string">
            <text:p>PROGETTO LABTER CREA ANNO 2012</text:p>
          </table:table-cell>
          <table:table-cell table:style-name="ce26" office:value-type="string">
            <text:p>A/DT/2012/14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B - PRODUZIONI TIPICHE E VEG.</text:p>
          </table:table-cell>
          <table:table-cell table:style-name="ce6" office:value-type="float" office:value="978">
            <text:p>978</text:p>
          </table:table-cell>
          <table:table-cell table:style-name="ce12" office:value-type="float" office:value="41324">
            <text:p>19/2/13</text:p>
          </table:table-cell>
          <table:table-cell table:style-name="ce17" office:value-type="float" office:value="2000">
            <text:p>2.000,00</text:p>
          </table:table-cell>
          <table:table-cell table:style-name="ce3" office:value-type="string">
            <text:p>ASSOCIAZIONE SVILUPPO RURALE</text:p>
          </table:table-cell>
          <table:table-cell table:style-name="ce26" office:value-type="string">
            <text:p>QUOTA ANNUALE FISSA DI PARTECIPAZIONE ANNO 2012</text:p>
          </table:table-cell>
          <table:table-cell table:style-name="ce26" office:value-type="string">
            <text:p>A/DT/2012/6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454">
            <text:p>1454</text:p>
          </table:table-cell>
          <table:table-cell table:style-name="ce12" office:value-type="float" office:value="41337">
            <text:p>4/3/13</text:p>
          </table:table-cell>
          <table:table-cell table:style-name="ce17" office:value-type="float" office:value="6941.89">
            <text:p>6.941,89</text:p>
          </table:table-cell>
          <table:table-cell table:style-name="ce3" office:value-type="string">
            <text:p>AZIENDA SPECIALE UFFICIO DI AMBITO DELLA PROVINCIA DI MANTOVA</text:p>
          </table:table-cell>
          <table:table-cell table:style-name="ce26" office:value-type="string">
            <text:p>RIMBORSO SPESE ENTI CONSORZIATI ANNO 2010</text:p>
          </table:table-cell>
          <table:table-cell table:style-name="ce26" office:value-type="string">
            <text:p>A/CP/2010/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2136">
            <text:p>2136</text:p>
          </table:table-cell>
          <table:table-cell table:style-name="ce12" office:value-type="float" office:value="41368">
            <text:p>4/4/13</text:p>
          </table:table-cell>
          <table:table-cell table:style-name="ce17" office:value-type="float" office:value="2000">
            <text:p>2.000,00</text:p>
          </table:table-cell>
          <table:table-cell table:style-name="ce3" office:value-type="string">
            <text:p>ASSOCIAZIONE "ANTICITTA'"</text:p>
          </table:table-cell>
          <table:table-cell table:style-name="ce26" office:value-type="string">
            <text:p>GESTIONE CRES BOSCO VIRGILIANO CONVENZIONE</text:p>
          </table:table-cell>
          <table:table-cell table:style-name="ce26" office:value-type="string">
            <text:p>A/DT/2012/14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2139">
            <text:p>2139</text:p>
          </table:table-cell>
          <table:table-cell table:style-name="ce12" office:value-type="float" office:value="41368">
            <text:p>4/4/13</text:p>
          </table:table-cell>
          <table:table-cell table:style-name="ce17" office:value-type="float" office:value="2341.7">
            <text:p>2.341,70</text:p>
          </table:table-cell>
          <table:table-cell table:style-name="ce3" office:value-type="string">
            <text:p>CAPPI FRANCO IMPRESA AGRICOLA</text:p>
          </table:table-cell>
          <table:table-cell table:style-name="ce26" office:value-type="string">
            <text:p>RIPARAZ.TETTI FABBRICATI AZIENDA EVENTO 26-29/8/09</text:p>
          </table:table-cell>
          <table:table-cell table:style-name="ce26" office:value-type="string">
            <text:p>A/DT/2011/9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2180">
            <text:p>2180</text:p>
          </table:table-cell>
          <table:table-cell table:style-name="ce12" office:value-type="float" office:value="41373">
            <text:p>9/4/13</text:p>
          </table:table-cell>
          <table:table-cell table:style-name="ce17" office:value-type="float" office:value="939.47">
            <text:p>939,47</text:p>
          </table:table-cell>
          <table:table-cell table:style-name="ce3" office:value-type="string">
            <text:p>SBRAVATI CRISTIANO</text:p>
          </table:table-cell>
          <table:table-cell table:style-name="ce26" office:value-type="string">
            <text:p>RIMBORSO SPESE ATTIVITA' INANELLAMENTO ANNO 2011</text:p>
          </table:table-cell>
          <table:table-cell table:style-name="ce26" office:value-type="string">
            <text:p>A/DT/2013/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2614">
            <text:p>2614</text:p>
          </table:table-cell>
          <table:table-cell table:style-name="ce12" office:value-type="float" office:value="41382">
            <text:p>18/4/13</text:p>
          </table:table-cell>
          <table:table-cell table:style-name="ce17" office:value-type="float" office:value="7861">
            <text:p>7.861,00</text:p>
          </table:table-cell>
          <table:table-cell table:style-name="ce3" office:value-type="string">
            <text:p>CONTI MARIA ROSA IMPRESA AGRICOLA</text:p>
          </table:table-cell>
          <table:table-cell table:style-name="ce26" office:value-type="string">
            <text:p>EVENTO CALAMITOSO 23.7.2010 RIPARAZ.FABBRICATI RUR</text:p>
          </table:table-cell>
          <table:table-cell table:style-name="ce26" office:value-type="string">
            <text:p>A/DT/2012/13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6" office:value-type="float" office:value="2664">
            <text:p>2664</text:p>
          </table:table-cell>
          <table:table-cell table:style-name="ce12" office:value-type="float" office:value="41386">
            <text:p>22/4/13</text:p>
          </table:table-cell>
          <table:table-cell table:style-name="ce17" office:value-type="float" office:value="52908.6">
            <text:p>52.908,60</text:p>
          </table:table-cell>
          <table:table-cell table:style-name="ce3" office:value-type="string">
            <text:p>CONSORZIO FORESTALE PADANO SOC.COOP AGR.</text:p>
          </table:table-cell>
          <table:table-cell table:style-name="ce26" office:value-type="string">
            <text:p>OPERE DI FORESTAZIONE E RIQUALIFICAZ.AMBIENTALE</text:p>
          </table:table-cell>
          <table:table-cell table:style-name="ce26" office:value-type="string">
            <text:p>A/DT/2013/20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2741">
            <text:p>2741</text:p>
          </table:table-cell>
          <table:table-cell table:style-name="ce12" office:value-type="float" office:value="41396">
            <text:p>2/5/13</text:p>
          </table:table-cell>
          <table:table-cell table:style-name="ce17" office:value-type="float" office:value="22529.56">
            <text:p>22.529,56</text:p>
          </table:table-cell>
          <table:table-cell table:style-name="ce3" office:value-type="string">
            <text:p>CONSORZIO FORESTALE PADANO SOC.COOP AGR.</text:p>
          </table:table-cell>
          <table:table-cell table:style-name="ce26" office:value-type="string">
            <text:p>CONTR.NSVIII STRALCIO RISERVA NATUR.ISOLA BOSCONE</text:p>
          </table:table-cell>
          <table:table-cell table:style-name="ce26" office:value-type="string">
            <text:p>A/DT/2009/13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2750">
            <text:p>2750</text:p>
          </table:table-cell>
          <table:table-cell table:style-name="ce12" office:value-type="float" office:value="41396">
            <text:p>2/5/13</text:p>
          </table:table-cell>
          <table:table-cell table:style-name="ce17" office:value-type="float" office:value="5000">
            <text:p>5.000,00</text:p>
          </table:table-cell>
          <table:table-cell table:style-name="ce3" office:value-type="string">
            <text:p>F.I.P.S.A.S. SEZ.PROV.LE DI MANTOVA</text:p>
          </table:table-cell>
          <table:table-cell table:style-name="ce26" office:value-type="string">
            <text:p>RIMBORSO SPESE RIPOPOLAMENTO ITTICO ANNO 2012</text:p>
          </table:table-cell>
          <table:table-cell table:style-name="ce26" office:value-type="string">
            <text:p>A/DT/2012/12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2751">
            <text:p>2751</text:p>
          </table:table-cell>
          <table:table-cell table:style-name="ce12" office:value-type="float" office:value="41396">
            <text:p>2/5/13</text:p>
          </table:table-cell>
          <table:table-cell table:style-name="ce17" office:value-type="float" office:value="4285.71">
            <text:p>4.285,71</text:p>
          </table:table-cell>
          <table:table-cell table:style-name="ce3" office:value-type="string">
            <text:p>F.I.P.S.A.S. SEZ.PROV.LE DI MANTOVA</text:p>
          </table:table-cell>
          <table:table-cell table:style-name="ce26" office:value-type="string">
            <text:p>RIMBORSO SPESE PER VIGILANZA ITTICA ANNO 2012</text:p>
          </table:table-cell>
          <table:table-cell table:style-name="ce26" office:value-type="string">
            <text:p>A/DT/2012/1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2752">
            <text:p>2752</text:p>
          </table:table-cell>
          <table:table-cell table:style-name="ce12" office:value-type="float" office:value="41396">
            <text:p>2/5/13</text:p>
          </table:table-cell>
          <table:table-cell table:style-name="ce17" office:value-type="float" office:value="714.29">
            <text:p>714,29</text:p>
          </table:table-cell>
          <table:table-cell table:style-name="ce3" office:value-type="string">
            <text:p>A.R.C.I. PESCA-FISA</text:p>
          </table:table-cell>
          <table:table-cell table:style-name="ce26" office:value-type="string">
            <text:p>RIMBORSO SPESE PER VIGILANZA ITTICA ANNO 2012</text:p>
          </table:table-cell>
          <table:table-cell table:style-name="ce26" office:value-type="string">
            <text:p>A/DT/2012/12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2784">
            <text:p>2784</text:p>
          </table:table-cell>
          <table:table-cell table:style-name="ce12" office:value-type="float" office:value="41401">
            <text:p>7/5/13</text:p>
          </table:table-cell>
          <table:table-cell table:style-name="ce17" office:value-type="float" office:value="10000">
            <text:p>10.000,00</text:p>
          </table:table-cell>
          <table:table-cell table:style-name="ce3" office:value-type="string">
            <text:p>DISTRETTO AGROALIMENTARE DI QUALITA PO DI LOMBARDIA</text:p>
          </table:table-cell>
          <table:table-cell table:style-name="ce26" office:value-type="string">
            <text:p>AVVIO PROGETTO NUOVI MERCATI ESTERI+NUOVE OPPORTUN</text:p>
          </table:table-cell>
          <table:table-cell table:style-name="ce26" office:value-type="string">
            <text:p>A/DT/2012/127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C - PRODUZIONI ANIMALI</text:p>
          </table:table-cell>
          <table:table-cell table:style-name="ce6" office:value-type="float" office:value="2800">
            <text:p>2800</text:p>
          </table:table-cell>
          <table:table-cell table:style-name="ce12" office:value-type="float" office:value="41403">
            <text:p>9/5/13</text:p>
          </table:table-cell>
          <table:table-cell table:style-name="ce17" office:value-type="float" office:value="10000">
            <text:p>10.000,00</text:p>
          </table:table-cell>
          <table:table-cell table:style-name="ce3" office:value-type="string">
            <text:p>CONFCOOPERATIVE UNIONE PROV.LE DI MANTOVA</text:p>
          </table:table-cell>
          <table:table-cell table:style-name="ce26" office:value-type="string">
            <text:p>PROG.STUDIO ECONOMICO DEI BILANCI DELLE COOP.AGROA</text:p>
          </table:table-cell>
          <table:table-cell table:style-name="ce26" office:value-type="string">
            <text:p>A/DT/2011/7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3362">
            <text:p>3362</text:p>
          </table:table-cell>
          <table:table-cell table:style-name="ce12" office:value-type="float" office:value="41428">
            <text:p>3/6/13</text:p>
          </table:table-cell>
          <table:table-cell table:style-name="ce17" office:value-type="float" office:value="6684.73">
            <text:p>6.684,73</text:p>
          </table:table-cell>
          <table:table-cell table:style-name="ce3" office:value-type="string">
            <text:p>BEGNARDI DINO IMPRESA AGRICOLA</text:p>
          </table:table-cell>
          <table:table-cell table:style-name="ce26" office:value-type="string">
            <text:p>RIPARAZ.FABBRICATI RURALI DANNEGG.GRANDINE AGO2009</text:p>
          </table:table-cell>
          <table:table-cell table:style-name="ce26" office:value-type="string">
            <text:p>A/DT/2011/9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C - PRODUZIONI ANIMALI</text:p>
          </table:table-cell>
          <table:table-cell table:style-name="ce6" office:value-type="float" office:value="4030">
            <text:p>4030</text:p>
          </table:table-cell>
          <table:table-cell table:style-name="ce12" office:value-type="float" office:value="41452">
            <text:p>27/6/13</text:p>
          </table:table-cell>
          <table:table-cell table:style-name="ce17" office:value-type="float" office:value="749112.54">
            <text:p>749.112,54</text:p>
          </table:table-cell>
          <table:table-cell table:style-name="ce3" office:value-type="string">
            <text:p>ECOENERGIA CORTENUOVA SOC.COOP.</text:p>
          </table:table-cell>
          <table:table-cell table:style-name="ce26" office:value-type="string">
            <text:p>COSTRUZIONE IMPIANTO BIOGAS+IMPIANTO STRIPPAGGIO</text:p>
          </table:table-cell>
          <table:table-cell table:style-name="ce26" office:value-type="string">
            <text:p>A/DT/2011/3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4216">
            <text:p>4216</text:p>
          </table:table-cell>
          <table:table-cell table:style-name="ce12" office:value-type="float" office:value="41458">
            <text:p>3/7/13</text:p>
          </table:table-cell>
          <table:table-cell table:style-name="ce17" office:value-type="float" office:value="2450">
            <text:p>2.450,00</text:p>
          </table:table-cell>
          <table:table-cell table:style-name="ce3" office:value-type="string">
            <text:p>BERTOLDI ERNESTO IMPRESA AGRICOLA</text:p>
          </table:table-cell>
          <table:table-cell table:style-name="ce26" office:value-type="string">
            <text:p>RIFACIMENTO COPERTURA E SMALTIMENTO ETERNIT</text:p>
          </table:table-cell>
          <table:table-cell table:style-name="ce26" office:value-type="string">
            <text:p>A/DT/2012/13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4319">
            <text:p>4319</text:p>
          </table:table-cell>
          <table:table-cell table:style-name="ce12" office:value-type="float" office:value="41471">
            <text:p>16/7/13</text:p>
          </table:table-cell>
          <table:table-cell table:style-name="ce17" office:value-type="float" office:value="2500">
            <text:p>2.500,00</text:p>
          </table:table-cell>
          <table:table-cell table:style-name="ce3" office:value-type="string">
            <text:p>BADINI VALTER IMPRESA AGRICOLA</text:p>
          </table:table-cell>
          <table:table-cell table:style-name="ce26" office:value-type="string">
            <text:p>RIPARAZIONE DANNI CAUSATI DA VENTO E GRANDINE 2010</text:p>
          </table:table-cell>
          <table:table-cell table:style-name="ce26" office:value-type="string">
            <text:p>A/DT/2012/13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C - PRODUZIONI ANIMALI</text:p>
          </table:table-cell>
          <table:table-cell table:style-name="ce6" office:value-type="float" office:value="4320">
            <text:p>4320</text:p>
          </table:table-cell>
          <table:table-cell table:style-name="ce12" office:value-type="float" office:value="41471">
            <text:p>16/7/13</text:p>
          </table:table-cell>
          <table:table-cell table:style-name="ce17" office:value-type="float" office:value="100739.28">
            <text:p>100.739,28</text:p>
          </table:table-cell>
          <table:table-cell table:style-name="ce3" office:value-type="string">
            <text:p>STURLA ENRICO ED EMILIO S.S.</text:p>
          </table:table-cell>
          <table:table-cell table:style-name="ce26" office:value-type="string">
            <text:p>PROGRAMMA STRAORD.ATTUAZ.DIRETTIVA NITRATI LR 7/00</text:p>
          </table:table-cell>
          <table:table-cell table:style-name="ce26" office:value-type="string">
            <text:p>A/DT/2011/3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4711">
            <text:p>4711</text:p>
          </table:table-cell>
          <table:table-cell table:style-name="ce12" office:value-type="float" office:value="41477">
            <text:p>22/7/13</text:p>
          </table:table-cell>
          <table:table-cell table:style-name="ce17" office:value-type="float" office:value="9019.78">
            <text:p>9.019,78</text:p>
          </table:table-cell>
          <table:table-cell table:style-name="ce3" office:value-type="string">
            <text:p>CAUZZI BRUNO E BIANCHERA MARISA SS</text:p>
          </table:table-cell>
          <table:table-cell table:style-name="ce26" office:value-type="string">
            <text:p>RIPARAZIONE TETTI FABBRIC.AGRIC.X GRANDINE 23.7.10</text:p>
          </table:table-cell>
          <table:table-cell table:style-name="ce26" office:value-type="string">
            <text:p>A/DT/2012/13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B - PRODUZIONI TIPICHE E VEG.</text:p>
          </table:table-cell>
          <table:table-cell table:style-name="ce6" office:value-type="float" office:value="5401">
            <text:p>5401</text:p>
          </table:table-cell>
          <table:table-cell table:style-name="ce12" office:value-type="float" office:value="41514">
            <text:p>28/8/13</text:p>
          </table:table-cell>
          <table:table-cell table:style-name="ce17" office:value-type="float" office:value="20000">
            <text:p>20.000,00</text:p>
          </table:table-cell>
          <table:table-cell table:style-name="ce3" office:value-type="string">
            <text:p>CAMERA DI COMMERCIO INDUSTRIA ARTIGIANATO E AGRICOLTURA</text:p>
          </table:table-cell>
          <table:table-cell table:style-name="ce26" office:value-type="string">
            <text:p>COORDINAMEMTO PARTECIPAZIONE VINITALY 2013</text:p>
          </table:table-cell>
          <table:table-cell table:style-name="ce26" office:value-type="string">
            <text:p>A/DT/2013/5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5440">
            <text:p>5440</text:p>
          </table:table-cell>
          <table:table-cell table:style-name="ce12" office:value-type="float" office:value="41519">
            <text:p>2/9/13</text:p>
          </table:table-cell>
          <table:table-cell table:style-name="ce17" office:value-type="float" office:value="10000">
            <text:p>10.000,00</text:p>
          </table:table-cell>
          <table:table-cell table:style-name="ce3" office:value-type="string">
            <text:p>UNIVERSITA' CATTOLICA DEL SACRO CUORE</text:p>
          </table:table-cell>
          <table:table-cell table:style-name="ce26" office:value-type="string">
            <text:p>PROGETTO OSSERVATORIO FILIERE SUINICOLE 2012</text:p>
          </table:table-cell>
          <table:table-cell table:style-name="ce26" office:value-type="string">
            <text:p>A/DT/2012/12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6" office:value-type="float" office:value="5441">
            <text:p>5441</text:p>
          </table:table-cell>
          <table:table-cell table:style-name="ce12" office:value-type="float" office:value="41519">
            <text:p>2/9/13</text:p>
          </table:table-cell>
          <table:table-cell table:style-name="ce17" office:value-type="float" office:value="60061.27">
            <text:p>60.061,27</text:p>
          </table:table-cell>
          <table:table-cell table:style-name="ce3" office:value-type="string">
            <text:p>CONSORZIO FORESTALE PADANO SOC.COOP AGR.</text:p>
          </table:table-cell>
          <table:table-cell table:style-name="ce26" office:value-type="string">
            <text:p>2011 NUOVI BOSCHI+SISTEMI VERDI MULTIFUNZ.4STALCIO</text:p>
          </table:table-cell>
          <table:table-cell table:style-name="ce26" office:value-type="string">
            <text:p>A/DT/2013/20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5443">
            <text:p>5443</text:p>
          </table:table-cell>
          <table:table-cell table:style-name="ce12" office:value-type="float" office:value="41519">
            <text:p>2/9/13</text:p>
          </table:table-cell>
          <table:table-cell table:style-name="ce17" office:value-type="float" office:value="28356.98">
            <text:p>28.356,98</text:p>
          </table:table-cell>
          <table:table-cell table:style-name="ce3" office:value-type="string">
            <text:p>CONSORZIO FORESTALE PADANO SOC.COOP AGR.</text:p>
          </table:table-cell>
          <table:table-cell table:style-name="ce26" office:value-type="string">
            <text:p>NUOVI BOSCHI+SISTEMI VERDI MULTIFUNZ.3 STALCIO</text:p>
          </table:table-cell>
          <table:table-cell table:style-name="ce26" office:value-type="string">
            <text:p>A/DT/2009/13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5458">
            <text:p>5458</text:p>
          </table:table-cell>
          <table:table-cell table:style-name="ce12" office:value-type="float" office:value="41521">
            <text:p>4/9/13</text:p>
          </table:table-cell>
          <table:table-cell table:style-name="ce17" office:value-type="float" office:value="407642.94">
            <text:p>407.642,94</text:p>
          </table:table-cell>
          <table:table-cell table:style-name="ce3" office:value-type="string">
            <text:p>CORTE VIRGILIANA S.S.</text:p>
          </table:table-cell>
          <table:table-cell table:style-name="ce26" office:value-type="string">
            <text:p>CONTR.IMP.COGENERAZIONE ALIMENTATO A BIOGAS</text:p>
          </table:table-cell>
          <table:table-cell table:style-name="ce26" office:value-type="string">
            <text:p>A/DT/2011/15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5459">
            <text:p>5459</text:p>
          </table:table-cell>
          <table:table-cell table:style-name="ce12" office:value-type="float" office:value="41521">
            <text:p>4/9/13</text:p>
          </table:table-cell>
          <table:table-cell table:style-name="ce17" office:value-type="float" office:value="299910">
            <text:p>299.910,00</text:p>
          </table:table-cell>
          <table:table-cell table:style-name="ce3" office:value-type="string">
            <text:p>CORTE VIRGILIANA S.S.</text:p>
          </table:table-cell>
          <table:table-cell table:style-name="ce26" office:value-type="string">
            <text:p>CONTR.IMP.COGENERAZIONE ALIMENTATO A BIOGAS</text:p>
          </table:table-cell>
          <table:table-cell table:style-name="ce26" office:value-type="string">
            <text:p>A/DT/2011/15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5460">
            <text:p>5460</text:p>
          </table:table-cell>
          <table:table-cell table:style-name="ce12" office:value-type="float" office:value="41521">
            <text:p>4/9/13</text:p>
          </table:table-cell>
          <table:table-cell table:style-name="ce17" office:value-type="float" office:value="8006.2">
            <text:p>8.006,20</text:p>
          </table:table-cell>
          <table:table-cell table:style-name="ce3" office:value-type="string">
            <text:p>CORTE VIRGILIANA S.S.</text:p>
          </table:table-cell>
          <table:table-cell table:style-name="ce26" office:value-type="string">
            <text:p>CONTR.IMP.COGENERAZIONE ALIMENTATO A BIOGAS</text:p>
          </table:table-cell>
          <table:table-cell table:style-name="ce26" office:value-type="string">
            <text:p>A/DT/2011/15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C - PRODUZIONI ANIMALI</text:p>
          </table:table-cell>
          <table:table-cell table:style-name="ce6" office:value-type="float" office:value="5561">
            <text:p>5561</text:p>
          </table:table-cell>
          <table:table-cell table:style-name="ce12" office:value-type="float" office:value="41533">
            <text:p>16/9/13</text:p>
          </table:table-cell>
          <table:table-cell table:style-name="ce17" office:value-type="float" office:value="871471.31">
            <text:p>871.471,31</text:p>
          </table:table-cell>
          <table:table-cell table:style-name="ce3" office:value-type="string">
            <text:p>SOCIETA' AGRICOLA CHIESA S.S.</text:p>
          </table:table-cell>
          <table:table-cell table:style-name="ce26" office:value-type="string">
            <text:p>CONTR.IMPIANTO BIOGAS DI VALORIZ/ABBATTIMEN.AZOTO</text:p>
          </table:table-cell>
          <table:table-cell table:style-name="ce26" office:value-type="string">
            <text:p>A/DT/2011/3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A - FUNZIONI GEN.LI AGR.-UMA</text:p>
          </table:table-cell>
          <table:table-cell table:style-name="ce6" office:value-type="float" office:value="5933">
            <text:p>5933</text:p>
          </table:table-cell>
          <table:table-cell table:style-name="ce12" office:value-type="float" office:value="41537">
            <text:p>20/9/13</text:p>
          </table:table-cell>
          <table:table-cell table:style-name="ce17" office:value-type="float" office:value="151386.33">
            <text:p>151.386,33</text:p>
          </table:table-cell>
          <table:table-cell table:style-name="ce3" office:value-type="string">
            <text:p>AZ.AGR.PIGLIAQUAGLIE DI BOLDINI ALBERTO</text:p>
          </table:table-cell>
          <table:table-cell table:style-name="ce26" office:value-type="string">
            <text:p>CONTR.IMP.COGENERAZIONE ALIMENTATO A BIOGAS</text:p>
          </table:table-cell>
          <table:table-cell table:style-name="ce26" office:value-type="string">
            <text:p>A/DT/2012/3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C - PRODUZIONI ANIMALI</text:p>
          </table:table-cell>
          <table:table-cell table:style-name="ce6" office:value-type="float" office:value="5934">
            <text:p>5934</text:p>
          </table:table-cell>
          <table:table-cell table:style-name="ce12" office:value-type="float" office:value="41537">
            <text:p>20/9/13</text:p>
          </table:table-cell>
          <table:table-cell table:style-name="ce17" office:value-type="float" office:value="897">
            <text:p>897,00</text:p>
          </table:table-cell>
          <table:table-cell table:style-name="ce3" office:value-type="string">
            <text:p>AZ.AGR.PIGLIAQUAGLIE DI BOLDINI ALBERTO</text:p>
          </table:table-cell>
          <table:table-cell table:style-name="ce26" office:value-type="string">
            <text:p>CONTR.IMP.COGENERAZIONE ALIMENTATO A BIOGAS</text:p>
          </table:table-cell>
          <table:table-cell table:style-name="ce26" office:value-type="string">
            <text:p>A/DT/2012/3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C - PRODUZIONI ANIMALI</text:p>
          </table:table-cell>
          <table:table-cell table:style-name="ce6" office:value-type="float" office:value="5935">
            <text:p>5935</text:p>
          </table:table-cell>
          <table:table-cell table:style-name="ce12" office:value-type="float" office:value="41537">
            <text:p>20/9/13</text:p>
          </table:table-cell>
          <table:table-cell table:style-name="ce17" office:value-type="float" office:value="425015.42">
            <text:p>425.015,42</text:p>
          </table:table-cell>
          <table:table-cell table:style-name="ce3" office:value-type="string">
            <text:p>AZ.AGR.PIGLIAQUAGLIE DI BOLDINI ALBERTO</text:p>
          </table:table-cell>
          <table:table-cell table:style-name="ce26" office:value-type="string">
            <text:p>CONTR.IMP.COGENERAZIONE ALIMENTATO A BIOGAS</text:p>
          </table:table-cell>
          <table:table-cell table:style-name="ce26" office:value-type="string">
            <text:p>A/DT/2012/3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5943">
            <text:p>5943</text:p>
          </table:table-cell>
          <table:table-cell table:style-name="ce12" office:value-type="float" office:value="41540">
            <text:p>23/9/13</text:p>
          </table:table-cell>
          <table:table-cell table:style-name="ce17" office:value-type="float" office:value="33300">
            <text:p>33.300,00</text:p>
          </table:table-cell>
          <table:table-cell table:style-name="ce3" office:value-type="string">
            <text:p>AMBITO TERRITORIALE DI CACCIA-ATC 1</text:p>
          </table:table-cell>
          <table:table-cell table:style-name="ce26" office:value-type="string">
            <text:p>RIMBORSO CANONI ASSICURATIVI DANNI FAUNA ANNO 2013</text:p>
          </table:table-cell>
          <table:table-cell table:style-name="ce26" office:value-type="string">
            <text:p>A/DT/2013/6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5943">
            <text:p>5943</text:p>
          </table:table-cell>
          <table:table-cell table:style-name="ce12" office:value-type="float" office:value="41540">
            <text:p>23/9/13</text:p>
          </table:table-cell>
          <table:table-cell table:style-name="ce17" office:value-type="float" office:value="12884.4">
            <text:p>12.884,40</text:p>
          </table:table-cell>
          <table:table-cell table:style-name="ce3" office:value-type="string">
            <text:p>AMBITO TERRITORIALE DI CACCIA-ATC 6</text:p>
          </table:table-cell>
          <table:table-cell table:style-name="ce26" office:value-type="string">
            <text:p>RIMBORSO CANONI ASSICURATIVI DANNI FAUNA ANNO 2013</text:p>
          </table:table-cell>
          <table:table-cell table:style-name="ce26" office:value-type="string">
            <text:p>A/DT/2013/6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5943">
            <text:p>5943</text:p>
          </table:table-cell>
          <table:table-cell table:style-name="ce12" office:value-type="float" office:value="41540">
            <text:p>23/9/13</text:p>
          </table:table-cell>
          <table:table-cell table:style-name="ce17" office:value-type="float" office:value="12884.4">
            <text:p>12.884,40</text:p>
          </table:table-cell>
          <table:table-cell table:style-name="ce3" office:value-type="string">
            <text:p>AMBITO TERRITORIALE DI CACCIA-ATC 5</text:p>
          </table:table-cell>
          <table:table-cell table:style-name="ce26" office:value-type="string">
            <text:p>RIMBORSO CANONI ASSICURATIVI DANNI FAUNA ANNO 2013</text:p>
          </table:table-cell>
          <table:table-cell table:style-name="ce26" office:value-type="string">
            <text:p>A/DT/2013/6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5943">
            <text:p>5943</text:p>
          </table:table-cell>
          <table:table-cell table:style-name="ce12" office:value-type="float" office:value="41540">
            <text:p>23/9/13</text:p>
          </table:table-cell>
          <table:table-cell table:style-name="ce17" office:value-type="float" office:value="8589.6">
            <text:p>8.589,60</text:p>
          </table:table-cell>
          <table:table-cell table:style-name="ce3" office:value-type="string">
            <text:p>AMBITO TERRITORIALE DI CACCIA-ATC 2</text:p>
          </table:table-cell>
          <table:table-cell table:style-name="ce26" office:value-type="string">
            <text:p>RIMBORSO CANONI ASSICURATIVI DANNI FAUNA ANNO 2013</text:p>
          </table:table-cell>
          <table:table-cell table:style-name="ce26" office:value-type="string">
            <text:p>A/DT/2013/6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5943">
            <text:p>5943</text:p>
          </table:table-cell>
          <table:table-cell table:style-name="ce12" office:value-type="float" office:value="41540">
            <text:p>23/9/13</text:p>
          </table:table-cell>
          <table:table-cell table:style-name="ce17" office:value-type="float" office:value="24300">
            <text:p>24.300,00</text:p>
          </table:table-cell>
          <table:table-cell table:style-name="ce3" office:value-type="string">
            <text:p>AMBITO TERRITORIALE DI CACCIA-ATC 4</text:p>
          </table:table-cell>
          <table:table-cell table:style-name="ce26" office:value-type="string">
            <text:p>RIMBORSO CANONI ASSICURATIVI DANNI FAUNA ANNO 2013</text:p>
          </table:table-cell>
          <table:table-cell table:style-name="ce26" office:value-type="string">
            <text:p>A/DT/2013/6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2 - CACCIA E PESCA</text:p>
          </table:table-cell>
          <table:table-cell table:style-name="ce6" office:value-type="float" office:value="5943">
            <text:p>5943</text:p>
          </table:table-cell>
          <table:table-cell table:style-name="ce12" office:value-type="float" office:value="41540">
            <text:p>23/9/13</text:p>
          </table:table-cell>
          <table:table-cell table:style-name="ce17" office:value-type="float" office:value="32313.6">
            <text:p>32.313,60</text:p>
          </table:table-cell>
          <table:table-cell table:style-name="ce3" office:value-type="string">
            <text:p>AMBITO TERRITORIALE DI CACCIA-ATC 3</text:p>
          </table:table-cell>
          <table:table-cell table:style-name="ce26" office:value-type="string">
            <text:p>RIMBORSO CANONI ASSICURATIVI DANNI FAUNA ANNO 2013</text:p>
          </table:table-cell>
          <table:table-cell table:style-name="ce26" office:value-type="string">
            <text:p>A/DT/2013/6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6" office:value-type="float" office:value="6432">
            <text:p>6432</text:p>
          </table:table-cell>
          <table:table-cell table:style-name="ce12" office:value-type="float" office:value="41570">
            <text:p>23/10/13</text:p>
          </table:table-cell>
          <table:table-cell table:style-name="ce17" office:value-type="float" office:value="3600">
            <text:p>3.600,00</text:p>
          </table:table-cell>
          <table:table-cell table:style-name="ce3" office:value-type="string">
            <text:p>PARCO REGIONALE OGLIO SUD</text:p>
          </table:table-cell>
          <table:table-cell table:style-name="ce26" office:value-type="string">
            <text:p>BANDO MISURE FORESTALI 2012-8.A2 ELIMINAZ.VEGETALI</text:p>
          </table:table-cell>
          <table:table-cell table:style-name="ce26" office:value-type="string">
            <text:p>A/DT/2013/3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B - PRODUZIONI TIPICHE E VEG.</text:p>
          </table:table-cell>
          <table:table-cell table:style-name="ce6" office:value-type="float" office:value="6609">
            <text:p>6609</text:p>
          </table:table-cell>
          <table:table-cell table:style-name="ce12" office:value-type="float" office:value="41585">
            <text:p>7/11/13</text:p>
          </table:table-cell>
          <table:table-cell table:style-name="ce17" office:value-type="float" office:value="3000">
            <text:p>3.000,00</text:p>
          </table:table-cell>
          <table:table-cell table:style-name="ce3" office:value-type="string">
            <text:p>CONFCOOPERATIVE UNIONE PROV.LE DI MANTOVA</text:p>
          </table:table-cell>
          <table:table-cell table:style-name="ce26" office:value-type="string">
            <text:p>MANTOVA CASEIFICI APERTI 2013/2014 16^ EDIZIONE</text:p>
          </table:table-cell>
          <table:table-cell table:style-name="ce26" office:value-type="string">
            <text:p>A/DT/2013/68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4A - FUNZIONI GEN.LI AGR.-UMA</text:p>
          </table:table-cell>
          <table:table-cell table:style-name="ce6" office:value-type="float" office:value="6627">
            <text:p>6627</text:p>
          </table:table-cell>
          <table:table-cell table:style-name="ce12" office:value-type="float" office:value="41586">
            <text:p>8/11/13</text:p>
          </table:table-cell>
          <table:table-cell table:style-name="ce17" office:value-type="float" office:value="5225">
            <text:p>5.225,00</text:p>
          </table:table-cell>
          <table:table-cell table:style-name="ce3" office:value-type="string">
            <text:p>IMPRESA AGRICOLA MANARA MARIA CRISTINA</text:p>
          </table:table-cell>
          <table:table-cell table:style-name="ce26" office:value-type="string">
            <text:p>EVENTO CALAMITOSO VENTO IMPETUOSO E GRANDINE DEL 23.7.2010 RIPARAZIONE TETTI PREFABBRICATI RURALI E REIMPIANTO FRUTTETO</text:p>
          </table:table-cell>
          <table:table-cell table:style-name="ce26" office:value-type="string">
            <text:p>A/DT/2012/13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6629">
            <text:p>6629</text:p>
          </table:table-cell>
          <table:table-cell table:style-name="ce12" office:value-type="float" office:value="41589">
            <text:p>11/11/13</text:p>
          </table:table-cell>
          <table:table-cell table:style-name="ce17" office:value-type="float" office:value="6000">
            <text:p>6.000,00</text:p>
          </table:table-cell>
          <table:table-cell table:style-name="ce3" office:value-type="string">
            <text:p>PARCO REGIONALE DEL MINCIO</text:p>
          </table:table-cell>
          <table:table-cell table:style-name="ce26" office:value-type="string">
            <text:p>PROGETTO EDUCAZ.AMBIENTALE EQUILIBRI GREEN DAL BANDO 2011</text:p>
          </table:table-cell>
          <table:table-cell table:style-name="ce26" office:value-type="string">
            <text:p>A/DT/2011/157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4A - FUNZIONI GEN.LI AGR.-UMA</text:p>
          </table:table-cell>
          <table:table-cell table:style-name="ce6" office:value-type="float" office:value="7125">
            <text:p>7125</text:p>
          </table:table-cell>
          <table:table-cell table:style-name="ce12" office:value-type="float" office:value="41611">
            <text:p>3/12/13</text:p>
          </table:table-cell>
          <table:table-cell table:style-name="ce17" office:value-type="float" office:value="85000">
            <text:p>85.000,00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26" office:value-type="string">
            <text:p>RIPRISTINO FUNZIONALITA'IDRAULICA CANALE FOSSALTA PER DANNI DA EVENTI CALAMITOSI 14-21.6.2010 IN COMUNE MAGNACAVALLO</text:p>
          </table:table-cell>
          <table:table-cell table:style-name="ce26" office:value-type="string">
            <text:p>A/DT/2013/57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4A - FUNZIONI GEN.LI AGR.-UMA</text:p>
          </table:table-cell>
          <table:table-cell table:style-name="ce6" office:value-type="float" office:value="7125">
            <text:p>7125</text:p>
          </table:table-cell>
          <table:table-cell table:style-name="ce12" office:value-type="float" office:value="41611">
            <text:p>3/12/13</text:p>
          </table:table-cell>
          <table:table-cell table:style-name="ce17" office:value-type="float" office:value="85000">
            <text:p>85.000,00</text:p>
          </table:table-cell>
          <table:table-cell table:style-name="ce3" office:value-type="string">
            <text:p>CONSORZIO DI BONIFICA TERRE DEI GON ZAGA IN DESTRA PO</text:p>
          </table:table-cell>
          <table:table-cell table:style-name="ce26" office:value-type="string">
            <text:p>RIPRISTINO FUNZIONALITA'IDRAULICA CANALE BUGNAZZA PER DANNI DA EVENTI CALAMITOSI 14- AGOSTO 2010 IN COMUNE SCHIVENOGLIA</text:p>
          </table:table-cell>
          <table:table-cell table:style-name="ce26" office:value-type="string">
            <text:p>A/DT/2013/57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2"/>
          <table:table-cell table:style-name="ce18" table:formula="of:=SUM([.D3:.D89])" office:value-type="float" office:value="3703789.11">
            <text:p>3.703.789,11</text:p>
          </table:table-cell>
          <table:table-cell table:style-name="ce3"/>
          <table:table-cell table:style-name="ce26" table:number-columns-repeated="2"/>
          <table:table-cell table:style-name="ce32" table:number-columns-repeated="1017"/>
        </table:table-row>
        <table:table-row table:style-name="ro5">
          <table:table-cell/>
          <table:table-cell table:style-name="ce7"/>
          <table:table-cell table:style-name="ce13"/>
          <table:table-cell table:style-name="ce19"/>
          <table:table-cell table:number-columns-repeated="1020"/>
        </table:table-row>
        <table:table-row table:style-name="ro1">
          <table:table-cell table:style-name="ce1" office:value-type="string">
            <text:p>ANNO 2013</text:p>
          </table:table-cell>
          <table:table-cell table:style-name="ce5" office:value-type="string" table:number-columns-spanned="6" table:number-rows-spanned="1">
            <text:p>SETTORE TECNICO E UNICO DELLE PROGETTAZIONI E MANUTENZIONI</text:p>
          </table:table-cell>
          <table:covered-table-cell table:number-columns-repeated="4" table:style-name="ce10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1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Oggetto contributo</text:p>
          </table:table-cell>
          <table:table-cell table:style-name="ce25" office:value-type="string">
            <text:p>Determina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5 - SETTORE TECNICO</text:p>
          </table:table-cell>
          <table:table-cell table:style-name="ce8" office:value-type="float" office:value="3237">
            <text:p>3237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774685.35">
            <text:p>774.685,35</text:p>
          </table:table-cell>
          <table:table-cell table:style-name="ce3" office:value-type="string">
            <text:p>REGIONE DEL VENETO</text:p>
          </table:table-cell>
          <table:table-cell table:style-name="ce26" office:value-type="string">
            <text:p>COFINANZIAM. PROLUNGAM. EX SS482 SP10-SP75</text:p>
          </table:table-cell>
          <table:table-cell table:style-name="ce29" office:value-type="string">
            <text:p>A/CP/2004/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6 - SET PROGET-MAN EDILIZIA</text:p>
          </table:table-cell>
          <table:table-cell table:style-name="ce8" office:value-type="float" office:value="3238">
            <text:p>3238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7178.41">
            <text:p>7.178,41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26" office:value-type="string">
            <text:p>CONTR.REALIZZ.LABORATORIO IDROGENO C/O ITIS MN</text:p>
          </table:table-cell>
          <table:table-cell table:style-name="ce29" office:value-type="string">
            <text:p>A/DT/2008/1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5 - SETTORE TECNICO</text:p>
          </table:table-cell>
          <table:table-cell table:style-name="ce8" office:value-type="float" office:value="3239">
            <text:p>3239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166531.6">
            <text:p>166.531,60</text:p>
          </table:table-cell>
          <table:table-cell table:style-name="ce3" office:value-type="string">
            <text:p>PROVINCIA DI REGGIO EMILIA</text:p>
          </table:table-cell>
          <table:table-cell table:style-name="ce26" office:value-type="string">
            <text:p>CONTR.INTERVENTO AL PONTE SUL PO BORETTO/VIADANA</text:p>
          </table:table-cell>
          <table:table-cell table:style-name="ce29" office:value-type="string">
            <text:p>A/DT/2005/15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5 - SETTORE TECNICO</text:p>
          </table:table-cell>
          <table:table-cell table:style-name="ce8" office:value-type="float" office:value="3240">
            <text:p>3240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31505.26">
            <text:p>31.505,26</text:p>
          </table:table-cell>
          <table:table-cell table:style-name="ce3" office:value-type="string">
            <text:p>PROVINCIA DI REGGIO EMILIA</text:p>
          </table:table-cell>
          <table:table-cell table:style-name="ce26" office:value-type="string">
            <text:p>CONTR.INTERVENTO AL PONTE SUL PO BORETTO/VIADANA</text:p>
          </table:table-cell>
          <table:table-cell table:style-name="ce29" office:value-type="string">
            <text:p>A/DT/2006/198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05 - SETTORE TECNICO</text:p>
          </table:table-cell>
          <table:table-cell table:style-name="ce6" office:value-type="float" office:value="3988">
            <text:p>3988</text:p>
          </table:table-cell>
          <table:table-cell table:style-name="ce12" office:value-type="float" office:value="41450">
            <text:p>25/6/13</text:p>
          </table:table-cell>
          <table:table-cell table:style-name="ce17" office:value-type="float" office:value="15000">
            <text:p>15.000,00</text:p>
          </table:table-cell>
          <table:table-cell table:style-name="ce3" office:value-type="string">
            <text:p>COMUNE DI POGGIO RUSCO</text:p>
          </table:table-cell>
          <table:table-cell table:style-name="ce26" office:value-type="string">
            <text:p>CONTR.PER LAVORI MANUTENZIONE ORDINARIA AL FINE DEL RILASCIO CERTIFICATO PREVEN-ZIONE INCENDI ISTITUTO GREGGIATI</text:p>
          </table:table-cell>
          <table:table-cell table:style-name="ce26" office:value-type="string">
            <text:p>A/DT/2013/469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05 - SETTORE TECNICO</text:p>
          </table:table-cell>
          <table:table-cell table:style-name="ce8" office:value-type="float" office:value="3989">
            <text:p>3989</text:p>
          </table:table-cell>
          <table:table-cell table:style-name="ce14" office:value-type="float" office:value="41450">
            <text:p>25/6/13</text:p>
          </table:table-cell>
          <table:table-cell table:style-name="ce20" office:value-type="float" office:value="50000">
            <text:p>50.000,00</text:p>
          </table:table-cell>
          <table:table-cell table:style-name="ce3" office:value-type="string">
            <text:p>COMUNE DI POGGIO RUSCO</text:p>
          </table:table-cell>
          <table:table-cell table:style-name="ce26" office:value-type="string">
            <text:p>SALDO CONTRIBUTO PER LAVORI DI COMPLETA-MENTO CITTADELLA DELLA CULTURA INTERVEN-TO TEATRO AUDITORIUM,AMPLIAMENTO SCUOLA ALBERGHIERA GREGGIATI</text:p>
          </table:table-cell>
          <table:table-cell table:style-name="ce29" office:value-type="string">
            <text:p>A/DT/2013/47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05 - SETTORE TECNICO</text:p>
          </table:table-cell>
          <table:table-cell table:style-name="ce8" office:value-type="float" office:value="3991">
            <text:p>3991</text:p>
          </table:table-cell>
          <table:table-cell table:style-name="ce14" office:value-type="float" office:value="41450">
            <text:p>25/6/13</text:p>
          </table:table-cell>
          <table:table-cell table:style-name="ce20" office:value-type="float" office:value="225000">
            <text:p>225.000,00</text:p>
          </table:table-cell>
          <table:table-cell table:style-name="ce3" office:value-type="string">
            <text:p>COMUNE DI VIADANA</text:p>
          </table:table-cell>
          <table:table-cell table:style-name="ce26" office:value-type="string">
            <text:p>RATA DEL 90% DELLA QUOTA CONTR.PREVISTO A COLLAUDO AVVENUTO LAVORI STADIO "ZAFFANELLA"</text:p>
          </table:table-cell>
          <table:table-cell table:style-name="ce29" office:value-type="string">
            <text:p>A/DT/2013/488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05 - SETTORE TECNICO</text:p>
          </table:table-cell>
          <table:table-cell table:style-name="ce8" office:value-type="float" office:value="7687">
            <text:p>7687</text:p>
          </table:table-cell>
          <table:table-cell table:style-name="ce14" office:value-type="float" office:value="41625">
            <text:p>17/12/13</text:p>
          </table:table-cell>
          <table:table-cell table:style-name="ce20" office:value-type="float" office:value="668494.74">
            <text:p>668.494,74</text:p>
          </table:table-cell>
          <table:table-cell table:style-name="ce3" office:value-type="string">
            <text:p>PROVINCIA DI REGGIO EMILIA</text:p>
          </table:table-cell>
          <table:table-cell table:style-name="ce26" office:value-type="string">
            <text:p>INTERVENTI DI ADEGUAMENTO STATICO E FUNAZIONALE DELLE STRUTTURE DEL PONTE SUL PO TRA BORETTO E VIADANA, 2°STRALCIO FUNZIONALE, 1° LOTTO EX SS. N.358 "DI CASTELNUOVO"</text:p>
          </table:table-cell>
          <table:table-cell table:style-name="ce29" office:value-type="string">
            <text:p>A/DT/2006/198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2"/>
          <table:table-cell table:style-name="ce18" table:formula="of:=SUM([.D94:.D101])" office:value-type="float" office:value="1938395.36">
            <text:p>1.938.395,36</text:p>
          </table:table-cell>
          <table:table-cell table:style-name="ce3"/>
          <table:table-cell table:style-name="ce26" table:number-columns-repeated="2"/>
          <table:table-cell table:style-name="ce32" table:number-columns-repeated="1017"/>
        </table:table-row>
        <table:table-row table:style-name="ro5">
          <table:table-cell/>
          <table:table-cell table:style-name="ce7"/>
          <table:table-cell table:style-name="ce13"/>
          <table:table-cell table:style-name="ce19"/>
          <table:table-cell table:number-columns-repeated="1020"/>
        </table:table-row>
        <table:table-row table:style-name="ro7">
          <table:table-cell table:style-name="ce1" office:value-type="string">
            <text:p>ANNO 2013</text:p>
          </table:table-cell>
          <table:table-cell table:style-name="ce5" office:value-type="string" table:number-columns-spanned="6" table:number-rows-spanned="1">
            <text:p>SETTORE RISORSE CULTURALI E TURISTICHE, LAVORO, SVILUPPO DELLA PERSONA E DELLA COMUNITA' </text:p>
          </table:table-cell>
          <table:covered-table-cell table:number-columns-repeated="4" table:style-name="ce10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1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Oggetto contributo</text:p>
          </table:table-cell>
          <table:table-cell table:style-name="ce25" office:value-type="string">
            <text:p>Determina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47">
            <text:p>47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584">
            <text:p>5.584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49">
            <text:p>49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0">
            <text:p>50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1">
            <text:p>51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 TIROCINIO/PARTECIP 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2">
            <text:p>52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 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3">
            <text:p>53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1041.6">
            <text:p>1.041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 TIROCINIO/PARTECIP 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">
            <text:p>54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5">
            <text:p>55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4030.4">
            <text:p>4.030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6">
            <text:p>56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7">
            <text:p>57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8">
            <text:p>58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5052.8">
            <text:p>5.052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9">
            <text:p>59</text:p>
          </table:table-cell>
          <table:table-cell table:style-name="ce13" office:value-type="float" office:value="41284">
            <text:p>10/1/13</text:p>
          </table:table-cell>
          <table:table-cell table:style-name="ce19" office:value-type="float" office:value="4150.4">
            <text:p>4.150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DENNITA'TIROCINIO/PARTECIPAZ.DOTE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75">
            <text:p>575</text:p>
          </table:table-cell>
          <table:table-cell table:style-name="ce13" office:value-type="float" office:value="41296">
            <text:p>22/1/13</text:p>
          </table:table-cell>
          <table:table-cell table:style-name="ce19" office:value-type="float" office:value="14000">
            <text:p>14.000,00</text:p>
          </table:table-cell>
          <table:table-cell office:value-type="string">
            <text:p>COOPERATIVA DI LAVORO ISIDORA</text:p>
          </table:table-cell>
          <table:table-cell office:value-type="string">
            <text:p>CONTR.PIANO PROV.DISABILI 2011</text:p>
          </table:table-cell>
          <table:table-cell office:value-type="string">
            <text:p>A/DT/2012/67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64">
            <text:p>864</text:p>
          </table:table-cell>
          <table:table-cell table:style-name="ce13" office:value-type="float" office:value="41317">
            <text:p>12/2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COOP.SOCIALE G.BERTANI SOCIETA' COOPERATIVA</text:p>
          </table:table-cell>
          <table:table-cell office:value-type="string">
            <text:p>PROGETTO OPPORTUNITA'GIOVANE NO LIMITS SALDO 60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65">
            <text:p>865</text:p>
          </table:table-cell>
          <table:table-cell table:style-name="ce13" office:value-type="float" office:value="41317">
            <text:p>12/2/13</text:p>
          </table:table-cell>
          <table:table-cell table:style-name="ce19" office:value-type="float" office:value="2880">
            <text:p>2.880,00</text:p>
          </table:table-cell>
          <table:table-cell office:value-type="string">
            <text:p>COOP.SOCIALE G.BERTANI SOCIETA' COOPERATIVA</text:p>
          </table:table-cell>
          <table:table-cell office:value-type="string">
            <text:p>SALDO 60% OPP.GIOVANE AZ.7 N.2"NON CI VUOLE TANTO"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66">
            <text:p>866</text:p>
          </table:table-cell>
          <table:table-cell table:style-name="ce13" office:value-type="float" office:value="41317">
            <text:p>12/2/13</text:p>
          </table:table-cell>
          <table:table-cell table:style-name="ce19" office:value-type="float" office:value="24027.24">
            <text:p>24.027,24</text:p>
          </table:table-cell>
          <table:table-cell office:value-type="string">
            <text:p>SINERGO SOC.COOP.SOCIALE ONLUS</text:p>
          </table:table-cell>
          <table:table-cell office:value-type="string">
            <text:p>SALDO 60% PROG.DA SVANTAGGIO A VANTAGGIO AZ.10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67">
            <text:p>867</text:p>
          </table:table-cell>
          <table:table-cell table:style-name="ce13" office:value-type="float" office:value="41317">
            <text:p>12/2/13</text:p>
          </table:table-cell>
          <table:table-cell table:style-name="ce19" office:value-type="float" office:value="17400">
            <text:p>17.400,00</text:p>
          </table:table-cell>
          <table:table-cell office:value-type="string">
            <text:p>ALCE NERO SOC.COOP.SOCIALE ONLUS</text:p>
          </table:table-cell>
          <table:table-cell office:value-type="string">
            <text:p>SALDO 60% PROG.OPPORTUNITA'GIOVANE AZIONE 13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68">
            <text:p>868</text:p>
          </table:table-cell>
          <table:table-cell table:style-name="ce13" office:value-type="float" office:value="41317">
            <text:p>12/2/13</text:p>
          </table:table-cell>
          <table:table-cell table:style-name="ce19" office:value-type="float" office:value="15390">
            <text:p>15.39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SALDO 60% PROG.OPPORTUNITA'GIOVANE AZIONE 7/8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69">
            <text:p>869</text:p>
          </table:table-cell>
          <table:table-cell table:style-name="ce13" office:value-type="float" office:value="41317">
            <text:p>12/2/13</text:p>
          </table:table-cell>
          <table:table-cell table:style-name="ce19" office:value-type="float" office:value="15390">
            <text:p>15.39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SALDO 60% PROG.OPPORTUNITA'GIOVANE AZIONE 7/8 INT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72">
            <text:p>872</text:p>
          </table:table-cell>
          <table:table-cell table:style-name="ce13" office:value-type="float" office:value="41318">
            <text:p>13/2/13</text:p>
          </table:table-cell>
          <table:table-cell table:style-name="ce19" office:value-type="float" office:value="25760">
            <text:p>25.760,00</text:p>
          </table:table-cell>
          <table:table-cell office:value-type="string">
            <text:p>ALCE NERO SOC.COOP.SOCIALE ONLUS</text:p>
          </table:table-cell>
          <table:table-cell office:value-type="string">
            <text:p>PROGETTO "OPPORTUNITA' GIOVANE" AZIONE 13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74">
            <text:p>874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ASSOCIAZIONE"PRO LOCO DI CURTATONE"</text:p>
          </table:table-cell>
          <table:table-cell office:value-type="string">
            <text:p>CONTR.PUBBLICAZ.LIBRO"IO STRACCETTO ARTISTA STRADA</text:p>
          </table:table-cell>
          <table:table-cell office:value-type="string">
            <text:p>A/DT/2010/222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76">
            <text:p>876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500">
            <text:p>500,00</text:p>
          </table:table-cell>
          <table:table-cell office:value-type="string">
            <text:p>JAP-JUDO ARMONICO PER TUTTI ASD</text:p>
          </table:table-cell>
          <table:table-cell office:value-type="string">
            <text:p>2^BANDO 2011: IL JUDO PER IL DISAGIO</text:p>
          </table:table-cell>
          <table:table-cell office:value-type="string">
            <text:p>A/DT/2011/138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77">
            <text:p>877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5292.8">
            <text:p>5.292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DISABILI 2010/11 DOTE MN2001364 ANN.2010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78">
            <text:p>878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5068.8">
            <text:p>5.0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DISABILI 2010/11 DOTE MN2001363 ANN.2010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79">
            <text:p>879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5292.8">
            <text:p>5.292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DISABILI 2010/11 DOTE MN2001362 ANN.2010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80">
            <text:p>880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ISTITUTO SUPERIORE"BONOMI-MAZZOLARI</text:p>
          </table:table-cell>
          <table:table-cell office:value-type="string">
            <text:p>PROGETTO ARCOBALENO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81">
            <text:p>881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1200">
            <text:p>1.200,00</text:p>
          </table:table-cell>
          <table:table-cell office:value-type="string">
            <text:p>COMUNE DI S. MARTINO DALL'ARGINE</text:p>
          </table:table-cell>
          <table:table-cell office:value-type="string">
            <text:p>RIMB.SPESE SERVIZIO EDUCATRICI DOPOSCUOLA SC.PRIMA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882">
            <text:p>882</text:p>
          </table:table-cell>
          <table:table-cell table:style-name="ce13" office:value-type="float" office:value="41319">
            <text:p>14/2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TEATRO MAGRO SOC. COOPERATIVA</text:p>
          </table:table-cell>
          <table:table-cell office:value-type="string">
            <text:p>PROGETTO ABC TEATRO 2011/12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957">
            <text:p>957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55000">
            <text:p>55.000,00</text:p>
          </table:table-cell>
          <table:table-cell office:value-type="string">
            <text:p>COMITATO ORGANIZZATORE DEL FESTIVAL INTERNAZIONALE DELLA LETTERATURA MN</text:p>
          </table:table-cell>
          <table:table-cell office:value-type="string">
            <text:p>COMPARTECIPAZIONE EDIZIONE 2012</text:p>
          </table:table-cell>
          <table:table-cell office:value-type="string">
            <text:p>A/DT/2012/1200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958">
            <text:p>958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2025">
            <text:p>2.025,00</text:p>
          </table:table-cell>
          <table:table-cell office:value-type="string">
            <text:p>CEMENT SYSTEM S.R.L.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959">
            <text:p>959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5300">
            <text:p>5.300,00</text:p>
          </table:table-cell>
          <table:table-cell office:value-type="string">
            <text:p>SIRAP-GEMA SPA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0">
            <text:p>960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4650">
            <text:p>4.650,00</text:p>
          </table:table-cell>
          <table:table-cell office:value-type="string">
            <text:p>COMUNE DI VIRGILI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961">
            <text:p>961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221">
            <text:p>221,00</text:p>
          </table:table-cell>
          <table:table-cell office:value-type="string">
            <text:p>RUFFO MARIA ROSARIO-PREFETTO DI MAN TOVA</text:p>
          </table:table-cell>
          <table:table-cell office:value-type="string">
            <text:p>VERSAM.INAIL PREMIO 2012/13+SANZ.PER RITARD.PAGAM.</text:p>
          </table:table-cell>
          <table:table-cell office:value-type="string">
            <text:p>A/DT/2012/73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962">
            <text:p>962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10400">
            <text:p>10.400,00</text:p>
          </table:table-cell>
          <table:table-cell office:value-type="string">
            <text:p>PROVINCIA DI BRESCIA</text:p>
          </table:table-cell>
          <table:table-cell office:value-type="string">
            <text:p>PROGETTO MEDIAZIONE PENALE MINORILE</text:p>
          </table:table-cell>
          <table:table-cell office:value-type="string">
            <text:p>A/DT/2012/118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3">
            <text:p>963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1921.57">
            <text:p>1.921,57</text:p>
          </table:table-cell>
          <table:table-cell office:value-type="string">
            <text:p>COMUNE DI GUIDIZZOLO</text:p>
          </table:table-cell>
          <table:table-cell office:value-type="string">
            <text:p>TEATRO RAGAZZI LOMBARDIA ANNO 2011</text:p>
          </table:table-cell>
          <table:table-cell office:value-type="string">
            <text:p>A/DT/2012/77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4">
            <text:p>964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24150.72">
            <text:p>24.150,72</text:p>
          </table:table-cell>
          <table:table-cell office:value-type="string">
            <text:p>COMUNE DI CASTIGLIONE STIVIERE</text:p>
          </table:table-cell>
          <table:table-cell office:value-type="string">
            <text:p>ACC.PARI AL 70% BANDO PROV."RETE SPORTELLI BADANTI</text:p>
          </table:table-cell>
          <table:table-cell office:value-type="string">
            <text:p>A/DT/2013/103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5">
            <text:p>965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23825.72">
            <text:p>23.825,72</text:p>
          </table:table-cell>
          <table:table-cell office:value-type="string">
            <text:p>COMUNE DI SUZZARA SERVIZIO TESORERIA</text:p>
          </table:table-cell>
          <table:table-cell office:value-type="string">
            <text:p>ACC.70% BANDO PROV.LE RETE DEGLI SPORTELLI BADANTI</text:p>
          </table:table-cell>
          <table:table-cell office:value-type="string">
            <text:p>A/DT/2013/103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6">
            <text:p>966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6480">
            <text:p>6.480,00</text:p>
          </table:table-cell>
          <table:table-cell office:value-type="string">
            <text:p>COMUNE DI CASTEL GOFFREDO</text:p>
          </table:table-cell>
          <table:table-cell office:value-type="string">
            <text:p>TRASPORTO SCOLASTICO PROTETTO A.S.2011-2012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7">
            <text:p>967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7794.98">
            <text:p>7.794,98</text:p>
          </table:table-cell>
          <table:table-cell office:value-type="string">
            <text:p>COMUNE DI MEDOLE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8">
            <text:p>968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3300">
            <text:p>3.300,00</text:p>
          </table:table-cell>
          <table:table-cell office:value-type="string">
            <text:p>COMUNE DI CASALOLD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69">
            <text:p>969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8070.75">
            <text:p>8.070,75</text:p>
          </table:table-cell>
          <table:table-cell office:value-type="string">
            <text:p>COMUNE DI DOSOL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70">
            <text:p>970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5850">
            <text:p>5.850,00</text:p>
          </table:table-cell>
          <table:table-cell office:value-type="string">
            <text:p>COMUNE DI COMMESSAGGI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71">
            <text:p>971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1672.56">
            <text:p>1.672,56</text:p>
          </table:table-cell>
          <table:table-cell office:value-type="string">
            <text:p>COMUNE DI CANNETO SULL'OGLI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72">
            <text:p>972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2702">
            <text:p>2.702,00</text:p>
          </table:table-cell>
          <table:table-cell office:value-type="string">
            <text:p>COMUNE DI MARMIROL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973">
            <text:p>973</text:p>
          </table:table-cell>
          <table:table-cell table:style-name="ce13" office:value-type="float" office:value="41324">
            <text:p>19/2/13</text:p>
          </table:table-cell>
          <table:table-cell table:style-name="ce19" office:value-type="float" office:value="2826.66">
            <text:p>2.826,66</text:p>
          </table:table-cell>
          <table:table-cell office:value-type="string">
            <text:p>COMUNE DI PORTO MANTOVANO</text:p>
          </table:table-cell>
          <table:table-cell office:value-type="string">
            <text:p>TRASPORTO STUDENTI DISABILI PER SECONDARIE SUPER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8">
          <table:table-cell office:value-type="string">
            <text:p>01 - CULTURA E SERVIZI PERSONA</text:p>
          </table:table-cell>
          <table:table-cell table:style-name="ce7" office:value-type="float" office:value="1355">
            <text:p>1355</text:p>
          </table:table-cell>
          <table:table-cell table:style-name="ce13" office:value-type="float" office:value="41326">
            <text:p>21/2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UNIVERSITA' CATTOLICA DEL SACRO CUORE</text:p>
          </table:table-cell>
          <table:table-cell office:value-type="string">
            <text:p>PROT.12/76 PROGETTO TEATRO HANDICAP</text:p>
          </table:table-cell>
          <table:table-cell office:value-type="string">
            <text:p>A/DT/2004/354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370">
            <text:p>1370</text:p>
          </table:table-cell>
          <table:table-cell table:style-name="ce13" office:value-type="float" office:value="41330">
            <text:p>25/2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ISTITUTO TECNICO COMM.LE"PITENTINO"</text:p>
          </table:table-cell>
          <table:table-cell office:value-type="string">
            <text:p>ATTUAZIONE PROGETTO "LEGALITA'? SI GRAZIE"</text:p>
          </table:table-cell>
          <table:table-cell office:value-type="string">
            <text:p>A/DT/2011/144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371">
            <text:p>1371</text:p>
          </table:table-cell>
          <table:table-cell table:style-name="ce13" office:value-type="float" office:value="41330">
            <text:p>25/2/13</text:p>
          </table:table-cell>
          <table:table-cell table:style-name="ce19" office:value-type="float" office:value="1100">
            <text:p>1.100,00</text:p>
          </table:table-cell>
          <table:table-cell office:value-type="string">
            <text:p>ISTITUTO TECNICO COMM.LE"PITENTINO"</text:p>
          </table:table-cell>
          <table:table-cell office:value-type="string">
            <text:p>ATTIVITA'CORSO SERALE PROGETTO SIRIO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389">
            <text:p>1389</text:p>
          </table:table-cell>
          <table:table-cell table:style-name="ce13" office:value-type="float" office:value="41331">
            <text:p>26/2/13</text:p>
          </table:table-cell>
          <table:table-cell table:style-name="ce19" office:value-type="float" office:value="21000">
            <text:p>21.000,00</text:p>
          </table:table-cell>
          <table:table-cell office:value-type="string">
            <text:p>ISTITUTO MANTOVANO DI STORIA CONTEM PORANEA</text:p>
          </table:table-cell>
          <table:table-cell office:value-type="string">
            <text:p>ART 7 CONVENZIONE SOSTEGNO ATTIVITA' ANNO 2012</text:p>
          </table:table-cell>
          <table:table-cell office:value-type="string">
            <text:p>A/DT/2012/76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411">
            <text:p>1411</text:p>
          </table:table-cell>
          <table:table-cell table:style-name="ce13" office:value-type="float" office:value="41333">
            <text:p>28/2/13</text:p>
          </table:table-cell>
          <table:table-cell table:style-name="ce19" office:value-type="float" office:value="125000">
            <text:p>125.000,00</text:p>
          </table:table-cell>
          <table:table-cell office:value-type="string">
            <text:p>PROMOIMPRESA-AZIENDA SPECIALE CAME- RA DI COMMERCIO DI MANTOVA</text:p>
          </table:table-cell>
          <table:table-cell office:value-type="string">
            <text:p>PROGETTO EMBLEMATICO "IL TEMPO DEI GIOVANI"</text:p>
          </table:table-cell>
          <table:table-cell office:value-type="string">
            <text:p>A/DT/2012/118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1436">
            <text:p>1436</text:p>
          </table:table-cell>
          <table:table-cell table:style-name="ce13" office:value-type="float" office:value="41334">
            <text:p>1/3/13</text:p>
          </table:table-cell>
          <table:table-cell table:style-name="ce19" office:value-type="float" office:value="20500">
            <text:p>20.500,00</text:p>
          </table:table-cell>
          <table:table-cell office:value-type="string">
            <text:p>CLUB ATLETICO MANTOVANO</text:p>
          </table:table-cell>
          <table:table-cell office:value-type="string">
            <text:p>CONTR.GESTIONE CAMPO SCUOLA COMUN.T.NUVOLARI 2012</text:p>
          </table:table-cell>
          <table:table-cell office:value-type="string">
            <text:p>A/DT/2012/828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493">
            <text:p>1493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600000">
            <text:p>600.000,00</text:p>
          </table:table-cell>
          <table:table-cell office:value-type="string">
            <text:p>FONDAZIONE UNIVERSITA' DI MANTOVA</text:p>
          </table:table-cell>
          <table:table-cell office:value-type="string">
            <text:p>SOSTEGNO ALLA FONDAZIONE E ALLE SEDI ANNO 2012</text:p>
          </table:table-cell>
          <table:table-cell office:value-type="string">
            <text:p>A/DT/2012/114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11.1">
            <text:p>111,1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620">
            <text:p>62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594">
            <text:p>1.594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53.2">
            <text:p>253,2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708">
            <text:p>7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458">
            <text:p>2.45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 ANN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999.37">
            <text:p>2.999,3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112.8">
            <text:p>2.112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21.6">
            <text:p>1.921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21.6">
            <text:p>1.921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15.6">
            <text:p>1.915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106.85">
            <text:p>3.106,8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88.62">
            <text:p>3.488,6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87.4">
            <text:p>3.487,4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7.62">
            <text:p>3.497,6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6.7">
            <text:p>3.496,7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53.6">
            <text:p>153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8.87">
            <text:p>3.498,8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21.6">
            <text:p>1.921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9.96">
            <text:p>3.499,9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481.7">
            <text:p>1.481,7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9.76">
            <text:p>3.499,7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21.6">
            <text:p>1.921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88.03">
            <text:p>3.488,03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21.6">
            <text:p>1.921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933.36">
            <text:p>2.933,3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15.6">
            <text:p>115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188.64">
            <text:p>2.188,6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843.6">
            <text:p>843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691.2">
            <text:p>1.691,2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411.2">
            <text:p>1.411,2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9.93">
            <text:p>3.499,93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5.24">
            <text:p>3.495,2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81.55">
            <text:p>3.481,5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84.92">
            <text:p>3.484,9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46.2">
            <text:p>246,2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920.6">
            <text:p>1.920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60.6">
            <text:p>60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 PIA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334.8">
            <text:p>2.33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411">
            <text:p>2.411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 PIA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2050.5">
            <text:p>2.050,5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15.6">
            <text:p>115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 PIA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321.97">
            <text:p>3.321,9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2.62">
            <text:p>3.492,6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495.83">
            <text:p>3.495,83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.1">
            <text:p>1,1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LAVORO DISABILI 2010/2012 ANNO 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328">
            <text:p>1.32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3392">
            <text:p>3.392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274">
            <text:p>1.274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357">
            <text:p>1.357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1494">
            <text:p>1494</text:p>
          </table:table-cell>
          <table:table-cell table:style-name="ce13" office:value-type="float" office:value="41341">
            <text:p>8/3/13</text:p>
          </table:table-cell>
          <table:table-cell table:style-name="ce19" office:value-type="float" office:value="1170">
            <text:p>1.17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1519">
            <text:p>1519</text:p>
          </table:table-cell>
          <table:table-cell table:style-name="ce13" office:value-type="float" office:value="41345">
            <text:p>12/3/13</text:p>
          </table:table-cell>
          <table:table-cell table:style-name="ce19" office:value-type="float" office:value="8000">
            <text:p>8.000,00</text:p>
          </table:table-cell>
          <table:table-cell office:value-type="string">
            <text:p>LEGA NAVALE ITALIANA SEZ. MANTOVA</text:p>
          </table:table-cell>
          <table:table-cell office:value-type="string">
            <text:p>CONTR.GEST.CENTRO CANOA DI SPARAFUCILE 2012</text:p>
          </table:table-cell>
          <table:table-cell office:value-type="string">
            <text:p>A/DT/2012/66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28">
            <text:p>1528</text:p>
          </table:table-cell>
          <table:table-cell table:style-name="ce13" office:value-type="float" office:value="41346">
            <text:p>13/3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CIRCOLO ARCI TOM</text:p>
          </table:table-cell>
          <table:table-cell office:value-type="string">
            <text:p>PROG.ATTIVITA' AGGREGAZIONE E ASSOCIAZIONISMO</text:p>
          </table:table-cell>
          <table:table-cell office:value-type="string">
            <text:p>A/DT/2011/127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33">
            <text:p>1533</text:p>
          </table:table-cell>
          <table:table-cell table:style-name="ce13" office:value-type="float" office:value="41347">
            <text:p>14/3/13</text:p>
          </table:table-cell>
          <table:table-cell table:style-name="ce19" office:value-type="float" office:value="55592.6">
            <text:p>55.592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"AGRICOLTURA SOCIALE"</text:p>
          </table:table-cell>
          <table:table-cell office:value-type="string">
            <text:p>A/DT/2011/128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36">
            <text:p>1536</text:p>
          </table:table-cell>
          <table:table-cell table:style-name="ce13" office:value-type="float" office:value="41347">
            <text:p>14/3/13</text:p>
          </table:table-cell>
          <table:table-cell table:style-name="ce19" office:value-type="float" office:value="1380">
            <text:p>1.380,00</text:p>
          </table:table-cell>
          <table:table-cell office:value-type="string">
            <text:p>HIKE SOCIETA'COOP. SOCIALE A R.L. ONLUS</text:p>
          </table:table-cell>
          <table:table-cell office:value-type="string">
            <text:p>OPPORTUNITA'GIOVANE-SALDO 60% AZIONE 7 EDIZ.1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38">
            <text:p>1538</text:p>
          </table:table-cell>
          <table:table-cell table:style-name="ce13" office:value-type="float" office:value="41347">
            <text:p>14/3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HIKE SOCIETA'COOP. SOCIALE A R.L. ONLUS</text:p>
          </table:table-cell>
          <table:table-cell office:value-type="string">
            <text:p>OPPORTUNITA'GIOVANE-SALDO 60% AZIONE 13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39">
            <text:p>1539</text:p>
          </table:table-cell>
          <table:table-cell table:style-name="ce13" office:value-type="float" office:value="41347">
            <text:p>14/3/13</text:p>
          </table:table-cell>
          <table:table-cell table:style-name="ce19" office:value-type="float" office:value="811.2">
            <text:p>811,20</text:p>
          </table:table-cell>
          <table:table-cell office:value-type="string">
            <text:p>HIKE SOCIETA'COOP. SOCIALE A R.L. ONLUS</text:p>
          </table:table-cell>
          <table:table-cell office:value-type="string">
            <text:p>OPPORTUNITA'GIOVANE-SALDO 60% AZIONE 7 PROG.4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40">
            <text:p>1540</text:p>
          </table:table-cell>
          <table:table-cell table:style-name="ce13" office:value-type="float" office:value="41347">
            <text:p>14/3/13</text:p>
          </table:table-cell>
          <table:table-cell table:style-name="ce19" office:value-type="float" office:value="1440">
            <text:p>1.440,00</text:p>
          </table:table-cell>
          <table:table-cell office:value-type="string">
            <text:p>HIKE SOCIETA'COOP. SOCIALE A R.L. ONLUS</text:p>
          </table:table-cell>
          <table:table-cell office:value-type="string">
            <text:p>OPPORTUNITA'GIOVANE-SALDO 60% AZIONE 7 EDIZ.2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41">
            <text:p>1541</text:p>
          </table:table-cell>
          <table:table-cell table:style-name="ce13" office:value-type="float" office:value="41347">
            <text:p>14/3/13</text:p>
          </table:table-cell>
          <table:table-cell table:style-name="ce19" office:value-type="float" office:value="818.4">
            <text:p>818,40</text:p>
          </table:table-cell>
          <table:table-cell office:value-type="string">
            <text:p>HIKE SOCIETA'COOP. SOCIALE A R.L. ONLUS</text:p>
          </table:table-cell>
          <table:table-cell office:value-type="string">
            <text:p>OPPORTUNITA'GIOVANE-SALDO 60% AZIONE 7 PROG.3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1566">
            <text:p>1566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8652.96">
            <text:p>8.652,96</text:p>
          </table:table-cell>
          <table:table-cell office:value-type="string">
            <text:p>COMUNE DI SUZZARA SERVIZIO TESORERIA</text:p>
          </table:table-cell>
          <table:table-cell office:value-type="string">
            <text:p>TRASPORTO STUDENTI DISABILI A.S.2011/2012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1567">
            <text:p>1567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5207.5">
            <text:p>5.207,50</text:p>
          </table:table-cell>
          <table:table-cell office:value-type="string">
            <text:p>COMUNE DI RONCOFERRARO</text:p>
          </table:table-cell>
          <table:table-cell office:value-type="string">
            <text:p>TRASPORTO DISABILI PER FREQUENZA SCUOLE SUPERIORI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8">
          <table:table-cell office:value-type="string">
            <text:p>71 - POLITICHE SOC OSSERVATORI</text:p>
          </table:table-cell>
          <table:table-cell table:style-name="ce7" office:value-type="float" office:value="1568">
            <text:p>1568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2">
            <text:p>2,00</text:p>
          </table:table-cell>
          <table:table-cell office:value-type="string">
            <text:p>ISTITUTO COMPRENSIVO STATALE DI SER MIDE</text:p>
          </table:table-cell>
          <table:table-cell office:value-type="string">
            <text:p>2 QUADR.A.S.2011 PROGETTO "TEATRO SOCIALE"SERMIDE</text:p>
          </table:table-cell>
          <table:table-cell office:value-type="string">
            <text:p>A/DT/2011/127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69">
            <text:p>1569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2383.04">
            <text:p>2.383,04</text:p>
          </table:table-cell>
          <table:table-cell office:value-type="string">
            <text:p>COMUNE DI MEDOLE</text:p>
          </table:table-cell>
          <table:table-cell office:value-type="string">
            <text:p>PROG.TEATRINSIEME STAG.2012/13"ARIE"CON LELLA COST</text:p>
          </table:table-cell>
          <table:table-cell office:value-type="string">
            <text:p>A/DT/2012/1507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70">
            <text:p>1570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3750">
            <text:p>3.750,00</text:p>
          </table:table-cell>
          <table:table-cell office:value-type="string">
            <text:p>USCI-UNIONE SOCIETA'CORALI ITALIANE</text:p>
          </table:table-cell>
          <table:table-cell office:value-type="string">
            <text:p>"MUSICA MAESTRO" 150?UNITA' D'ITALIA 20/03/2011</text:p>
          </table:table-cell>
          <table:table-cell office:value-type="string">
            <text:p>A/DT/2012/62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72">
            <text:p>1572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30000">
            <text:p>30.000,00</text:p>
          </table:table-cell>
          <table:table-cell office:value-type="string">
            <text:p>CONSORZIO OLTREPO' MANTOVANO</text:p>
          </table:table-cell>
          <table:table-cell office:value-type="string">
            <text:p>SALDO PROG.START UP 2012 DISTRETTO CULTUR.DOMINUS</text:p>
          </table:table-cell>
          <table:table-cell office:value-type="string">
            <text:p>A/DT/2012/139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1573">
            <text:p>1573</text:p>
          </table:table-cell>
          <table:table-cell table:style-name="ce13" office:value-type="float" office:value="41352">
            <text:p>19/3/13</text:p>
          </table:table-cell>
          <table:table-cell table:style-name="ce19" office:value-type="float" office:value="12000">
            <text:p>12.000,00</text:p>
          </table:table-cell>
          <table:table-cell office:value-type="string">
            <text:p>ORCHESTRA DA CAMERA DI MANTOVA</text:p>
          </table:table-cell>
          <table:table-cell office:value-type="string">
            <text:p>STAGIONE TEMPO D'ORCHESTRA EDIZ.2012/13-PARTE 2012</text:p>
          </table:table-cell>
          <table:table-cell office:value-type="string">
            <text:p>A/DT/2012/1350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05">
            <text:p>2005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3165.13">
            <text:p>3.165,13</text:p>
          </table:table-cell>
          <table:table-cell office:value-type="string">
            <text:p>COSTRUZIONI DUEMILA S.R.L.</text:p>
          </table:table-cell>
          <table:table-cell office:value-type="string">
            <text:p>FONDO UNICO NAZIONALE ART.13 L.68/99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06">
            <text:p>2006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2700">
            <text:p>2.700,00</text:p>
          </table:table-cell>
          <table:table-cell office:value-type="string">
            <text:p>TULLO PEZZO S.R.L. CONCESSIONARIA AUTO BMW MINI</text:p>
          </table:table-cell>
          <table:table-cell office:value-type="string">
            <text:p>FONDO UNICO NAZIONALE ART. 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07">
            <text:p>2007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3803.35">
            <text:p>3.803,35</text:p>
          </table:table-cell>
          <table:table-cell office:value-type="string">
            <text:p>PRETI MANGIMI S.R.L.</text:p>
          </table:table-cell>
          <table:table-cell office:value-type="string">
            <text:p>FONDO UNICO NAZIONALE ART.13 L.68/99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08">
            <text:p>2008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3914.35">
            <text:p>3.914,35</text:p>
          </table:table-cell>
          <table:table-cell office:value-type="string">
            <text:p>TRERE' INNOVATION SRL UNIPERSONALE</text:p>
          </table:table-cell>
          <table:table-cell office:value-type="string">
            <text:p>FONDO UNICO NAZIONALE ART.13 L.68/99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09">
            <text:p>2009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5890.48">
            <text:p>5.890,48</text:p>
          </table:table-cell>
          <table:table-cell office:value-type="string">
            <text:p>MA.CO.FER. S.P.A.</text:p>
          </table:table-cell>
          <table:table-cell office:value-type="string">
            <text:p>FONDO UNICO NAZIONALE ART.13 L.68/99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0">
            <text:p>2010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2872.64">
            <text:p>2.872,64</text:p>
          </table:table-cell>
          <table:table-cell office:value-type="string">
            <text:p>PANIFICIO GANZERLI SNC DI GANZERLI PAOLO &amp; C.</text:p>
          </table:table-cell>
          <table:table-cell office:value-type="string">
            <text:p>FONDO UNICO NAZIONALE ART.13 L.68/99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1">
            <text:p>2011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2868.08">
            <text:p>2.868,08</text:p>
          </table:table-cell>
          <table:table-cell office:value-type="string">
            <text:p>GIOVANZANA ENRICO S.R.L.</text:p>
          </table:table-cell>
          <table:table-cell office:value-type="string">
            <text:p>FONDO UNICO NAZIONALE ART.13 L.68/99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2">
            <text:p>2012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740.41">
            <text:p>740,41</text:p>
          </table:table-cell>
          <table:table-cell office:value-type="string">
            <text:p>ROSSETTO GROUP S.P.A.</text:p>
          </table:table-cell>
          <table:table-cell office:value-type="string">
            <text:p>FONDO UNICO NAZIONALE ART.13 L.68/99 ANNO 2005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3">
            <text:p>2013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3337.33">
            <text:p>3.337,33</text:p>
          </table:table-cell>
          <table:table-cell office:value-type="string">
            <text:p>ROSSETTO GROUP S.P.A.</text:p>
          </table:table-cell>
          <table:table-cell office:value-type="string">
            <text:p>FONDO UNICO NAZIONALE ART.13 L.68/99 ANNO 2005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4">
            <text:p>2014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2737.94">
            <text:p>2.737,94</text:p>
          </table:table-cell>
          <table:table-cell office:value-type="string">
            <text:p>ISRINGHAUSEN S.P.A.</text:p>
          </table:table-cell>
          <table:table-cell office:value-type="string">
            <text:p>FONDO UNICO NAZIONALE ART. 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5">
            <text:p>2015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3520">
            <text:p>3.520,00</text:p>
          </table:table-cell>
          <table:table-cell office:value-type="string">
            <text:p>PIUSI S.P.A.</text:p>
          </table:table-cell>
          <table:table-cell office:value-type="string">
            <text:p>FONDO UNICO NAZIONALE ART. 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6">
            <text:p>2016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5300">
            <text:p>5.300,00</text:p>
          </table:table-cell>
          <table:table-cell office:value-type="string">
            <text:p>TECNOTELAI COMPONENTS S.R.L.</text:p>
          </table:table-cell>
          <table:table-cell office:value-type="string">
            <text:p>FONDO UNICO NAZIONALE ART. 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017">
            <text:p>2017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6300">
            <text:p>6.300,00</text:p>
          </table:table-cell>
          <table:table-cell office:value-type="string">
            <text:p>SAGIDEP SPA DEPURAZIONE ACQUE</text:p>
          </table:table-cell>
          <table:table-cell office:value-type="string">
            <text:p>FONDO UNICO NAZIONALE ART. 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18">
            <text:p>2018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1520">
            <text:p>1.520,00</text:p>
          </table:table-cell>
          <table:table-cell office:value-type="string">
            <text:p>COMUNE DI REVERE</text:p>
          </table:table-cell>
          <table:table-cell office:value-type="string">
            <text:p>CONTR.X FIGURA CONSERVATORE DEI MUSEI CIVIVI</text:p>
          </table:table-cell>
          <table:table-cell office:value-type="string">
            <text:p>A/DT/2011/15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19">
            <text:p>2019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1520">
            <text:p>1.520,00</text:p>
          </table:table-cell>
          <table:table-cell office:value-type="string">
            <text:p>COMUNE DI FELONICA</text:p>
          </table:table-cell>
          <table:table-cell office:value-type="string">
            <text:p>FUNZIONAM.MUSEO CIVICO 2 GUERRA MONDIALE</text:p>
          </table:table-cell>
          <table:table-cell office:value-type="string">
            <text:p>A/DT/2011/15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20">
            <text:p>2020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1960">
            <text:p>1.960,00</text:p>
          </table:table-cell>
          <table:table-cell office:value-type="string">
            <text:p>COMUNE DI BORGOFRANCO PO</text:p>
          </table:table-cell>
          <table:table-cell office:value-type="string">
            <text:p>FUNZIONAM.MUSEO CIVICO 2 GUERRA MONDIALE</text:p>
          </table:table-cell>
          <table:table-cell office:value-type="string">
            <text:p>A/DT/2011/15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21">
            <text:p>2021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1520">
            <text:p>1.520,00</text:p>
          </table:table-cell>
          <table:table-cell office:value-type="string">
            <text:p>COMUNE DI OSTIGLIA</text:p>
          </table:table-cell>
          <table:table-cell office:value-type="string">
            <text:p>CONSERVATORE DEL MUSEO TIRABASSI CON COM.REVERE</text:p>
          </table:table-cell>
          <table:table-cell office:value-type="string">
            <text:p>A/DT/2011/15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22">
            <text:p>2022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900">
            <text:p>900,00</text:p>
          </table:table-cell>
          <table:table-cell office:value-type="string">
            <text:p>CIRCOLO ACLI SAN MATTEO LEGALE RAPPRESENTANTE CULPO DINO</text:p>
          </table:table-cell>
          <table:table-cell office:value-type="string">
            <text:p>PROMOZ.PERCORSO DI EDUCAZIONE INTERCULTURALE</text:p>
          </table:table-cell>
          <table:table-cell office:value-type="string">
            <text:p>A/DT/2009/164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23">
            <text:p>2023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10000">
            <text:p>10.000,00</text:p>
          </table:table-cell>
          <table:table-cell office:value-type="string">
            <text:p>PORTA APERTA-ONLUS SOCIETA' COOPERATIVA SOCIALE</text:p>
          </table:table-cell>
          <table:table-cell office:value-type="string">
            <text:p>GESTIONE COMUNITA'DI 2 ACCOGLIENZA DONNE SFRUTTAM.</text:p>
          </table:table-cell>
          <table:table-cell office:value-type="string">
            <text:p>A/DT/2012/116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24">
            <text:p>2024</text:p>
          </table:table-cell>
          <table:table-cell table:style-name="ce13" office:value-type="float" office:value="41358">
            <text:p>25/3/13</text:p>
          </table:table-cell>
          <table:table-cell table:style-name="ce19" office:value-type="float" office:value="6250">
            <text:p>6.250,00</text:p>
          </table:table-cell>
          <table:table-cell office:value-type="string">
            <text:p>PORTA APERTA-ONLUS SOCIETA' COOPERATIVA SOCIALE</text:p>
          </table:table-cell>
          <table:table-cell office:value-type="string">
            <text:p>GESTIONE COMUNITA'DI 2 ACCOGLIENZA DONNE SFRUTTAM.</text:p>
          </table:table-cell>
          <table:table-cell office:value-type="string">
            <text:p>A/DT/2012/1351</text:p>
          </table:table-cell>
          <table:table-cell table:number-columns-repeated="1017"/>
        </table:table-row>
        <table:table-row table:style-name="ro9">
          <table:table-cell office:value-type="string">
            <text:p>43 - TURISMO</text:p>
          </table:table-cell>
          <table:table-cell table:style-name="ce7" office:value-type="float" office:value="2032">
            <text:p>2032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COMUNE DI SAN BENEDETTO PO</text:p>
          </table:table-cell>
          <table:table-cell office:value-type="string">
            <text:p>SOSTEGNO ATTIVITA' DI INFORMAZIONE IAT ANNO 2012</text:p>
          </table:table-cell>
          <table:table-cell office:value-type="string">
            <text:p>A/DT/2012/126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39">
            <text:p>2039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CENTRO SPORTIVO ITALIANO</text:p>
          </table:table-cell>
          <table:table-cell office:value-type="string">
            <text:p>PROGETTO RIVOLTO A PERSONE CON DISABILITA'INTELLET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40">
            <text:p>2040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ACLI COMITATO PROV.LE DI MANTOVA</text:p>
          </table:table-cell>
          <table:table-cell office:value-type="string">
            <text:p>SPETTACOLO DI DANZA DEL 26/09/2012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41">
            <text:p>2041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700">
            <text:p>700,00</text:p>
          </table:table-cell>
          <table:table-cell office:value-type="string">
            <text:p>ANTARES GINNASTICA SERMIDE</text:p>
          </table:table-cell>
          <table:table-cell office:value-type="string">
            <text:p>MANIFESTAZ.12.9.12 ANTARES WELCOMES'SYOU TO LONDON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42">
            <text:p>2042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1995.13">
            <text:p>1.995,13</text:p>
          </table:table-cell>
          <table:table-cell office:value-type="string">
            <text:p>COMUNE DI OSTIGLIA</text:p>
          </table:table-cell>
          <table:table-cell office:value-type="string">
            <text:p>ORGANIZZ.TEATRO RAGAZZI STAGIONE 2011</text:p>
          </table:table-cell>
          <table:table-cell office:value-type="string">
            <text:p>A/DT/2012/77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43">
            <text:p>2043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2373">
            <text:p>2.373,00</text:p>
          </table:table-cell>
          <table:table-cell office:value-type="string">
            <text:p>COMUNE DI GUIDIZZOLO</text:p>
          </table:table-cell>
          <table:table-cell office:value-type="string">
            <text:p>CIRCUITO TEATRINSIEME-STAGIONE 2012/2013"NON C'E'.</text:p>
          </table:table-cell>
          <table:table-cell office:value-type="string">
            <text:p>A/DT/2012/1507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44">
            <text:p>2044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2112">
            <text:p>2.112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SPETTACOLO TEATRO COMUNALE MARMIROLO 23/03/2012</text:p>
          </table:table-cell>
          <table:table-cell office:value-type="string">
            <text:p>A/DT/2012/138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45">
            <text:p>2045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2288">
            <text:p>2.288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SPETTACOLO TEATRO ANSELMI PEGOGNAGA 19/01/2012</text:p>
          </table:table-cell>
          <table:table-cell office:value-type="string">
            <text:p>A/DT/2012/1383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48">
            <text:p>2048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500">
            <text:p>500,00</text:p>
          </table:table-cell>
          <table:table-cell office:value-type="string">
            <text:p>POLISPORTIVA BRESCIANA NO FRONTIERE ONLUS</text:p>
          </table:table-cell>
          <table:table-cell office:value-type="string">
            <text:p>MANIFESTAZ.INTERNAZIONALE ATLETI PARALIMPICI MANT.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49">
            <text:p>2049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1300">
            <text:p>1.300,00</text:p>
          </table:table-cell>
          <table:table-cell office:value-type="string">
            <text:p>POLISPORTIVA ANDES H</text:p>
          </table:table-cell>
          <table:table-cell office:value-type="string">
            <text:p>ATTIV.PREPARAZIONE A SPORT INV+ESTIVI X VIRGILIADI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50">
            <text:p>2050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U.I.S.P.UNIONE ITALIANA SPORT PER TUTTI-COMITATO PROV.LE DI MANTOVA</text:p>
          </table:table-cell>
          <table:table-cell office:value-type="string">
            <text:p>8^EDIZIONE TORNEO "M E I CHIAVENTI"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051">
            <text:p>2051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2954.57">
            <text:p>2.954,57</text:p>
          </table:table-cell>
          <table:table-cell office:value-type="string">
            <text:p>COMUNE DI OSTIGLIA</text:p>
          </table:table-cell>
          <table:table-cell office:value-type="string">
            <text:p>ORGANIZZ.E GESTIONE RASSEGNA TEATRALE 2012-2013</text:p>
          </table:table-cell>
          <table:table-cell office:value-type="string">
            <text:p>A/DT/2012/1507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052">
            <text:p>2052</text:p>
          </table:table-cell>
          <table:table-cell table:style-name="ce13" office:value-type="float" office:value="41359">
            <text:p>26/3/13</text:p>
          </table:table-cell>
          <table:table-cell table:style-name="ce19" office:value-type="float" office:value="917.43">
            <text:p>917,43</text:p>
          </table:table-cell>
          <table:table-cell office:value-type="string">
            <text:p>COMUNE DI OSTIGLIA</text:p>
          </table:table-cell>
          <table:table-cell office:value-type="string">
            <text:p>ORGANIZZ.E GESTIONE RASSEGNA TEATRALE 2012-2013</text:p>
          </table:table-cell>
          <table:table-cell office:value-type="string">
            <text:p>A/DT/2012/1507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137">
            <text:p>2137</text:p>
          </table:table-cell>
          <table:table-cell table:style-name="ce13" office:value-type="float" office:value="41368">
            <text:p>4/4/13</text:p>
          </table:table-cell>
          <table:table-cell table:style-name="ce19" office:value-type="float" office:value="2600">
            <text:p>2.600,00</text:p>
          </table:table-cell>
          <table:table-cell office:value-type="string">
            <text:p>ASSOCIAZIONE PRO LOCO "AMICI DI RIVALTA"</text:p>
          </table:table-cell>
          <table:table-cell office:value-type="string">
            <text:p>ORGANIZZ.GESTIONE MANIFESTAZ.MINCIO IN CANOA 2012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143">
            <text:p>2143</text:p>
          </table:table-cell>
          <table:table-cell table:style-name="ce13" office:value-type="float" office:value="41368">
            <text:p>4/4/13</text:p>
          </table:table-cell>
          <table:table-cell table:style-name="ce19" office:value-type="float" office:value="4000">
            <text:p>4.000,00</text:p>
          </table:table-cell>
          <table:table-cell office:value-type="string">
            <text:p>PORTA APERTA-ONLUS SOCIETA' COOPERATIVA SOCIALE</text:p>
          </table:table-cell>
          <table:table-cell office:value-type="string">
            <text:p>GESTIONE COMUNITA'DI 2 ACCOGLIENZA DONNE SFRUTTAM.</text:p>
          </table:table-cell>
          <table:table-cell office:value-type="string">
            <text:p>A/DT/2010/318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151">
            <text:p>2151</text:p>
          </table:table-cell>
          <table:table-cell table:style-name="ce13" office:value-type="float" office:value="41369">
            <text:p>5/4/13</text:p>
          </table:table-cell>
          <table:table-cell table:style-name="ce19" office:value-type="float" office:value="800">
            <text:p>800,00</text:p>
          </table:table-cell>
          <table:table-cell office:value-type="string">
            <text:p>ISTITUTO COMPRENSIVO DI BOZZOLO</text:p>
          </table:table-cell>
          <table:table-cell office:value-type="string">
            <text:p>REALIZZ.PROGETT"NOI SIAMO IL CORO DELLA SCUOLA"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152">
            <text:p>2152</text:p>
          </table:table-cell>
          <table:table-cell table:style-name="ce13" office:value-type="float" office:value="41369">
            <text:p>5/4/13</text:p>
          </table:table-cell>
          <table:table-cell table:style-name="ce19" office:value-type="float" office:value="18000">
            <text:p>18.000,00</text:p>
          </table:table-cell>
          <table:table-cell office:value-type="string">
            <text:p>FONDAZIONE UNIVERSITA' DI MANTOVA</text:p>
          </table:table-cell>
          <table:table-cell office:value-type="string">
            <text:p>BORSA DOTTORATO RICERCA 3 RATA</text:p>
          </table:table-cell>
          <table:table-cell office:value-type="string">
            <text:p>A/DT/2010/306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153">
            <text:p>2153</text:p>
          </table:table-cell>
          <table:table-cell table:style-name="ce13" office:value-type="float" office:value="41369">
            <text:p>5/4/13</text:p>
          </table:table-cell>
          <table:table-cell table:style-name="ce19" office:value-type="float" office:value="500">
            <text:p>500,00</text:p>
          </table:table-cell>
          <table:table-cell office:value-type="string">
            <text:p>LICEO SCIENTIFICO "BELFIORE"</text:p>
          </table:table-cell>
          <table:table-cell office:value-type="string">
            <text:p>ASSEGNAZ.BORSA STUDIO POLTRONIERI 9.4.2010</text:p>
          </table:table-cell>
          <table:table-cell office:value-type="string">
            <text:p>A/DT/2010/318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211">
            <text:p>2211</text:p>
          </table:table-cell>
          <table:table-cell table:style-name="ce13" office:value-type="float" office:value="41374">
            <text:p>10/4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DIVERSI</text:p>
          </table:table-cell>
          <table:table-cell office:value-type="string">
            <text:p>BESCHI LUCA:PREMIO CONCORSO DUGONI 2011</text:p>
          </table:table-cell>
          <table:table-cell office:value-type="string">
            <text:p>A/DT/2013/18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613">
            <text:p>2613</text:p>
          </table:table-cell>
          <table:table-cell table:style-name="ce13" office:value-type="float" office:value="41382">
            <text:p>18/4/13</text:p>
          </table:table-cell>
          <table:table-cell table:style-name="ce19" office:value-type="float" office:value="17570.52">
            <text:p>17.570,52</text:p>
          </table:table-cell>
          <table:table-cell office:value-type="string">
            <text:p>COMUNE DI OSTIGLIA</text:p>
          </table:table-cell>
          <table:table-cell office:value-type="string">
            <text:p>BANDO PROV.SPORTELLO BADANTI ACCONTO 70%</text:p>
          </table:table-cell>
          <table:table-cell office:value-type="string">
            <text:p>A/DT/2013/103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616">
            <text:p>2616</text:p>
          </table:table-cell>
          <table:table-cell table:style-name="ce13" office:value-type="float" office:value="41382">
            <text:p>18/4/13</text:p>
          </table:table-cell>
          <table:table-cell table:style-name="ce19" office:value-type="float" office:value="26830.66">
            <text:p>26.830,66</text:p>
          </table:table-cell>
          <table:table-cell office:value-type="string">
            <text:p>COMUNE DI SUZZARA SERVIZIO TESORERIA</text:p>
          </table:table-cell>
          <table:table-cell office:value-type="string">
            <text:p>CONTR.PROGETTO"IL TEMPO DEI GIOVANI"</text:p>
          </table:table-cell>
          <table:table-cell office:value-type="string">
            <text:p>A/DT/2012/1488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617">
            <text:p>2617</text:p>
          </table:table-cell>
          <table:table-cell table:style-name="ce13" office:value-type="float" office:value="41382">
            <text:p>18/4/13</text:p>
          </table:table-cell>
          <table:table-cell table:style-name="ce19" office:value-type="float" office:value="23169.34">
            <text:p>23.169,34</text:p>
          </table:table-cell>
          <table:table-cell office:value-type="string">
            <text:p>COMUNE DI OSTIGLIA</text:p>
          </table:table-cell>
          <table:table-cell office:value-type="string">
            <text:p>CONTR.PROGETTO "IL TEMPO DEI GIOVANI"</text:p>
          </table:table-cell>
          <table:table-cell office:value-type="string">
            <text:p>A/DT/2012/1488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619">
            <text:p>2619</text:p>
          </table:table-cell>
          <table:table-cell table:style-name="ce13" office:value-type="float" office:value="41382">
            <text:p>18/4/13</text:p>
          </table:table-cell>
          <table:table-cell table:style-name="ce19" office:value-type="float" office:value="5892.8">
            <text:p>5.892,80</text:p>
          </table:table-cell>
          <table:table-cell office:value-type="string">
            <text:p>CESVIP LOMBARDIA-SOCIETA' COOPERATI VA SOCIALE</text:p>
          </table:table-cell>
          <table:table-cell office:value-type="string">
            <text:p>DOTE MN2001340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620">
            <text:p>2620</text:p>
          </table:table-cell>
          <table:table-cell table:style-name="ce13" office:value-type="float" office:value="41382">
            <text:p>18/4/13</text:p>
          </table:table-cell>
          <table:table-cell table:style-name="ce19" office:value-type="float" office:value="5592.8">
            <text:p>5.592,80</text:p>
          </table:table-cell>
          <table:table-cell office:value-type="string">
            <text:p>CESVIP LOMBARDIA-SOCIETA' COOPERATI VA SOCIALE</text:p>
          </table:table-cell>
          <table:table-cell office:value-type="string">
            <text:p>DOTE MN2001341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661">
            <text:p>2661</text:p>
          </table:table-cell>
          <table:table-cell table:style-name="ce13" office:value-type="float" office:value="41386">
            <text:p>22/4/13</text:p>
          </table:table-cell>
          <table:table-cell table:style-name="ce19" office:value-type="float" office:value="23825.4">
            <text:p>23.825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ETTO AGRICOLTURA SOCIALE SALDO 30%</text:p>
          </table:table-cell>
          <table:table-cell office:value-type="string">
            <text:p>A/DT/2011/128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662">
            <text:p>2662</text:p>
          </table:table-cell>
          <table:table-cell table:style-name="ce13" office:value-type="float" office:value="41386">
            <text:p>22/4/13</text:p>
          </table:table-cell>
          <table:table-cell table:style-name="ce19" office:value-type="float" office:value="360">
            <text:p>36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TEGRAZIONE DOTE DISABILI MN2001508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72 - CULTURA E SPETTACOLO</text:p>
          </table:table-cell>
          <table:table-cell table:style-name="ce7" office:value-type="float" office:value="2693">
            <text:p>2693</text:p>
          </table:table-cell>
          <table:table-cell table:style-name="ce13" office:value-type="float" office:value="41388">
            <text:p>24/4/13</text:p>
          </table:table-cell>
          <table:table-cell table:style-name="ce19" office:value-type="float" office:value="16839">
            <text:p>16.839,00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ACCONTO 70% RETE SPORTELLI BADANTI</text:p>
          </table:table-cell>
          <table:table-cell office:value-type="string">
            <text:p>A/DT/2013/103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694">
            <text:p>2694</text:p>
          </table:table-cell>
          <table:table-cell table:style-name="ce13" office:value-type="float" office:value="41388">
            <text:p>24/4/13</text:p>
          </table:table-cell>
          <table:table-cell table:style-name="ce19" office:value-type="float" office:value="25383.19">
            <text:p>25.383,19</text:p>
          </table:table-cell>
          <table:table-cell office:value-type="string">
            <text:p>CONSORZIO PROGETTO SOLIDARIETA'</text:p>
          </table:table-cell>
          <table:table-cell office:value-type="string">
            <text:p>BANDO PROV.SPORTELLO BADANTI ACCONTO 70%</text:p>
          </table:table-cell>
          <table:table-cell office:value-type="string">
            <text:p>A/DT/2013/103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696">
            <text:p>2696</text:p>
          </table:table-cell>
          <table:table-cell table:style-name="ce13" office:value-type="float" office:value="41388">
            <text:p>24/4/13</text:p>
          </table:table-cell>
          <table:table-cell table:style-name="ce19" office:value-type="float" office:value="1200">
            <text:p>1.200,00</text:p>
          </table:table-cell>
          <table:table-cell office:value-type="string">
            <text:p>COMUNE DI PEGOGNAGA</text:p>
          </table:table-cell>
          <table:table-cell office:value-type="string">
            <text:p>REALIZZ.VIDEO"DONNE" E CONVEGNO</text:p>
          </table:table-cell>
          <table:table-cell office:value-type="string">
            <text:p>A/DT/2010/180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697">
            <text:p>2697</text:p>
          </table:table-cell>
          <table:table-cell table:style-name="ce13" office:value-type="float" office:value="41388">
            <text:p>24/4/13</text:p>
          </table:table-cell>
          <table:table-cell table:style-name="ce19" office:value-type="float" office:value="2464">
            <text:p>2.464,00</text:p>
          </table:table-cell>
          <table:table-cell office:value-type="string">
            <text:p>COMUNE DI CANNETO SULL'OGLIO</text:p>
          </table:table-cell>
          <table:table-cell office:value-type="string">
            <text:p>CIRCUITO TEATRINSIEME-2 RIPARTO STAGIONE 2011/12</text:p>
          </table:table-cell>
          <table:table-cell office:value-type="string">
            <text:p>A/DT/2012/138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738">
            <text:p>2738</text:p>
          </table:table-cell>
          <table:table-cell table:style-name="ce13" office:value-type="float" office:value="41394">
            <text:p>30/4/13</text:p>
          </table:table-cell>
          <table:table-cell table:style-name="ce19" office:value-type="float" office:value="200000">
            <text:p>20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VVIO AZIONI FORMAZIONE CONTINUA AMBITO LAVORO</text:p>
          </table:table-cell>
          <table:table-cell office:value-type="string">
            <text:p>A/DT/2012/1503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742">
            <text:p>2742</text:p>
          </table:table-cell>
          <table:table-cell table:style-name="ce13" office:value-type="float" office:value="41396">
            <text:p>2/5/13</text:p>
          </table:table-cell>
          <table:table-cell table:style-name="ce19" office:value-type="float" office:value="10000">
            <text:p>10.000,00</text:p>
          </table:table-cell>
          <table:table-cell office:value-type="string">
            <text:p>ARTICOLO 3 AOSSERVATORIO SULLE DISCRIMINAZIONI</text:p>
          </table:table-cell>
          <table:table-cell office:value-type="string">
            <text:p>MONITORAGGIO FORME DISCRIMINATORIE</text:p>
          </table:table-cell>
          <table:table-cell office:value-type="string">
            <text:p>A/DT/2012/642</text:p>
          </table:table-cell>
          <table:table-cell table:number-columns-repeated="1017"/>
        </table:table-row>
        <table:table-row table:style-name="ro8">
          <table:table-cell office:value-type="string">
            <text:p>71 - POLITICHE SOC OSSERVATORI</text:p>
          </table:table-cell>
          <table:table-cell table:style-name="ce7" office:value-type="float" office:value="2754">
            <text:p>2754</text:p>
          </table:table-cell>
          <table:table-cell table:style-name="ce13" office:value-type="float" office:value="41396">
            <text:p>2/5/13</text:p>
          </table:table-cell>
          <table:table-cell table:style-name="ce19" office:value-type="float" office:value="1600">
            <text:p>1.600,00</text:p>
          </table:table-cell>
          <table:table-cell office:value-type="string">
            <text:p>ISTITUTO D'ISTRUZIONE SUPERIORE "S.GIOVANNI BOSCO"</text:p>
          </table:table-cell>
          <table:table-cell office:value-type="string">
            <text:p>PROGETTO TEATRO SOCIALE</text:p>
          </table:table-cell>
          <table:table-cell office:value-type="string">
            <text:p>A/DT/2011/127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758">
            <text:p>2758</text:p>
          </table:table-cell>
          <table:table-cell table:style-name="ce13" office:value-type="float" office:value="41396">
            <text:p>2/5/13</text:p>
          </table:table-cell>
          <table:table-cell table:style-name="ce19" office:value-type="float" office:value="3800">
            <text:p>3.800,00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PROGETTO: ESSERCI NON SIGNIFICA SUBIRE</text:p>
          </table:table-cell>
          <table:table-cell office:value-type="string">
            <text:p>A/DT/2011/1449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2">
            <text:p>2762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COMUNE DI SUZZARA SERVIZIO TESORERIA</text:p>
          </table:table-cell>
          <table:table-cell office:value-type="string">
            <text:p>PIANO DISABILI 2010 PROT. 110235</text:p>
          </table:table-cell>
          <table:table-cell office:value-type="string">
            <text:p>A/DT/2010/184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3">
            <text:p>2763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COMUNE DI CASTIGLIONE STIVIERE</text:p>
          </table:table-cell>
          <table:table-cell office:value-type="string">
            <text:p>AZ.DI SISTEMA 2010 PROT 238715 MN 2001379</text:p>
          </table:table-cell>
          <table:table-cell office:value-type="string">
            <text:p>A/DT/2010/3353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4">
            <text:p>2764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COMUNE DI OSTIGLIA</text:p>
          </table:table-cell>
          <table:table-cell office:value-type="string">
            <text:p>PIANO DISABILI 2010 PROT. N. 110385</text:p>
          </table:table-cell>
          <table:table-cell office:value-type="string">
            <text:p>A/DT/2010/184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5">
            <text:p>2765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PIANO DISABILI 2010 PROT. N. 110236</text:p>
          </table:table-cell>
          <table:table-cell office:value-type="string">
            <text:p>A/DT/2010/184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6">
            <text:p>2766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4930.4">
            <text:p>4.930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MN2001589 ANN.TA'2011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7">
            <text:p>2767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6778.4">
            <text:p>6.77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CONTR.ANNUALITA' 2011 DOTE N.2001497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8">
            <text:p>2768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6358.4">
            <text:p>6.35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8">
            <text:p>2768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5680">
            <text:p>5.68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8">
            <text:p>2768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9064">
            <text:p>9.064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8">
            <text:p>2768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9064">
            <text:p>9.064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8">
            <text:p>2768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6286.4">
            <text:p>6.286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8">
            <text:p>2768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5450">
            <text:p>5.45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614.4">
            <text:p>614,4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1142.4">
            <text:p>1.142,4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8840">
            <text:p>8.840,0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2270.4">
            <text:p>2.270,4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5698.8">
            <text:p>5.698,8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6670.4">
            <text:p>6.670,4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69">
            <text:p>2769</text:p>
          </table:table-cell>
          <table:table-cell table:style-name="ce13" office:value-type="float" office:value="41397">
            <text:p>3/5/13</text:p>
          </table:table-cell>
          <table:table-cell table:style-name="ce19" office:value-type="float" office:value="4038.4">
            <text:p>4.038,40</text:p>
          </table:table-cell>
          <table:table-cell office:value-type="string">
            <text:p>CESVIP LOMBARDIA-SOCIETA' COOPERATI VA SOCIALE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89">
            <text:p>2789</text:p>
          </table:table-cell>
          <table:table-cell table:style-name="ce13" office:value-type="float" office:value="41402">
            <text:p>8/5/13</text:p>
          </table:table-cell>
          <table:table-cell table:style-name="ce19" office:value-type="float" office:value="110428.6">
            <text:p>110.428,6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FIDEJUSSIONE PROGETTO DOTI DISABILI ANNO 2012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90">
            <text:p>2790</text:p>
          </table:table-cell>
          <table:table-cell table:style-name="ce13" office:value-type="float" office:value="41402">
            <text:p>8/5/13</text:p>
          </table:table-cell>
          <table:table-cell table:style-name="ce19" office:value-type="float" office:value="17608.45">
            <text:p>17.608,4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FIDEJUSSIONE PROGETTO DOTI DISABILI ANNO 2012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91">
            <text:p>2791</text:p>
          </table:table-cell>
          <table:table-cell table:style-name="ce13" office:value-type="float" office:value="41402">
            <text:p>8/5/13</text:p>
          </table:table-cell>
          <table:table-cell table:style-name="ce19" office:value-type="float" office:value="57608.88">
            <text:p>57.608,8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FIDEJUSSIONE PROGETTO DOTI DISABILI ANNO 2012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94">
            <text:p>2794</text:p>
          </table:table-cell>
          <table:table-cell table:style-name="ce13" office:value-type="float" office:value="41402">
            <text:p>8/5/13</text:p>
          </table:table-cell>
          <table:table-cell table:style-name="ce19" office:value-type="float" office:value="6022.85">
            <text:p>6.022,85</text:p>
          </table:table-cell>
          <table:table-cell office:value-type="string">
            <text:p>CONSORZIO PROGETTO SOLIDARIETA'</text:p>
          </table:table-cell>
          <table:table-cell office:value-type="string">
            <text:p>PROG.LAVORIAMO INSIEME PROT.2411/2011</text:p>
          </table:table-cell>
          <table:table-cell office:value-type="string">
            <text:p>A/DT/2010/184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795">
            <text:p>2795</text:p>
          </table:table-cell>
          <table:table-cell table:style-name="ce13" office:value-type="float" office:value="41402">
            <text:p>8/5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COMUNE DI ASOLA</text:p>
          </table:table-cell>
          <table:table-cell office:value-type="string">
            <text:p>MN2001739 BANDO 2010 PROT.114250 DEL 10.5.12</text:p>
          </table:table-cell>
          <table:table-cell office:value-type="string">
            <text:p>A/DT/2010/3353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823">
            <text:p>2823</text:p>
          </table:table-cell>
          <table:table-cell table:style-name="ce13" office:value-type="float" office:value="41407">
            <text:p>13/5/13</text:p>
          </table:table-cell>
          <table:table-cell table:style-name="ce19" office:value-type="float" office:value="4254.85">
            <text:p>4.254,85</text:p>
          </table:table-cell>
          <table:table-cell office:value-type="string">
            <text:p>COMUNE DI GOITO</text:p>
          </table:table-cell>
          <table:table-cell office:value-type="string">
            <text:p>PROGETTO "TRASPORTO DISABILI"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824">
            <text:p>2824</text:p>
          </table:table-cell>
          <table:table-cell table:style-name="ce13" office:value-type="float" office:value="41407">
            <text:p>13/5/13</text:p>
          </table:table-cell>
          <table:table-cell table:style-name="ce19" office:value-type="float" office:value="3745.15">
            <text:p>3.745,15</text:p>
          </table:table-cell>
          <table:table-cell office:value-type="string">
            <text:p>COMUNE DI GOITO</text:p>
          </table:table-cell>
          <table:table-cell office:value-type="string">
            <text:p>PROGETTO "TRASPORTO DISABILI"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825">
            <text:p>2825</text:p>
          </table:table-cell>
          <table:table-cell table:style-name="ce13" office:value-type="float" office:value="41407">
            <text:p>13/5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FULGAR S.P.A.</text:p>
          </table:table-cell>
          <table:table-cell office:value-type="string">
            <text:p>CONTR.ASSUNZIONE 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837">
            <text:p>2837</text:p>
          </table:table-cell>
          <table:table-cell table:style-name="ce13" office:value-type="float" office:value="41408">
            <text:p>14/5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CO.EL. S.N.C. DI GAZZANI ISACCO E MOSE'-LEG.RAPPR.GAZZANI ISACCO</text:p>
          </table:table-cell>
          <table:table-cell office:value-type="string">
            <text:p>INCENTIVO PIANO ASSUNZIONI 4112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2839">
            <text:p>2839</text:p>
          </table:table-cell>
          <table:table-cell table:style-name="ce13" office:value-type="float" office:value="41408">
            <text:p>14/5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GIVIESSE S.R.L.</text:p>
          </table:table-cell>
          <table:table-cell office:value-type="string">
            <text:p>CONTR.ASSUNZIONE PERSONALE IN MOBILITA'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2840">
            <text:p>2840</text:p>
          </table:table-cell>
          <table:table-cell table:style-name="ce13" office:value-type="float" office:value="41408">
            <text:p>14/5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PROGETTO:ESSERCI NON SIGNIFICA SUBIRE</text:p>
          </table:table-cell>
          <table:table-cell office:value-type="string">
            <text:p>A/DT/2011/109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863">
            <text:p>2863</text:p>
          </table:table-cell>
          <table:table-cell table:style-name="ce13" office:value-type="float" office:value="41410">
            <text:p>16/5/13</text:p>
          </table:table-cell>
          <table:table-cell table:style-name="ce19" office:value-type="float" office:value="900">
            <text:p>900,00</text:p>
          </table:table-cell>
          <table:table-cell office:value-type="string">
            <text:p>COMUNE DI CAVRIANA</text:p>
          </table:table-cell>
          <table:table-cell office:value-type="string">
            <text:p>TRASPORTO DISABILE SCUOLA SUPER.A.S.2011/2012</text:p>
          </table:table-cell>
          <table:table-cell office:value-type="string">
            <text:p>A/DT/2012/126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2880">
            <text:p>2880</text:p>
          </table:table-cell>
          <table:table-cell table:style-name="ce13" office:value-type="float" office:value="41411">
            <text:p>17/5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QUISPORT COOP.A R.L.</text:p>
          </table:table-cell>
          <table:table-cell office:value-type="string">
            <text:p>MINCIOMARCIA E MARATONINA 2012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2">
            <text:p>3202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1800">
            <text:p>1.800,00</text:p>
          </table:table-cell>
          <table:table-cell office:value-type="string">
            <text:p>COMUNE DI ASOLA</text:p>
          </table:table-cell>
          <table:table-cell office:value-type="string">
            <text:p>PROG.OPPORTUNITA' GIOVANE AZ.12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3">
            <text:p>3203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11340">
            <text:p>11.340,00</text:p>
          </table:table-cell>
          <table:table-cell office:value-type="string">
            <text:p>COMUNE DI SUZZARA SERVIZIO TESORERIA</text:p>
          </table:table-cell>
          <table:table-cell office:value-type="string">
            <text:p>PROG.OPPORTUNITA' GIOVANE AZ.7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4">
            <text:p>3204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4050">
            <text:p>4.050,00</text:p>
          </table:table-cell>
          <table:table-cell office:value-type="string">
            <text:p>COMUNE DI SUZZARA SERVIZIO TESORERIA</text:p>
          </table:table-cell>
          <table:table-cell office:value-type="string">
            <text:p>PROG.CAMPUS FORMATIVO ESTIVO AZ.8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5">
            <text:p>3205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3600">
            <text:p>3.600,00</text:p>
          </table:table-cell>
          <table:table-cell office:value-type="string">
            <text:p>COMUNE DI SUZZARA SERVIZIO TESORERIA</text:p>
          </table:table-cell>
          <table:table-cell office:value-type="string">
            <text:p>PROG.OPPORTUNITA' GIOVANE AZ.12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6">
            <text:p>3206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25200">
            <text:p>25.200,00</text:p>
          </table:table-cell>
          <table:table-cell office:value-type="string">
            <text:p>COMUNE DI SUZZARA SERVIZIO TESORERIA</text:p>
          </table:table-cell>
          <table:table-cell office:value-type="string">
            <text:p>PROG.SPERIMENTALI DI DISTRETTO AZ.13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7">
            <text:p>3207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1800">
            <text:p>1.800,00</text:p>
          </table:table-cell>
          <table:table-cell office:value-type="string">
            <text:p>COMUNE DI ASOLA</text:p>
          </table:table-cell>
          <table:table-cell office:value-type="string">
            <text:p>PROG.OPPORTUNITA' GIOVANE AZ.12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8">
            <text:p>3208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25200">
            <text:p>25.200,00</text:p>
          </table:table-cell>
          <table:table-cell office:value-type="string">
            <text:p>COMUNE DI ASOLA</text:p>
          </table:table-cell>
          <table:table-cell office:value-type="string">
            <text:p>PROG.OPPORTUNITA' GIOVANE AZ.13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09">
            <text:p>3209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4050">
            <text:p>4.050,00</text:p>
          </table:table-cell>
          <table:table-cell office:value-type="string">
            <text:p>IAL LOMBARDIA SRL</text:p>
          </table:table-cell>
          <table:table-cell office:value-type="string">
            <text:p>OPPORTUNITA'GIOVANE-SALDO 60% AZIONE 8 TIROCINI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10">
            <text:p>3210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2430">
            <text:p>2.430,00</text:p>
          </table:table-cell>
          <table:table-cell office:value-type="string">
            <text:p>FONDAZIONE ENAIP LOMBARDIA</text:p>
          </table:table-cell>
          <table:table-cell office:value-type="string">
            <text:p>OPPORTUNITA'GIOVANE-INSERIMENTO UTENTI IN IMPRES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11">
            <text:p>3211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7200">
            <text:p>7.200,00</text:p>
          </table:table-cell>
          <table:table-cell office:value-type="string">
            <text:p>PROMOIMPRESA-AZIENDA SPECIALE CAME- RA DI COMMERCIO DI MANTOVA</text:p>
          </table:table-cell>
          <table:table-cell office:value-type="string">
            <text:p>PROG.OPPORTUNITA' GIOVANE AZ.4,6,13BIS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12">
            <text:p>3212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10124.33">
            <text:p>10.124,33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ROG.OPPORTUNITA' GIOVANE AZ.9 <text:s/>SALDO 60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13">
            <text:p>3213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337.5">
            <text:p>337,5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ROG.OPPORTUNITA' GIOVANE AZ.8 <text:s/>SALDO 5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14">
            <text:p>3214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2970">
            <text:p>2.97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ROG.OPPORTUNITA' GIOVANE AZ.8 <text:s/>ACCONTO 55 %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71 - POLITICHE SOC OSSERVATORI</text:p>
          </table:table-cell>
          <table:table-cell table:style-name="ce7" office:value-type="float" office:value="3220">
            <text:p>3220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850">
            <text:p>850,00</text:p>
          </table:table-cell>
          <table:table-cell office:value-type="string">
            <text:p>ISTITUTO STATALE D'ARTE"G.ROMANO"</text:p>
          </table:table-cell>
          <table:table-cell office:value-type="string">
            <text:p>ATTIVITA'TEATRALE STUDENTI H SEZ.ASS.DI GUIDIZZOLO</text:p>
          </table:table-cell>
          <table:table-cell office:value-type="string">
            <text:p>A/DT/2011/1271</text:p>
          </table:table-cell>
          <table:table-cell table:number-columns-repeated="1017"/>
        </table:table-row>
        <table:table-row table:style-name="ro8">
          <table:table-cell office:value-type="string">
            <text:p>71 - POLITICHE SOC OSSERVATORI</text:p>
          </table:table-cell>
          <table:table-cell table:style-name="ce7" office:value-type="float" office:value="3221">
            <text:p>3221</text:p>
          </table:table-cell>
          <table:table-cell table:style-name="ce13" office:value-type="float" office:value="41415">
            <text:p>21/5/13</text:p>
          </table:table-cell>
          <table:table-cell table:style-name="ce19" office:value-type="float" office:value="850">
            <text:p>850,00</text:p>
          </table:table-cell>
          <table:table-cell office:value-type="string">
            <text:p>ISTITUTO STATALE D'ARTE"G.ROMANO"</text:p>
          </table:table-cell>
          <table:table-cell office:value-type="string">
            <text:p>ATTIVITA'TEATRALE STUDENTI H SEZ.ASS.DI MANTOVA</text:p>
          </table:table-cell>
          <table:table-cell office:value-type="string">
            <text:p>A/DT/2011/127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29">
            <text:p>3229</text:p>
          </table:table-cell>
          <table:table-cell table:style-name="ce13" office:value-type="float" office:value="41416">
            <text:p>22/5/13</text:p>
          </table:table-cell>
          <table:table-cell table:style-name="ce19" office:value-type="float" office:value="2217.65">
            <text:p>2.217,65</text:p>
          </table:table-cell>
          <table:table-cell office:value-type="string">
            <text:p>FONDAZIONE MANTOVA CAPITALE EUROPEA DELLO SPETTACOLO</text:p>
          </table:table-cell>
          <table:table-cell office:value-type="string">
            <text:p>CIRCUITI TEATRALI LOMBARDI ANNO 2011</text:p>
          </table:table-cell>
          <table:table-cell office:value-type="string">
            <text:p>A/DT/2012/620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9" office:value-type="float" office:value="3245">
            <text:p>3245</text:p>
          </table:table-cell>
          <table:table-cell table:style-name="ce15" office:value-type="float" office:value="41416">
            <text:p>22/5/13</text:p>
          </table:table-cell>
          <table:table-cell table:style-name="ce21" office:value-type="float" office:value="2000">
            <text:p>2.000,00</text:p>
          </table:table-cell>
          <table:table-cell office:value-type="string">
            <text:p>COMUNE DI SAN BENEDETTO PO</text:p>
          </table:table-cell>
          <table:table-cell office:value-type="string">
            <text:p>SISTEMA MUSEALE ANNO 2005</text:p>
          </table:table-cell>
          <table:table-cell table:style-name="ce30" office:value-type="string">
            <text:p>A/DT/2005/3210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9" office:value-type="float" office:value="3249">
            <text:p>3249</text:p>
          </table:table-cell>
          <table:table-cell table:style-name="ce15" office:value-type="float" office:value="41416">
            <text:p>22/5/13</text:p>
          </table:table-cell>
          <table:table-cell table:style-name="ce21" office:value-type="float" office:value="2000">
            <text:p>2.000,00</text:p>
          </table:table-cell>
          <table:table-cell office:value-type="string">
            <text:p>COMUNE DI CANNETO SULL'OGLIO</text:p>
          </table:table-cell>
          <table:table-cell office:value-type="string">
            <text:p>MUSEO ANNO 2005</text:p>
          </table:table-cell>
          <table:table-cell table:style-name="ce30" office:value-type="string">
            <text:p>A/DT/2005/321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61">
            <text:p>3261</text:p>
          </table:table-cell>
          <table:table-cell table:style-name="ce13" office:value-type="float" office:value="41417">
            <text:p>23/5/13</text:p>
          </table:table-cell>
          <table:table-cell table:style-name="ce19" office:value-type="float" office:value="8000">
            <text:p>8.000,00</text:p>
          </table:table-cell>
          <table:table-cell office:value-type="string">
            <text:p>C.S.V.M.CENTRO SERVIZI VOLONTARIATO MANTOVA</text:p>
          </table:table-cell>
          <table:table-cell office:value-type="string">
            <text:p>CONTR.X ACCORDO COLLABORAZIONE</text:p>
          </table:table-cell>
          <table:table-cell office:value-type="string">
            <text:p>A/DT/2012/107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62">
            <text:p>3262</text:p>
          </table:table-cell>
          <table:table-cell table:style-name="ce13" office:value-type="float" office:value="41417">
            <text:p>23/5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C.S.V.M.CENTRO SERVIZI VOLONTARIATO MANTOVA</text:p>
          </table:table-cell>
          <table:table-cell office:value-type="string">
            <text:p>COLLABORAZ.PER VOLONTARIATO</text:p>
          </table:table-cell>
          <table:table-cell office:value-type="string">
            <text:p>A/DT/2012/107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81">
            <text:p>3281</text:p>
          </table:table-cell>
          <table:table-cell table:style-name="ce13" office:value-type="float" office:value="41417">
            <text:p>23/5/13</text:p>
          </table:table-cell>
          <table:table-cell table:style-name="ce19" office:value-type="float" office:value="9682">
            <text:p>9.682,00</text:p>
          </table:table-cell>
          <table:table-cell office:value-type="string">
            <text:p>IAL LOMBARDIA SRL</text:p>
          </table:table-cell>
          <table:table-cell office:value-type="string">
            <text:p>OPPORTUNITA'GIOVANE-SALDO 60% AZIONE 7 BORSE LAVOR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282">
            <text:p>3282</text:p>
          </table:table-cell>
          <table:table-cell table:style-name="ce13" office:value-type="float" office:value="41417">
            <text:p>23/5/13</text:p>
          </table:table-cell>
          <table:table-cell table:style-name="ce19" office:value-type="float" office:value="3600">
            <text:p>3.600,00</text:p>
          </table:table-cell>
          <table:table-cell office:value-type="string">
            <text:p>IAL LOMBARDIA SRL</text:p>
          </table:table-cell>
          <table:table-cell office:value-type="string">
            <text:p>OPPORTUNITA'GIOVANE-SALDO 60% AZIONE 12-ALFABETIZZ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08">
            <text:p>3308</text:p>
          </table:table-cell>
          <table:table-cell table:style-name="ce13" office:value-type="float" office:value="41421">
            <text:p>27/5/13</text:p>
          </table:table-cell>
          <table:table-cell table:style-name="ce19" office:value-type="float" office:value="26443.47">
            <text:p>26.443,47</text:p>
          </table:table-cell>
          <table:table-cell office:value-type="string">
            <text:p>COMUNE DI MANTOVA SERVIZIO TESORERIA</text:p>
          </table:table-cell>
          <table:table-cell office:value-type="string">
            <text:p>PIANO ATTUATIVO PROV.LE BIBLIOTECHE ANNO 2012</text:p>
          </table:table-cell>
          <table:table-cell office:value-type="string">
            <text:p>A/DT/2012/151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09">
            <text:p>3309</text:p>
          </table:table-cell>
          <table:table-cell table:style-name="ce13" office:value-type="float" office:value="41421">
            <text:p>27/5/13</text:p>
          </table:table-cell>
          <table:table-cell table:style-name="ce19" office:value-type="float" office:value="32158.19">
            <text:p>32.158,19</text:p>
          </table:table-cell>
          <table:table-cell office:value-type="string">
            <text:p>COMUNE DI CASTIGLIONE STIVIERE</text:p>
          </table:table-cell>
          <table:table-cell office:value-type="string">
            <text:p>PIANO ATTUATIVO PROV.LE BIBLIOTECHE ANNO 2012</text:p>
          </table:table-cell>
          <table:table-cell office:value-type="string">
            <text:p>A/DT/2012/151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10">
            <text:p>3310</text:p>
          </table:table-cell>
          <table:table-cell table:style-name="ce13" office:value-type="float" office:value="41421">
            <text:p>27/5/13</text:p>
          </table:table-cell>
          <table:table-cell table:style-name="ce19" office:value-type="float" office:value="500">
            <text:p>500,00</text:p>
          </table:table-cell>
          <table:table-cell office:value-type="string">
            <text:p>ASSOCIAZIONE PROV. EQUITAZIONE DA CAMPAGNA A.P.E.C.</text:p>
          </table:table-cell>
          <table:table-cell office:value-type="string">
            <text:p>ORGANIZZAZ.MANIFESTAZIONE 14.10.2012</text:p>
          </table:table-cell>
          <table:table-cell office:value-type="string">
            <text:p>A/DT/2011/138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13">
            <text:p>3313</text:p>
          </table:table-cell>
          <table:table-cell table:style-name="ce13" office:value-type="float" office:value="41421">
            <text:p>27/5/13</text:p>
          </table:table-cell>
          <table:table-cell table:style-name="ce19" office:value-type="float" office:value="400">
            <text:p>400,00</text:p>
          </table:table-cell>
          <table:table-cell office:value-type="string">
            <text:p>NORDIC WALKING MANTOVA</text:p>
          </table:table-cell>
          <table:table-cell office:value-type="string">
            <text:p>PROGETTO "LA MAGIA DEL CAMMINARE"</text:p>
          </table:table-cell>
          <table:table-cell office:value-type="string">
            <text:p>A/DT/2011/1384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326">
            <text:p>3326</text:p>
          </table:table-cell>
          <table:table-cell table:style-name="ce13" office:value-type="float" office:value="41421">
            <text:p>27/5/13</text:p>
          </table:table-cell>
          <table:table-cell table:style-name="ce19" office:value-type="float" office:value="630">
            <text:p>630,00</text:p>
          </table:table-cell>
          <table:table-cell office:value-type="string">
            <text:p>COMUNE DI CASTEL D'ARIO</text:p>
          </table:table-cell>
          <table:table-cell office:value-type="string">
            <text:p>CONTR.SIST.MUSEALE X PROG.GEST.ASSOCIATA FIGURE PR</text:p>
          </table:table-cell>
          <table:table-cell office:value-type="string">
            <text:p>A/DT/2012/127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343">
            <text:p>3343</text:p>
          </table:table-cell>
          <table:table-cell table:style-name="ce13" office:value-type="float" office:value="41424">
            <text:p>30/5/13</text:p>
          </table:table-cell>
          <table:table-cell table:style-name="ce19" office:value-type="float" office:value="10729.8">
            <text:p>10.729,80</text:p>
          </table:table-cell>
          <table:table-cell office:value-type="string">
            <text:p>CESVIP LOMBARDIA-SOCIETA' COOPERATI VA SOCIALE</text:p>
          </table:table-cell>
          <table:table-cell office:value-type="string">
            <text:p>ANN.TA'2010 DOTI MN2001227-MN2001343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48">
            <text:p>3348</text:p>
          </table:table-cell>
          <table:table-cell table:style-name="ce13" office:value-type="float" office:value="41424">
            <text:p>30/5/13</text:p>
          </table:table-cell>
          <table:table-cell table:style-name="ce19" office:value-type="float" office:value="900">
            <text:p>900,00</text:p>
          </table:table-cell>
          <table:table-cell office:value-type="string">
            <text:p>FONDAZIONE SCUOLA ARTI E MESTIERI F.BERTAZZONI</text:p>
          </table:table-cell>
          <table:table-cell office:value-type="string">
            <text:p>1 RIPARTO PROG.SOS:SOCIAL ORCHESTRA OF SUZZARA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49">
            <text:p>3349</text:p>
          </table:table-cell>
          <table:table-cell table:style-name="ce13" office:value-type="float" office:value="41424">
            <text:p>30/5/13</text:p>
          </table:table-cell>
          <table:table-cell table:style-name="ce19" office:value-type="float" office:value="500">
            <text:p>500,00</text:p>
          </table:table-cell>
          <table:table-cell office:value-type="string">
            <text:p>A.V.U.L.S.S. ASS.VOLONT. UNITA'LOC. SOCIO SANITARI</text:p>
          </table:table-cell>
          <table:table-cell office:value-type="string">
            <text:p>SERVIZIO DOPOSCUOLA A.S.2011/12PROG.LA CASA SULL'A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50">
            <text:p>3350</text:p>
          </table:table-cell>
          <table:table-cell table:style-name="ce13" office:value-type="float" office:value="41424">
            <text:p>30/5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FONDAZIONE SCUOLA ARTI E MESTIERI F.BERTAZZONI</text:p>
          </table:table-cell>
          <table:table-cell office:value-type="string">
            <text:p>REALIZZ.PROGETTO IO SCELGO</text:p>
          </table:table-cell>
          <table:table-cell office:value-type="string">
            <text:p>A/DT/2011/1449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351">
            <text:p>3351</text:p>
          </table:table-cell>
          <table:table-cell table:style-name="ce13" office:value-type="float" office:value="41424">
            <text:p>30/5/13</text:p>
          </table:table-cell>
          <table:table-cell table:style-name="ce19" office:value-type="float" office:value="1740">
            <text:p>1.740,00</text:p>
          </table:table-cell>
          <table:table-cell office:value-type="string">
            <text:p>A.C.I. AUTOMOBILE CLUB D'ITALIA</text:p>
          </table:table-cell>
          <table:table-cell office:value-type="string">
            <text:p>PROGETTO MUSEO TAZIO NUVOLARI E CORPO NAZION.VV.FF</text:p>
          </table:table-cell>
          <table:table-cell office:value-type="string">
            <text:p>A/DT/2011/15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464">
            <text:p>3464</text:p>
          </table:table-cell>
          <table:table-cell table:style-name="ce13" office:value-type="float" office:value="41431">
            <text:p>6/6/13</text:p>
          </table:table-cell>
          <table:table-cell table:style-name="ce19" office:value-type="float" office:value="3872">
            <text:p>3.872,00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STAGIONE DI PROSA 2012/13 SPETTACOLO 15.11.2012</text:p>
          </table:table-cell>
          <table:table-cell office:value-type="string">
            <text:p>A/DT/2013/31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465">
            <text:p>3465</text:p>
          </table:table-cell>
          <table:table-cell table:style-name="ce13" office:value-type="float" office:value="41431">
            <text:p>6/6/13</text:p>
          </table:table-cell>
          <table:table-cell table:style-name="ce19" office:value-type="float" office:value="2062">
            <text:p>2.062,00</text:p>
          </table:table-cell>
          <table:table-cell office:value-type="string">
            <text:p>FONDAZIONE MANTOVA CAPITALE EUROPEA DELLO SPETTACOLO</text:p>
          </table:table-cell>
          <table:table-cell office:value-type="string">
            <text:p>SPETTACOLI CIRCUITI TEATRALI LOMBARDI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466">
            <text:p>3466</text:p>
          </table:table-cell>
          <table:table-cell table:style-name="ce13" office:value-type="float" office:value="41431">
            <text:p>6/6/13</text:p>
          </table:table-cell>
          <table:table-cell table:style-name="ce19" office:value-type="float" office:value="1707">
            <text:p>1.707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CIRCUITI LOMBARDI 2012 TEATRO DI PEGOGNAGA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467">
            <text:p>3467</text:p>
          </table:table-cell>
          <table:table-cell table:style-name="ce13" office:value-type="float" office:value="41431">
            <text:p>6/6/13</text:p>
          </table:table-cell>
          <table:table-cell table:style-name="ce19" office:value-type="float" office:value="1731">
            <text:p>1.731,00</text:p>
          </table:table-cell>
          <table:table-cell office:value-type="string">
            <text:p>COMUNE DI MEDOLE</text:p>
          </table:table-cell>
          <table:table-cell office:value-type="string">
            <text:p>REALIZZ.SPETTACOLI TEATRALI ANNO 2012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468">
            <text:p>3468</text:p>
          </table:table-cell>
          <table:table-cell table:style-name="ce13" office:value-type="float" office:value="41431">
            <text:p>6/6/13</text:p>
          </table:table-cell>
          <table:table-cell table:style-name="ce19" office:value-type="float" office:value="1725">
            <text:p>1.725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CIRCUITI LOMBARDI 2012 TEATRO COMUNE MARMIROLO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469">
            <text:p>3469</text:p>
          </table:table-cell>
          <table:table-cell table:style-name="ce13" office:value-type="float" office:value="41431">
            <text:p>6/6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COMUNE DI MANTOVA SERVIZIO TESORERIA</text:p>
          </table:table-cell>
          <table:table-cell office:value-type="string">
            <text:p>STAMPE VOLUME"I MANOSCRITTI DELLA SERIE GENERALE I</text:p>
          </table:table-cell>
          <table:table-cell office:value-type="string">
            <text:p>A/DT/2010/2229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535">
            <text:p>3535</text:p>
          </table:table-cell>
          <table:table-cell table:style-name="ce13" office:value-type="float" office:value="41438">
            <text:p>13/6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M.Z. SRL</text:p>
          </table:table-cell>
          <table:table-cell office:value-type="string">
            <text:p>INCENTIVO X ASSUNZIONI LAVORATRICI ISCRITTE LISTE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536">
            <text:p>3536</text:p>
          </table:table-cell>
          <table:table-cell table:style-name="ce13" office:value-type="float" office:value="41438">
            <text:p>13/6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MONDO ESA SRL</text:p>
          </table:table-cell>
          <table:table-cell office:value-type="string">
            <text:p>INCENTIVI X ASSUNZIONE PONTORIERE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537">
            <text:p>3537</text:p>
          </table:table-cell>
          <table:table-cell table:style-name="ce13" office:value-type="float" office:value="41438">
            <text:p>13/6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CREAZIONI LUNA DI VALLEFUOCO ANTONIO &amp; C. SNC</text:p>
          </table:table-cell>
          <table:table-cell office:value-type="string">
            <text:p>ANALIZZARE PRINCIPALI FASI DELLE LAVORAZIONI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538">
            <text:p>3538</text:p>
          </table:table-cell>
          <table:table-cell table:style-name="ce13" office:value-type="float" office:value="41438">
            <text:p>13/6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AXEL SRL</text:p>
          </table:table-cell>
          <table:table-cell office:value-type="string">
            <text:p>SOSTEGNO COSTI SOSTENUTI PER ASSUNZIONE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570">
            <text:p>3570</text:p>
          </table:table-cell>
          <table:table-cell table:style-name="ce13" office:value-type="float" office:value="41439">
            <text:p>14/6/13</text:p>
          </table:table-cell>
          <table:table-cell table:style-name="ce19" office:value-type="float" office:value="4382">
            <text:p>4.382,00</text:p>
          </table:table-cell>
          <table:table-cell office:value-type="string">
            <text:p>COMUNE DI GUIDIZZOLO</text:p>
          </table:table-cell>
          <table:table-cell office:value-type="string">
            <text:p>STAGIONE DI PROSA 2012 TEATRO COMUNALE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3571">
            <text:p>3571</text:p>
          </table:table-cell>
          <table:table-cell table:style-name="ce13" office:value-type="float" office:value="41439">
            <text:p>14/6/13</text:p>
          </table:table-cell>
          <table:table-cell table:style-name="ce19" office:value-type="float" office:value="993">
            <text:p>993,00</text:p>
          </table:table-cell>
          <table:table-cell office:value-type="string">
            <text:p>COMUNE DI CANNETO SULL'OGLIO</text:p>
          </table:table-cell>
          <table:table-cell office:value-type="string">
            <text:p>CIRCUITI TEATRALI LOMBARDI ANNO 2012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66">
            <text:p>3966</text:p>
          </table:table-cell>
          <table:table-cell table:style-name="ce13" office:value-type="float" office:value="41449">
            <text:p>24/6/13</text:p>
          </table:table-cell>
          <table:table-cell table:style-name="ce19" office:value-type="float" office:value="1740">
            <text:p>1.740,00</text:p>
          </table:table-cell>
          <table:table-cell office:value-type="string">
            <text:p>ASS. STORICA NAZIONALE DEI VIGILI DEL FUOCO LEG. R. COLANGELO NICOLA</text:p>
          </table:table-cell>
          <table:table-cell office:value-type="string">
            <text:p>GESTIONE ASSOCIATA CONVENZIONE MUSEI</text:p>
          </table:table-cell>
          <table:table-cell office:value-type="string">
            <text:p>A/DT/2011/157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70">
            <text:p>3970</text:p>
          </table:table-cell>
          <table:table-cell table:style-name="ce13" office:value-type="float" office:value="41449">
            <text:p>24/6/13</text:p>
          </table:table-cell>
          <table:table-cell table:style-name="ce19" office:value-type="float" office:value="2355.31">
            <text:p>2.355,31</text:p>
          </table:table-cell>
          <table:table-cell office:value-type="string">
            <text:p>COOP CONSUMATORI NORDEST SOC.COOP.</text:p>
          </table:table-cell>
          <table:table-cell office:value-type="string">
            <text:p>RIMBORSO ONERI PREV E ASSISTENZ ART.13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70">
            <text:p>3970</text:p>
          </table:table-cell>
          <table:table-cell table:style-name="ce13" office:value-type="float" office:value="41449">
            <text:p>24/6/13</text:p>
          </table:table-cell>
          <table:table-cell table:style-name="ce19" office:value-type="float" office:value="2718.3">
            <text:p>2.718,30</text:p>
          </table:table-cell>
          <table:table-cell office:value-type="string">
            <text:p>COOP CONSUMATORI NORDEST SOC.COOP.</text:p>
          </table:table-cell>
          <table:table-cell office:value-type="string">
            <text:p>RIMBORSO ONERI PREV E ASSISTENZ ART.13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70">
            <text:p>3970</text:p>
          </table:table-cell>
          <table:table-cell table:style-name="ce13" office:value-type="float" office:value="41449">
            <text:p>24/6/13</text:p>
          </table:table-cell>
          <table:table-cell table:style-name="ce19" office:value-type="float" office:value="3593.39">
            <text:p>3.593,39</text:p>
          </table:table-cell>
          <table:table-cell office:value-type="string">
            <text:p>COOP CONSUMATORI NORDEST SOC.COOP.</text:p>
          </table:table-cell>
          <table:table-cell office:value-type="string">
            <text:p>RIMBORSO ONERI PREV E ASSISTENZ ART.13 ANNO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1">
            <text:p>3971</text:p>
          </table:table-cell>
          <table:table-cell table:style-name="ce13" office:value-type="float" office:value="41449">
            <text:p>24/6/13</text:p>
          </table:table-cell>
          <table:table-cell table:style-name="ce19" office:value-type="float" office:value="13500">
            <text:p>13.500,00</text:p>
          </table:table-cell>
          <table:table-cell office:value-type="string">
            <text:p>VEDOGIOVANE SOC.COOPERATIVA SOCIALE ANIMAZIONE SOCIALE E CULTURALE</text:p>
          </table:table-cell>
          <table:table-cell office:value-type="string">
            <text:p>AZ.3 SALDO 60% ASSE 1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2">
            <text:p>3972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25200">
            <text:p>25.200,00</text:p>
          </table:table-cell>
          <table:table-cell office:value-type="string">
            <text:p>COMUNE DI CASTIGLIONE STIVIERE</text:p>
          </table:table-cell>
          <table:table-cell office:value-type="string">
            <text:p>AZ.13 SALDO 60%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3">
            <text:p>3973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4800">
            <text:p>4.800,00</text:p>
          </table:table-cell>
          <table:table-cell office:value-type="string">
            <text:p>CONSORZIO PROGETTO SOLIDARIETA'</text:p>
          </table:table-cell>
          <table:table-cell office:value-type="string">
            <text:p>AZ.13 SALDO 60%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4">
            <text:p>3974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3600">
            <text:p>3.600,00</text:p>
          </table:table-cell>
          <table:table-cell office:value-type="string">
            <text:p>CONSORZIO PROGETTO SOLIDARIETA'</text:p>
          </table:table-cell>
          <table:table-cell office:value-type="string">
            <text:p>AZ.12 SALDO 60%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5">
            <text:p>397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25200">
            <text:p>25.200,00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AZ.13 SALDO 60%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6">
            <text:p>3976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17550">
            <text:p>17.550,00</text:p>
          </table:table-cell>
          <table:table-cell office:value-type="string">
            <text:p>ALCE NERO SOC.COOP.SOCIALE ONLUS</text:p>
          </table:table-cell>
          <table:table-cell office:value-type="string">
            <text:p>AZ.11 SALDO 60%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7">
            <text:p>3977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9000">
            <text:p>9.000,00</text:p>
          </table:table-cell>
          <table:table-cell office:value-type="string">
            <text:p>VEDOGIOVANE SOC.COOPERATIVA SOCIALE ANIMAZIONE SOCIALE E CULTURALE</text:p>
          </table:table-cell>
          <table:table-cell office:value-type="string">
            <text:p>AZ.1 SALDO 60% ASSE 1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8">
            <text:p>3978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22500">
            <text:p>22.500,00</text:p>
          </table:table-cell>
          <table:table-cell office:value-type="string">
            <text:p>VEDOGIOVANE SOC.COOPERATIVA SOCIALE ANIMAZIONE SOCIALE E CULTURALE</text:p>
          </table:table-cell>
          <table:table-cell office:value-type="string">
            <text:p>AZ.2 SALDO 60% ASSE 1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3979">
            <text:p>3979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11040">
            <text:p>11.040,00</text:p>
          </table:table-cell>
          <table:table-cell office:value-type="string">
            <text:p>ALCE NERO SOC.COOP.SOCIALE ONLUS</text:p>
          </table:table-cell>
          <table:table-cell office:value-type="string">
            <text:p>AZ.13 SALDO 60% PROGETTO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1">
            <text:p>3981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96">
            <text:p>96,00</text:p>
          </table:table-cell>
          <table:table-cell office:value-type="string">
            <text:p>IAL LOMBARDIA SRL</text:p>
          </table:table-cell>
          <table:table-cell office:value-type="string">
            <text:p>SOSTEGNO ALL'OCCUPAZIONE MN2001690 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1">
            <text:p>3981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3477.6">
            <text:p>3.477,60</text:p>
          </table:table-cell>
          <table:table-cell office:value-type="string">
            <text:p>IAL LOMBARDIA SRL</text:p>
          </table:table-cell>
          <table:table-cell office:value-type="string">
            <text:p>SOSTEGNO ALL'OCCUPAZIONE MN2001692 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1">
            <text:p>3981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96">
            <text:p>96,00</text:p>
          </table:table-cell>
          <table:table-cell office:value-type="string">
            <text:p>IAL LOMBARDIA SRL</text:p>
          </table:table-cell>
          <table:table-cell office:value-type="string">
            <text:p>SOSTEGNO ALL'OCCUPAZIONE MN2001694 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2">
            <text:p>3982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3104">
            <text:p>3.104,00</text:p>
          </table:table-cell>
          <table:table-cell office:value-type="string">
            <text:p>IAL LOMBARDIA SRL</text:p>
          </table:table-cell>
          <table:table-cell office:value-type="string">
            <text:p>SOSTEGNO ALL'OCCUPAZIONE MN2001723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2">
            <text:p>3982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2592">
            <text:p>2.592,00</text:p>
          </table:table-cell>
          <table:table-cell office:value-type="string">
            <text:p>IAL LOMBARDIA SRL</text:p>
          </table:table-cell>
          <table:table-cell office:value-type="string">
            <text:p>SOSTEGNO ALL'OCCUPAZIONE MN2001728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2">
            <text:p>3982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2592">
            <text:p>2.592,00</text:p>
          </table:table-cell>
          <table:table-cell office:value-type="string">
            <text:p>IAL LOMBARDIA SRL</text:p>
          </table:table-cell>
          <table:table-cell office:value-type="string">
            <text:p>SOSTEGNO ALL'OCCUPAZIONE MN2001724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3">
            <text:p>3983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9798">
            <text:p>9.798,00</text:p>
          </table:table-cell>
          <table:table-cell office:value-type="string">
            <text:p>CAPILUPPI ENZO S.R.L.</text:p>
          </table:table-cell>
          <table:table-cell office:value-type="string">
            <text:p>UTILIZZO RISORSE FONDO NAZ ART13 L68/99 - 2006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4">
            <text:p>3984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76.8">
            <text:p>76,8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3/623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5">
            <text:p>398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3088">
            <text:p>3.088,0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5">
            <text:p>398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3004">
            <text:p>3.004,0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5">
            <text:p>398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96">
            <text:p>96,0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5">
            <text:p>398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307.2">
            <text:p>307,2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5">
            <text:p>398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2985.4">
            <text:p>2.985,4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3985">
            <text:p>3985</text:p>
          </table:table-cell>
          <table:table-cell table:style-name="ce13" office:value-type="float" office:value="41450">
            <text:p>25/6/13</text:p>
          </table:table-cell>
          <table:table-cell table:style-name="ce19" office:value-type="float" office:value="1024">
            <text:p>1.024,00</text:p>
          </table:table-cell>
          <table:table-cell office:value-type="string">
            <text:p>OBIETTIVO LAVORO S.P.A. AGENZIA PER IL LAVORO</text:p>
          </table:table-cell>
          <table:table-cell office:value-type="string">
            <text:p>PROGETTO DOTE PIANO PROV.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023">
            <text:p>4023</text:p>
          </table:table-cell>
          <table:table-cell table:style-name="ce13" office:value-type="float" office:value="41451">
            <text:p>26/6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ARCI DALLO'</text:p>
          </table:table-cell>
          <table:table-cell office:value-type="string">
            <text:p>SALDO PROG.DALLO STARE INSIEME ALLA COMUNITA'2012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4157">
            <text:p>4157</text:p>
          </table:table-cell>
          <table:table-cell table:style-name="ce13" office:value-type="float" office:value="41456">
            <text:p>1/7/13</text:p>
          </table:table-cell>
          <table:table-cell table:style-name="ce19" office:value-type="float" office:value="238.86">
            <text:p>238,86</text:p>
          </table:table-cell>
          <table:table-cell office:value-type="string">
            <text:p>COMUNE DI CANNETO SULL'OGLIO</text:p>
          </table:table-cell>
          <table:table-cell office:value-type="string">
            <text:p>CONTR.LOMBARDIA TEATRO RAGAZZI ANNO 2011</text:p>
          </table:table-cell>
          <table:table-cell office:value-type="string">
            <text:p>A/DT/2012/77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4174">
            <text:p>4174</text:p>
          </table:table-cell>
          <table:table-cell table:style-name="ce13" office:value-type="float" office:value="41456">
            <text:p>1/7/13</text:p>
          </table:table-cell>
          <table:table-cell table:style-name="ce19" office:value-type="float" office:value="5305">
            <text:p>5.305,00</text:p>
          </table:table-cell>
          <table:table-cell office:value-type="string">
            <text:p>COMUNE DI OSTIGLIA</text:p>
          </table:table-cell>
          <table:table-cell office:value-type="string">
            <text:p>STAGIONE TEATRALE 2012-2013 ORGANIZZ.E GESTIONE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179">
            <text:p>4179</text:p>
          </table:table-cell>
          <table:table-cell table:style-name="ce13" office:value-type="float" office:value="41456">
            <text:p>1/7/13</text:p>
          </table:table-cell>
          <table:table-cell table:style-name="ce19" office:value-type="float" office:value="1100">
            <text:p>1.100,00</text:p>
          </table:table-cell>
          <table:table-cell office:value-type="string">
            <text:p>ISTITUTO COMPRENSIVO DOSOLO POMPONE SCO VIADANA</text:p>
          </table:table-cell>
          <table:table-cell office:value-type="string">
            <text:p>CONTR.PROGETTO DONNE RESISTENTI</text:p>
          </table:table-cell>
          <table:table-cell office:value-type="string">
            <text:p>A/DT/2011/797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4205">
            <text:p>4205</text:p>
          </table:table-cell>
          <table:table-cell table:style-name="ce13" office:value-type="float" office:value="41457">
            <text:p>2/7/13</text:p>
          </table:table-cell>
          <table:table-cell table:style-name="ce19" office:value-type="float" office:value="16013">
            <text:p>16.013,00</text:p>
          </table:table-cell>
          <table:table-cell office:value-type="string">
            <text:p>COMUNE DI ASOLA</text:p>
          </table:table-cell>
          <table:table-cell office:value-type="string">
            <text:p>ACCONTO PARI AL 70% RETE SPORTELLI BADANTI</text:p>
          </table:table-cell>
          <table:table-cell office:value-type="string">
            <text:p>A/DT/2012/103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206">
            <text:p>4206</text:p>
          </table:table-cell>
          <table:table-cell table:style-name="ce13" office:value-type="float" office:value="41458">
            <text:p>3/7/13</text:p>
          </table:table-cell>
          <table:table-cell table:style-name="ce19" office:value-type="float" office:value="3600">
            <text:p>3.600,00</text:p>
          </table:table-cell>
          <table:table-cell office:value-type="string">
            <text:p>COMUNE DI OSTIGLIA</text:p>
          </table:table-cell>
          <table:table-cell office:value-type="string">
            <text:p>AZIONE 12 60%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207">
            <text:p>4207</text:p>
          </table:table-cell>
          <table:table-cell table:style-name="ce13" office:value-type="float" office:value="41458">
            <text:p>3/7/13</text:p>
          </table:table-cell>
          <table:table-cell table:style-name="ce19" office:value-type="float" office:value="2290">
            <text:p>2.290,00</text:p>
          </table:table-cell>
          <table:table-cell office:value-type="string">
            <text:p>COMUNE DI OSTIGLIA</text:p>
          </table:table-cell>
          <table:table-cell office:value-type="string">
            <text:p>AZIONE 7BORSE LAVORO PROGETTO OPPU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208">
            <text:p>4208</text:p>
          </table:table-cell>
          <table:table-cell table:style-name="ce13" office:value-type="float" office:value="41458">
            <text:p>3/7/13</text:p>
          </table:table-cell>
          <table:table-cell table:style-name="ce19" office:value-type="float" office:value="8995">
            <text:p>8.995,00</text:p>
          </table:table-cell>
          <table:table-cell office:value-type="string">
            <text:p>COMUNE DI OSTIGLIA</text:p>
          </table:table-cell>
          <table:table-cell office:value-type="string">
            <text:p>AZIONE 8BORSE LAVORO PROGETTO OPPU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210">
            <text:p>4210</text:p>
          </table:table-cell>
          <table:table-cell table:style-name="ce13" office:value-type="float" office:value="41458">
            <text:p>3/7/13</text:p>
          </table:table-cell>
          <table:table-cell table:style-name="ce19" office:value-type="float" office:value="5200">
            <text:p>5.200,00</text:p>
          </table:table-cell>
          <table:table-cell office:value-type="string">
            <text:p>COMUNE DI OSTIGLIA</text:p>
          </table:table-cell>
          <table:table-cell office:value-type="string">
            <text:p>AZIONE 13 100% OPPORTUNITA'GIOVANE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291">
            <text:p>4291</text:p>
          </table:table-cell>
          <table:table-cell table:style-name="ce13" office:value-type="float" office:value="41466">
            <text:p>11/7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AGENDA SCUOLA ASSOC.DI VOLONTARIATO</text:p>
          </table:table-cell>
          <table:table-cell office:value-type="string">
            <text:p>SALDO 50% ASSOCIAZIONISMO/VOLONTARIO BANDO LR12/13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4688">
            <text:p>4688</text:p>
          </table:table-cell>
          <table:table-cell table:style-name="ce13" office:value-type="float" office:value="41474">
            <text:p>19/7/13</text:p>
          </table:table-cell>
          <table:table-cell table:style-name="ce19" office:value-type="float" office:value="6000">
            <text:p>6.000,00</text:p>
          </table:table-cell>
          <table:table-cell office:value-type="string">
            <text:p>COOPERATIVA DI LAVORO ISIDORA</text:p>
          </table:table-cell>
          <table:table-cell office:value-type="string">
            <text:p>CONTR.X"IMPRESA SOCIALE"SETT.RISTORAZ.SOGG.DISABIL</text:p>
          </table:table-cell>
          <table:table-cell office:value-type="string">
            <text:p>A/DT/2012/67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689">
            <text:p>4689</text:p>
          </table:table-cell>
          <table:table-cell table:style-name="ce13" office:value-type="float" office:value="41477">
            <text:p>22/7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ASSOC.CULTURALE CENTRO TEATRALE CORNIANI</text:p>
          </table:table-cell>
          <table:table-cell office:value-type="string">
            <text:p>ATTIVITA' TEATRALE E DIDATTICA ANNO 2012</text:p>
          </table:table-cell>
          <table:table-cell office:value-type="string">
            <text:p>A/DT/2012/1458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4690">
            <text:p>4690</text:p>
          </table:table-cell>
          <table:table-cell table:style-name="ce13" office:value-type="float" office:value="41477">
            <text:p>22/7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BERTASI CORNELIO</text:p>
          </table:table-cell>
          <table:table-cell office:value-type="string">
            <text:p>INCENTIVO ALL'OCCUPAZIONE ART.1,C 411,L 266/2005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4703">
            <text:p>4703</text:p>
          </table:table-cell>
          <table:table-cell table:style-name="ce13" office:value-type="float" office:value="41477">
            <text:p>22/7/13</text:p>
          </table:table-cell>
          <table:table-cell table:style-name="ce19" office:value-type="float" office:value="2145">
            <text:p>2.145,00</text:p>
          </table:table-cell>
          <table:table-cell office:value-type="string">
            <text:p>COMUNE DI GONZAGA</text:p>
          </table:table-cell>
          <table:table-cell office:value-type="string">
            <text:p>SPETTACOLI NEI CIRCUITI TEATRALI LOMBARDI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785">
            <text:p>4785</text:p>
          </table:table-cell>
          <table:table-cell table:style-name="ce13" office:value-type="float" office:value="41481">
            <text:p>26/7/13</text:p>
          </table:table-cell>
          <table:table-cell table:style-name="ce19" office:value-type="float" office:value="23179.94">
            <text:p>23.179,94</text:p>
          </table:table-cell>
          <table:table-cell office:value-type="string">
            <text:p>CONSORZIO OLTREPO' MANTOVANO</text:p>
          </table:table-cell>
          <table:table-cell office:value-type="string">
            <text:p>PIANO ATTUATIVO PROV.2012 BIBLIOTECHE</text:p>
          </table:table-cell>
          <table:table-cell office:value-type="string">
            <text:p>A/DT/2012/151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880">
            <text:p>4880</text:p>
          </table:table-cell>
          <table:table-cell table:style-name="ce13" office:value-type="float" office:value="41487">
            <text:p>1/8/13</text:p>
          </table:table-cell>
          <table:table-cell table:style-name="ce19" office:value-type="float" office:value="32258.38">
            <text:p>32.258,38</text:p>
          </table:table-cell>
          <table:table-cell office:value-type="string">
            <text:p>ASSOCIAZIONE PRO LOCO "AMICI DI RIVALTA"</text:p>
          </table:table-cell>
          <table:table-cell office:value-type="string">
            <text:p>PROG.EMBLEMATICI CARIPLO COD. 2012/0232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05">
            <text:p>4905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600">
            <text:p>600,00</text:p>
          </table:table-cell>
          <table:table-cell office:value-type="string">
            <text:p>ASD ASSOC. ROTELLISTICA CASTELLO</text:p>
          </table:table-cell>
          <table:table-cell office:value-type="string">
            <text:p>PROGETTO GIOVANI DA OTTOBRE 2011 A GIUGNO 2012</text:p>
          </table:table-cell>
          <table:table-cell office:value-type="string">
            <text:p>A/DT/2011/138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38">
            <text:p>4938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8535.27">
            <text:p>8.535,27</text:p>
          </table:table-cell>
          <table:table-cell office:value-type="string">
            <text:p>ASSOCIAZIONE TURISTICA COLLINE MORE NICHE DEL GARDA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39">
            <text:p>4939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6345.49">
            <text:p>6.345,49</text:p>
          </table:table-cell>
          <table:table-cell office:value-type="string">
            <text:p>COMUNE DI CANNETO SULL'OGLI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0">
            <text:p>4940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359.75">
            <text:p>1.359,75</text:p>
          </table:table-cell>
          <table:table-cell office:value-type="string">
            <text:p>COMUNE DI QUISTELL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1">
            <text:p>4941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6870.63">
            <text:p>6.870,63</text:p>
          </table:table-cell>
          <table:table-cell office:value-type="string">
            <text:p>COMUNE DI BIGARELL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2">
            <text:p>4942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674.38">
            <text:p>1.674,38</text:p>
          </table:table-cell>
          <table:table-cell office:value-type="string">
            <text:p>COMUNE DI MARIANA MANTOVANA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3">
            <text:p>4943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6987.23">
            <text:p>6.987,23</text:p>
          </table:table-cell>
          <table:table-cell office:value-type="string">
            <text:p>COMUNE DI CASALOLD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4">
            <text:p>4944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4811.21">
            <text:p>4.811,21</text:p>
          </table:table-cell>
          <table:table-cell office:value-type="string">
            <text:p>COMUNE DI ASOLA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5">
            <text:p>4945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3677.99">
            <text:p>3.677,99</text:p>
          </table:table-cell>
          <table:table-cell office:value-type="string">
            <text:p>COMUNE DI REDONDESC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6">
            <text:p>4946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3801.6">
            <text:p>3.801,60</text:p>
          </table:table-cell>
          <table:table-cell office:value-type="string">
            <text:p>COMUNE DI PIUBEGA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7">
            <text:p>4947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3899.72">
            <text:p>3.899,72</text:p>
          </table:table-cell>
          <table:table-cell office:value-type="string">
            <text:p>COMUNE DI PIUBEGA</text:p>
          </table:table-cell>
          <table:table-cell office:value-type="string">
            <text:p>PROG EMBLEMATICO "NEL SEGNO MANTOVANO" ECOMUSE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8">
            <text:p>4948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6353.25">
            <text:p>6.353,25</text:p>
          </table:table-cell>
          <table:table-cell office:value-type="string">
            <text:p>L'AQUILA E IL LEONE ASSOCIAZIONE INTERCOMUNALE</text:p>
          </table:table-cell>
          <table:table-cell office:value-type="string">
            <text:p>PROG.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49">
            <text:p>4949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6312.59">
            <text:p>16.312,59</text:p>
          </table:table-cell>
          <table:table-cell office:value-type="string">
            <text:p>COMUNE DI CASTEL GOFFRED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0">
            <text:p>4950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29597.12">
            <text:p>29.597,12</text:p>
          </table:table-cell>
          <table:table-cell office:value-type="string">
            <text:p>COMUNE DI GAZOLDO DEGLI IPPOLITI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1">
            <text:p>4951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65273.9">
            <text:p>65.273,90</text:p>
          </table:table-cell>
          <table:table-cell office:value-type="string">
            <text:p>COMUNE DI CASALMOR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2">
            <text:p>4952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8600.32">
            <text:p>18.600,32</text:p>
          </table:table-cell>
          <table:table-cell office:value-type="string">
            <text:p>COMUNE DI BOZZOL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3">
            <text:p>4953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1979">
            <text:p>11.979,00</text:p>
          </table:table-cell>
          <table:table-cell office:value-type="string">
            <text:p>COMUNE DI VILLIMPENTA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4">
            <text:p>4954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1911.95">
            <text:p>11.911,95</text:p>
          </table:table-cell>
          <table:table-cell office:value-type="string">
            <text:p>COMUNE DI SOLFERIN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4">
            <text:p>4954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5617.79">
            <text:p>5.617,79</text:p>
          </table:table-cell>
          <table:table-cell office:value-type="string">
            <text:p>COMUNE DI VOLTA MANTOVANA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5">
            <text:p>4955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31646.23">
            <text:p>31.646,23</text:p>
          </table:table-cell>
          <table:table-cell office:value-type="string">
            <text:p>COMUNE DI GUIDIZZOLO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4956">
            <text:p>4956</text:p>
          </table:table-cell>
          <table:table-cell table:style-name="ce13" office:value-type="float" office:value="41494">
            <text:p>8/8/13</text:p>
          </table:table-cell>
          <table:table-cell table:style-name="ce19" office:value-type="float" office:value="14451.18">
            <text:p>14.451,18</text:p>
          </table:table-cell>
          <table:table-cell office:value-type="string">
            <text:p>COMUNE DI MEDOLE</text:p>
          </table:table-cell>
          <table:table-cell office:value-type="string">
            <text:p>PROG EMBLEMATICO "NEL SEGNO MANTOVAN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314">
            <text:p>5314</text:p>
          </table:table-cell>
          <table:table-cell table:style-name="ce13" office:value-type="float" office:value="41507">
            <text:p>21/8/13</text:p>
          </table:table-cell>
          <table:table-cell table:style-name="ce19" office:value-type="float" office:value="2019">
            <text:p>2.019,00</text:p>
          </table:table-cell>
          <table:table-cell office:value-type="string">
            <text:p>COMITATO MANTOVA 2019</text:p>
          </table:table-cell>
          <table:table-cell office:value-type="string">
            <text:p>COSTITUZIONE FONDO DOTAZIONE ART.5 STATUTO</text:p>
          </table:table-cell>
          <table:table-cell office:value-type="string">
            <text:p>A/DT/2013/38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30">
            <text:p>5330</text:p>
          </table:table-cell>
          <table:table-cell table:style-name="ce13" office:value-type="float" office:value="41508">
            <text:p>22/8/13</text:p>
          </table:table-cell>
          <table:table-cell table:style-name="ce19" office:value-type="float" office:value="7070">
            <text:p>7.070,00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CONTR.SPORTELLO"SPORTELLO ALFABETIZZAZIONE INTERCU</text:p>
          </table:table-cell>
          <table:table-cell office:value-type="string">
            <text:p>A/DT/2013/3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31">
            <text:p>5331</text:p>
          </table:table-cell>
          <table:table-cell table:style-name="ce13" office:value-type="float" office:value="41508">
            <text:p>22/8/13</text:p>
          </table:table-cell>
          <table:table-cell table:style-name="ce19" office:value-type="float" office:value="7070">
            <text:p>7.070,00</text:p>
          </table:table-cell>
          <table:table-cell office:value-type="string">
            <text:p>COMUNE DI CASTIGLIONE STIVIERE</text:p>
          </table:table-cell>
          <table:table-cell office:value-type="string">
            <text:p>BANDO FEI 2011 "SECONDE GENERAZIONI IN MOVIM"</text:p>
          </table:table-cell>
          <table:table-cell office:value-type="string">
            <text:p>A/DT/2013/3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32">
            <text:p>5332</text:p>
          </table:table-cell>
          <table:table-cell table:style-name="ce13" office:value-type="float" office:value="41508">
            <text:p>22/8/13</text:p>
          </table:table-cell>
          <table:table-cell table:style-name="ce19" office:value-type="float" office:value="7070">
            <text:p>7.070,00</text:p>
          </table:table-cell>
          <table:table-cell office:value-type="string">
            <text:p>COMUNE DI OSTIGLIA</text:p>
          </table:table-cell>
          <table:table-cell office:value-type="string">
            <text:p>PROGETTO FEI 2011 AZIONE 3 PROG.100478</text:p>
          </table:table-cell>
          <table:table-cell office:value-type="string">
            <text:p>A/DT/2013/3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33">
            <text:p>5333</text:p>
          </table:table-cell>
          <table:table-cell table:style-name="ce13" office:value-type="float" office:value="41508">
            <text:p>22/8/13</text:p>
          </table:table-cell>
          <table:table-cell table:style-name="ce19" office:value-type="float" office:value="7070">
            <text:p>7.070,00</text:p>
          </table:table-cell>
          <table:table-cell office:value-type="string">
            <text:p>COMUNE DI ASOLA</text:p>
          </table:table-cell>
          <table:table-cell office:value-type="string">
            <text:p>CONTR.SERVIZI SPORTELLO ALFABETIZZAZIONE</text:p>
          </table:table-cell>
          <table:table-cell office:value-type="string">
            <text:p>A/DT/2013/3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34">
            <text:p>5334</text:p>
          </table:table-cell>
          <table:table-cell table:style-name="ce13" office:value-type="float" office:value="41508">
            <text:p>22/8/13</text:p>
          </table:table-cell>
          <table:table-cell table:style-name="ce19" office:value-type="float" office:value="7070">
            <text:p>7.070,00</text:p>
          </table:table-cell>
          <table:table-cell office:value-type="string">
            <text:p>COMUNE DI SUZZARA SERVIZIO TESORERIA</text:p>
          </table:table-cell>
          <table:table-cell office:value-type="string">
            <text:p>PROGETTO FEI 2011 AZ.3 PROG.100478</text:p>
          </table:table-cell>
          <table:table-cell office:value-type="string">
            <text:p>A/DT/2013/3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76">
            <text:p>5376</text:p>
          </table:table-cell>
          <table:table-cell table:style-name="ce13" office:value-type="float" office:value="41513">
            <text:p>27/8/13</text:p>
          </table:table-cell>
          <table:table-cell table:style-name="ce19" office:value-type="float" office:value="7070">
            <text:p>7.070,00</text:p>
          </table:table-cell>
          <table:table-cell office:value-type="string">
            <text:p>CONSORZIO PROGETTO SOLIDARIETA'</text:p>
          </table:table-cell>
          <table:table-cell office:value-type="string">
            <text:p>PROGETTO FEI 2 GENERAZIONI IN MOVIMENTO</text:p>
          </table:table-cell>
          <table:table-cell office:value-type="string">
            <text:p>A/DT/2013/30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379">
            <text:p>5379</text:p>
          </table:table-cell>
          <table:table-cell table:style-name="ce13" office:value-type="float" office:value="41514">
            <text:p>28/8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ARCOBALENO SOCIETA' COOPERATIVA SOCIALE ONLUS</text:p>
          </table:table-cell>
          <table:table-cell office:value-type="string">
            <text:p>INCENTIVO ALL'ASSUNZIONE ANNO 2010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80">
            <text:p>5380</text:p>
          </table:table-cell>
          <table:table-cell table:style-name="ce13" office:value-type="float" office:value="41514">
            <text:p>28/8/13</text:p>
          </table:table-cell>
          <table:table-cell table:style-name="ce19" office:value-type="float" office:value="2097.33">
            <text:p>2.097,33</text:p>
          </table:table-cell>
          <table:table-cell office:value-type="string">
            <text:p>COMUNE DI SABBIONETA</text:p>
          </table:table-cell>
          <table:table-cell office:value-type="string">
            <text:p>STAMPA CATALOGO+MATERIALE PROMOZ.MOSTRA P.DUCALE</text:p>
          </table:table-cell>
          <table:table-cell office:value-type="string">
            <text:p>A/DT/2012/1483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381">
            <text:p>5381</text:p>
          </table:table-cell>
          <table:table-cell table:style-name="ce13" office:value-type="float" office:value="41514">
            <text:p>28/8/13</text:p>
          </table:table-cell>
          <table:table-cell table:style-name="ce19" office:value-type="float" office:value="7499.8">
            <text:p>7.499,80</text:p>
          </table:table-cell>
          <table:table-cell office:value-type="string">
            <text:p>ARCI MANTOVA</text:p>
          </table:table-cell>
          <table:table-cell office:value-type="string">
            <text:p>PROG.TRASPARENZA E DEMOCRAZIA BANDO ASSOC.2012/13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22">
            <text:p>5422</text:p>
          </table:table-cell>
          <table:table-cell table:style-name="ce13" office:value-type="float" office:value="41516">
            <text:p>30/8/13</text:p>
          </table:table-cell>
          <table:table-cell table:style-name="ce19" office:value-type="float" office:value="2700">
            <text:p>2.700,00</text:p>
          </table:table-cell>
          <table:table-cell office:value-type="string">
            <text:p>ASSOCIAZIONE MANTOVANA ALLEVATORI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433">
            <text:p>5433</text:p>
          </table:table-cell>
          <table:table-cell table:style-name="ce13" office:value-type="float" office:value="41519">
            <text:p>2/9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CAR.OIL SYSTEM SPA</text:p>
          </table:table-cell>
          <table:table-cell office:value-type="string">
            <text:p>INSERIMENTO LAVORATIVO DISABILI 2010</text:p>
          </table:table-cell>
          <table:table-cell office:value-type="string">
            <text:p>A/DT/2011/805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36">
            <text:p>5436</text:p>
          </table:table-cell>
          <table:table-cell table:style-name="ce13" office:value-type="float" office:value="41519">
            <text:p>2/9/13</text:p>
          </table:table-cell>
          <table:table-cell table:style-name="ce19" office:value-type="float" office:value="1350">
            <text:p>1.350,00</text:p>
          </table:table-cell>
          <table:table-cell office:value-type="string">
            <text:p>MONARI PALLETS SRL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37">
            <text:p>5437</text:p>
          </table:table-cell>
          <table:table-cell table:style-name="ce13" office:value-type="float" office:value="41519">
            <text:p>2/9/13</text:p>
          </table:table-cell>
          <table:table-cell table:style-name="ce19" office:value-type="float" office:value="3080">
            <text:p>3.080,00</text:p>
          </table:table-cell>
          <table:table-cell office:value-type="string">
            <text:p>SINTOSTAMP S.P.A.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38">
            <text:p>5438</text:p>
          </table:table-cell>
          <table:table-cell table:style-name="ce13" office:value-type="float" office:value="41519">
            <text:p>2/9/13</text:p>
          </table:table-cell>
          <table:table-cell table:style-name="ce19" office:value-type="float" office:value="5300">
            <text:p>5.300,00</text:p>
          </table:table-cell>
          <table:table-cell office:value-type="string">
            <text:p>LEVONI S.P.A.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10">
          <table:table-cell office:value-type="string">
            <text:p>44 - SERVIZIO PROV.LE LAVORO</text:p>
          </table:table-cell>
          <table:table-cell table:style-name="ce7" office:value-type="float" office:value="5439">
            <text:p>5439</text:p>
          </table:table-cell>
          <table:table-cell table:style-name="ce13" office:value-type="float" office:value="41519">
            <text:p>2/9/13</text:p>
          </table:table-cell>
          <table:table-cell table:style-name="ce19" office:value-type="float" office:value="1350">
            <text:p>1.350,00</text:p>
          </table:table-cell>
          <table:table-cell office:value-type="string">
            <text:p>OSPEDALE DI SUZZARA SPA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42">
            <text:p>5442</text:p>
          </table:table-cell>
          <table:table-cell table:style-name="ce13" office:value-type="float" office:value="41519">
            <text:p>2/9/13</text:p>
          </table:table-cell>
          <table:table-cell table:style-name="ce19" office:value-type="float" office:value="12727.04">
            <text:p>12.727,04</text:p>
          </table:table-cell>
          <table:table-cell office:value-type="string">
            <text:p>POMPEA S.P.A.</text:p>
          </table:table-cell>
          <table:table-cell office:value-type="string">
            <text:p>FONDO UNICO NAZIONALE ART.13 L.68/99 ANNO 2007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454">
            <text:p>5454</text:p>
          </table:table-cell>
          <table:table-cell table:style-name="ce13" office:value-type="float" office:value="41520">
            <text:p>3/9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TEATRO ALL'IMPROVVISO PICCOLA SOCIE TA'COOP.</text:p>
          </table:table-cell>
          <table:table-cell office:value-type="string">
            <text:p>ORGANIZZ.CORSO STAGIONE TEATRALE 2011-2012 26 EDIZ</text:p>
          </table:table-cell>
          <table:table-cell office:value-type="string">
            <text:p>A/DT/2012/144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455">
            <text:p>5455</text:p>
          </table:table-cell>
          <table:table-cell table:style-name="ce13" office:value-type="float" office:value="41520">
            <text:p>3/9/13</text:p>
          </table:table-cell>
          <table:table-cell table:style-name="ce19" office:value-type="float" office:value="13000">
            <text:p>13.000,00</text:p>
          </table:table-cell>
          <table:table-cell office:value-type="string">
            <text:p>ASSOCIAZIONE SCOLASTICA SPORTIVA DILETTANTISTICA A.DE GIOVANNI</text:p>
          </table:table-cell>
          <table:table-cell office:value-type="string">
            <text:p>PROGETTO GIOCOSPORT 70 COMUNI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456">
            <text:p>5456</text:p>
          </table:table-cell>
          <table:table-cell table:style-name="ce13" office:value-type="float" office:value="41520">
            <text:p>3/9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SUCAR DROM ASSOCIAZIONE</text:p>
          </table:table-cell>
          <table:table-cell office:value-type="string">
            <text:p>MEDIAZIONE CULTURALE</text:p>
          </table:table-cell>
          <table:table-cell office:value-type="string">
            <text:p>A/DT/2012/645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5463">
            <text:p>5463</text:p>
          </table:table-cell>
          <table:table-cell table:style-name="ce13" office:value-type="float" office:value="41521">
            <text:p>4/9/13</text:p>
          </table:table-cell>
          <table:table-cell table:style-name="ce19" office:value-type="float" office:value="2700">
            <text:p>2.700,00</text:p>
          </table:table-cell>
          <table:table-cell office:value-type="string">
            <text:p>CAPRESE SRL</text:p>
          </table:table-cell>
          <table:table-cell office:value-type="string">
            <text:p>RIMBORSO ONERI PREVID E ASSISTENZIALI ANNO 2008</text:p>
          </table:table-cell>
          <table:table-cell office:value-type="string">
            <text:p>A/DT/2012/73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472">
            <text:p>5472</text:p>
          </table:table-cell>
          <table:table-cell table:style-name="ce13" office:value-type="float" office:value="41522">
            <text:p>5/9/13</text:p>
          </table:table-cell>
          <table:table-cell table:style-name="ce19" office:value-type="float" office:value="175000">
            <text:p>175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VVIO AZIONI PROGETTO EMBLEMATICO</text:p>
          </table:table-cell>
          <table:table-cell office:value-type="string">
            <text:p>A/DT/2012/118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952">
            <text:p>5952</text:p>
          </table:table-cell>
          <table:table-cell table:style-name="ce13" office:value-type="float" office:value="41540">
            <text:p>23/9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IST.D'ISTRUZIONE SUPERIORE DI STATO "G.GREGGIATI"</text:p>
          </table:table-cell>
          <table:table-cell office:value-type="string">
            <text:p>CONTR.LAB.TEATRO E MUSICA CON ANFASS</text:p>
          </table:table-cell>
          <table:table-cell office:value-type="string">
            <text:p>A/DT/2013/9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969">
            <text:p>5969</text:p>
          </table:table-cell>
          <table:table-cell table:style-name="ce13" office:value-type="float" office:value="41541">
            <text:p>24/9/13</text:p>
          </table:table-cell>
          <table:table-cell table:style-name="ce19" office:value-type="float" office:value="700">
            <text:p>700,00</text:p>
          </table:table-cell>
          <table:table-cell office:value-type="string">
            <text:p>LIBERTAS MANTOVA</text:p>
          </table:table-cell>
          <table:table-cell office:value-type="string">
            <text:p>REALIZ.MEETING ATLETICA LEGGERA INTERREG.4.10.2012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970">
            <text:p>5970</text:p>
          </table:table-cell>
          <table:table-cell table:style-name="ce13" office:value-type="float" office:value="41541">
            <text:p>24/9/13</text:p>
          </table:table-cell>
          <table:table-cell table:style-name="ce19" office:value-type="float" office:value="6889">
            <text:p>6.889,00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REALIZZ.SPETTACOLI TEATRALI CIRCUITO TEATRO LOMBAR</text:p>
          </table:table-cell>
          <table:table-cell office:value-type="string">
            <text:p>A/DT/2013/497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981">
            <text:p>5981</text:p>
          </table:table-cell>
          <table:table-cell table:style-name="ce13" office:value-type="float" office:value="41543">
            <text:p>26/9/13</text:p>
          </table:table-cell>
          <table:table-cell table:style-name="ce19" office:value-type="float" office:value="500">
            <text:p>500,00</text:p>
          </table:table-cell>
          <table:table-cell office:value-type="string">
            <text:p>COMUNE DI MARMIROLO</text:p>
          </table:table-cell>
          <table:table-cell office:value-type="string">
            <text:p>REALIZZ.MANIFESTAZ."LE FIGURE DELLA MENTE"</text:p>
          </table:table-cell>
          <table:table-cell office:value-type="string">
            <text:p>A/DT/2011/114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986">
            <text:p>5986</text:p>
          </table:table-cell>
          <table:table-cell table:style-name="ce13" office:value-type="float" office:value="41544">
            <text:p>27/9/13</text:p>
          </table:table-cell>
          <table:table-cell table:style-name="ce19" office:value-type="float" office:value="1000">
            <text:p>1.000,00</text:p>
          </table:table-cell>
          <table:table-cell office:value-type="string">
            <text:p>ACLI COMITATO PROV.LE DI MANTOVA</text:p>
          </table:table-cell>
          <table:table-cell office:value-type="string">
            <text:p>SPETTACOLO DANZA 7.6.13 AL TEATRO ARISTON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987">
            <text:p>5987</text:p>
          </table:table-cell>
          <table:table-cell table:style-name="ce13" office:value-type="float" office:value="41544">
            <text:p>27/9/13</text:p>
          </table:table-cell>
          <table:table-cell table:style-name="ce19" office:value-type="float" office:value="1825">
            <text:p>1.825,00</text:p>
          </table:table-cell>
          <table:table-cell office:value-type="string">
            <text:p>CIRCOLO CULTURALE ARCI PAPACQUA DISCIPLINE ORIENTALI ED OCCIDENTALI</text:p>
          </table:table-cell>
          <table:table-cell office:value-type="string">
            <text:p>BANDO R.L.2012/13 SALDO 50% ASSOCIAZ./VOLONTARIATO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989">
            <text:p>5989</text:p>
          </table:table-cell>
          <table:table-cell table:style-name="ce13" office:value-type="float" office:value="41544">
            <text:p>27/9/13</text:p>
          </table:table-cell>
          <table:table-cell table:style-name="ce19" office:value-type="float" office:value="13097">
            <text:p>13.097,00</text:p>
          </table:table-cell>
          <table:table-cell office:value-type="string">
            <text:p>AMICO CANE &amp; CO</text:p>
          </table:table-cell>
          <table:table-cell office:value-type="string">
            <text:p>SALDO 50% BANDO R.L.2012/2013 PROG.GLI ANIMALI CI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5996">
            <text:p>5996</text:p>
          </table:table-cell>
          <table:table-cell table:style-name="ce13" office:value-type="float" office:value="41544">
            <text:p>27/9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 "IN OTHER WORDS" - CON QUALI PAROLE</text:p>
          </table:table-cell>
          <table:table-cell office:value-type="string">
            <text:p>A/DT/2013/9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998">
            <text:p>5998</text:p>
          </table:table-cell>
          <table:table-cell table:style-name="ce13" office:value-type="float" office:value="41544">
            <text:p>27/9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ANPANA-ASSOC.NAZION.PROTEZ.ANIMALI NATURA AMBIENTE</text:p>
          </table:table-cell>
          <table:table-cell office:value-type="string">
            <text:p>BANDO R.L.2012/13 SALDO 50% ASSOCIAZ./VOLONTARIATO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5999">
            <text:p>5999</text:p>
          </table:table-cell>
          <table:table-cell table:style-name="ce13" office:value-type="float" office:value="41544">
            <text:p>27/9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G.A.P. GRUPPO ANZIANI PENSIONATI VO LONTARI VIRGILIANI "A.VERRI"</text:p>
          </table:table-cell>
          <table:table-cell office:value-type="string">
            <text:p>BANDO RL 2012/13 SALDO PARI AL 50%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017">
            <text:p>6017</text:p>
          </table:table-cell>
          <table:table-cell table:style-name="ce13" office:value-type="float" office:value="41548">
            <text:p>1/10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ASSOCIAZIONE RICREATIVA CULTURALE "I SATURNALI"</text:p>
          </table:table-cell>
          <table:table-cell office:value-type="string">
            <text:p>PROG.LA MUSICA X PROMUOVERE..BANDO GIOVANI 2011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018">
            <text:p>6018</text:p>
          </table:table-cell>
          <table:table-cell table:style-name="ce13" office:value-type="float" office:value="41549">
            <text:p>2/10/13</text:p>
          </table:table-cell>
          <table:table-cell table:style-name="ce19" office:value-type="float" office:value="3344">
            <text:p>3.344,00</text:p>
          </table:table-cell>
          <table:table-cell office:value-type="string">
            <text:p>ISTITUZIONE COMUNITA' DI MARMIROLO ISTITUZIONE SERVIZI ALLA PERSONA</text:p>
          </table:table-cell>
          <table:table-cell office:value-type="string">
            <text:p>CONTR.SPETTACOLO RASSEGNA TEATROINSIEME 2010/11</text:p>
          </table:table-cell>
          <table:table-cell office:value-type="string">
            <text:p>A/DT/2013/44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22">
            <text:p>6022</text:p>
          </table:table-cell>
          <table:table-cell table:style-name="ce13" office:value-type="float" office:value="41549">
            <text:p>2/10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UNIONE ITALIANA CIECHI</text:p>
          </table:table-cell>
          <table:table-cell office:value-type="string">
            <text:p>CONTR."DISABILE NON SIGNIFICA MENO ABILE"</text:p>
          </table:table-cell>
          <table:table-cell office:value-type="string">
            <text:p>A/DT/2013/451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044">
            <text:p>6044</text:p>
          </table:table-cell>
          <table:table-cell table:style-name="ce13" office:value-type="float" office:value="41557">
            <text:p>10/10/13</text:p>
          </table:table-cell>
          <table:table-cell table:style-name="ce19" office:value-type="float" office:value="8000">
            <text:p>8.000,00</text:p>
          </table:table-cell>
          <table:table-cell office:value-type="string">
            <text:p>CIRCOLO ARCI TOM</text:p>
          </table:table-cell>
          <table:table-cell office:value-type="string">
            <text:p>CONTR.CONCERTI E SPETTACOLI ANNO 2013</text:p>
          </table:table-cell>
          <table:table-cell office:value-type="string">
            <text:p>A/DT/2012/148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45">
            <text:p>6045</text:p>
          </table:table-cell>
          <table:table-cell table:style-name="ce13" office:value-type="float" office:value="41557">
            <text:p>10/10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ARTI GRAFICHE TURINI S.P.A.</text:p>
          </table:table-cell>
          <table:table-cell office:value-type="string">
            <text:p>PIANO DISABILI INCENT.ASSUNZIONE 2011 MN2001517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60">
            <text:p>6060</text:p>
          </table:table-cell>
          <table:table-cell table:style-name="ce13" office:value-type="float" office:value="41558">
            <text:p>11/10/13</text:p>
          </table:table-cell>
          <table:table-cell table:style-name="ce19" office:value-type="float" office:value="4000">
            <text:p>4.000,00</text:p>
          </table:table-cell>
          <table:table-cell office:value-type="string">
            <text:p>NUOVI ORIZZONTI SCRL</text:p>
          </table:table-cell>
          <table:table-cell office:value-type="string">
            <text:p>INCENTIVO ASSUNZIONE DOTE MN 2001202+2001203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68">
            <text:p>6068</text:p>
          </table:table-cell>
          <table:table-cell table:style-name="ce13" office:value-type="float" office:value="41558">
            <text:p>11/10/13</text:p>
          </table:table-cell>
          <table:table-cell table:style-name="ce19" office:value-type="float" office:value="3477.6">
            <text:p>3.477,60</text:p>
          </table:table-cell>
          <table:table-cell office:value-type="string">
            <text:p>IAL LOMBARDIA SRL</text:p>
          </table:table-cell>
          <table:table-cell office:value-type="string">
            <text:p>INSERIMENTO LAVORATIVO ANNO 2011 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69">
            <text:p>6069</text:p>
          </table:table-cell>
          <table:table-cell table:style-name="ce13" office:value-type="float" office:value="41558">
            <text:p>11/10/13</text:p>
          </table:table-cell>
          <table:table-cell table:style-name="ce19" office:value-type="float" office:value="7408">
            <text:p>7.408,0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69">
            <text:p>6069</text:p>
          </table:table-cell>
          <table:table-cell table:style-name="ce13" office:value-type="float" office:value="41558">
            <text:p>11/10/13</text:p>
          </table:table-cell>
          <table:table-cell table:style-name="ce19" office:value-type="float" office:value="8000">
            <text:p>8.000,0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73">
            <text:p>6073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ORI S.P.A. LEG.RAPPR.GEREVINI LUCIANO</text:p>
          </table:table-cell>
          <table:table-cell office:value-type="string">
            <text:p>PIANO DISABILI INCENT.ASSUNZIONE 2011 MN2001413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74">
            <text:p>6074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CISAPLAST S.P.A.</text:p>
          </table:table-cell>
          <table:table-cell office:value-type="string">
            <text:p>PIANO DISABILI INCENT.ASSUNZIONE 2011 MN2001440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75">
            <text:p>6075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LATTERIA SOCIALE MANTOVA</text:p>
          </table:table-cell>
          <table:table-cell office:value-type="string">
            <text:p>PIANO DISABILI INCENT.ASSUNZIONE 2011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076">
            <text:p>6076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LEGA NAVALE ITALIANA SEZ. MANTOVA</text:p>
          </table:table-cell>
          <table:table-cell office:value-type="string">
            <text:p>GESTIONE CENTRO CANOA SPARAFUCILE ANNO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077">
            <text:p>6077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LEGA NAVALE ITALIANA SEZ. MANTOVA</text:p>
          </table:table-cell>
          <table:table-cell office:value-type="string">
            <text:p>TROFEO SPARAFUCILE 2013 GARA INTERNAZIONALE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088">
            <text:p>6088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NASTRO VERDE SOC.COOP.VA SOCIALE DI SOLIDARIETA'ONLUS</text:p>
          </table:table-cell>
          <table:table-cell office:value-type="string">
            <text:p>PIANO DISABILI INCENT.ASSUNZIONE 2011 MN2001494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089">
            <text:p>6089</text:p>
          </table:table-cell>
          <table:table-cell table:style-name="ce13" office:value-type="float" office:value="41561">
            <text:p>14/10/13</text:p>
          </table:table-cell>
          <table:table-cell table:style-name="ce19" office:value-type="float" office:value="8000">
            <text:p>8.000,00</text:p>
          </table:table-cell>
          <table:table-cell office:value-type="string">
            <text:p>COLLEGAMENTO PROV.DEL VOLONTARIATO MANT.NO</text:p>
          </table:table-cell>
          <table:table-cell office:value-type="string">
            <text:p>BANDO R.L.2012/2013 ASSOC.SALD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6">
          <table:table-cell office:value-type="string">
            <text:p>44 - SERVIZIO PROV.LE LAVORO</text:p>
          </table:table-cell>
          <table:table-cell table:style-name="ce7" office:value-type="float" office:value="6512">
            <text:p>6512</text:p>
          </table:table-cell>
          <table:table-cell table:style-name="ce13" office:value-type="float" office:value="41577">
            <text:p>30/10/13</text:p>
          </table:table-cell>
          <table:table-cell table:style-name="ce19" office:value-type="float" office:value="737.3">
            <text:p>737,30</text:p>
          </table:table-cell>
          <table:table-cell office:value-type="string">
            <text:p>CINCARILLI CARLA-PREFETTO DI MANTOVA</text:p>
          </table:table-cell>
          <table:table-cell office:value-type="string">
            <text:p>CONTRIB.X VERSAMENTO A INAIL ASSICURAZ.CONTRO INFORTUNI 2013 E PAGAMENTO UNIPOL X INSERIMENTO N.4 UNITA'SOCIALMENTE UTILI ALLO SPORTELLO IMMIGRAZIONE</text:p>
          </table:table-cell>
          <table:table-cell office:value-type="string">
            <text:p>A/DT/2012/133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534">
            <text:p>6534</text:p>
          </table:table-cell>
          <table:table-cell table:style-name="ce13" office:value-type="float" office:value="41582">
            <text:p>4/11/13</text:p>
          </table:table-cell>
          <table:table-cell table:style-name="ce19" office:value-type="float" office:value="105000">
            <text:p>105.000,00</text:p>
          </table:table-cell>
          <table:table-cell office:value-type="string">
            <text:p>ASSOCIAZIONE UNA CASA PER TUTTI</text:p>
          </table:table-cell>
          <table:table-cell office:value-type="string">
            <text:p>ACCONTO 30% FINANZIAMENTO CARIVERONA SISMA 2012</text:p>
          </table:table-cell>
          <table:table-cell office:value-type="string">
            <text:p>A/DT/2013/80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552">
            <text:p>6552</text:p>
          </table:table-cell>
          <table:table-cell table:style-name="ce13" office:value-type="float" office:value="41582">
            <text:p>4/11/13</text:p>
          </table:table-cell>
          <table:table-cell table:style-name="ce19" office:value-type="float" office:value="3331.96">
            <text:p>3.331,96</text:p>
          </table:table-cell>
          <table:table-cell office:value-type="string">
            <text:p>GUC</text:p>
          </table:table-cell>
          <table:table-cell office:value-type="string">
            <text:p>MACRO PROGETTO MIND MANTOVA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553">
            <text:p>6553</text:p>
          </table:table-cell>
          <table:table-cell table:style-name="ce13" office:value-type="float" office:value="41582">
            <text:p>4/11/13</text:p>
          </table:table-cell>
          <table:table-cell table:style-name="ce19" office:value-type="float" office:value="10000">
            <text:p>10.000,00</text:p>
          </table:table-cell>
          <table:table-cell office:value-type="string">
            <text:p>ARCI MANTOVA</text:p>
          </table:table-cell>
          <table:table-cell office:value-type="string">
            <text:p>MANTOVA JAZZ 2011-2012</text:p>
          </table:table-cell>
          <table:table-cell office:value-type="string">
            <text:p>A/DT/2012/1217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554">
            <text:p>6554</text:p>
          </table:table-cell>
          <table:table-cell table:style-name="ce13" office:value-type="float" office:value="41582">
            <text:p>4/11/13</text:p>
          </table:table-cell>
          <table:table-cell table:style-name="ce19" office:value-type="float" office:value="15000">
            <text:p>15.000,00</text:p>
          </table:table-cell>
          <table:table-cell office:value-type="string">
            <text:p>CLUB ATLETICO MANTOVANO</text:p>
          </table:table-cell>
          <table:table-cell office:value-type="string">
            <text:p>GESTIONE CAMPO SCUOLA "T. NUVOLARI" ANNO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555">
            <text:p>6555</text:p>
          </table:table-cell>
          <table:table-cell table:style-name="ce13" office:value-type="float" office:value="41582">
            <text:p>4/11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POLISPORTIVA ANDES H</text:p>
          </table:table-cell>
          <table:table-cell office:value-type="string">
            <text:p>MANIFESTAZIONE VIRGILIADI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556">
            <text:p>6556</text:p>
          </table:table-cell>
          <table:table-cell table:style-name="ce13" office:value-type="float" office:value="41583">
            <text:p>5/11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ANTARES GINNASTICA SERMIDE</text:p>
          </table:table-cell>
          <table:table-cell office:value-type="string">
            <text:p>SAGGIO DI GINNASTICA ARTISTICA DEL 01/06/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557">
            <text:p>6557</text:p>
          </table:table-cell>
          <table:table-cell table:style-name="ce13" office:value-type="float" office:value="41583">
            <text:p>5/11/13</text:p>
          </table:table-cell>
          <table:table-cell table:style-name="ce19" office:value-type="float" office:value="1168.7">
            <text:p>1.168,70</text:p>
          </table:table-cell>
          <table:table-cell office:value-type="string">
            <text:p>ISTITUZIONE COMUNITA' DI MARMIROLO ISTITUZIONE SERVIZI ALLA PERSONA</text:p>
          </table:table-cell>
          <table:table-cell office:value-type="string">
            <text:p>REALIZZAZIONE SPETTACOLI TEATRO RAGAZZI ANNO 2011</text:p>
          </table:table-cell>
          <table:table-cell office:value-type="string">
            <text:p>A/DT/2012/77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558">
            <text:p>6558</text:p>
          </table:table-cell>
          <table:table-cell table:style-name="ce13" office:value-type="float" office:value="41583">
            <text:p>5/11/13</text:p>
          </table:table-cell>
          <table:table-cell table:style-name="ce19" office:value-type="float" office:value="2141.63">
            <text:p>2.141,63</text:p>
          </table:table-cell>
          <table:table-cell office:value-type="string">
            <text:p>CA' GIOIOSA - ASSOCIAZIONE</text:p>
          </table:table-cell>
          <table:table-cell office:value-type="string">
            <text:p>SALDO PARI AL 50% BANDO R.L. 2012/2013 ASSOCIAZ/VOLONTARIATO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604">
            <text:p>6604</text:p>
          </table:table-cell>
          <table:table-cell table:style-name="ce13" office:value-type="float" office:value="41585">
            <text:p>7/11/13</text:p>
          </table:table-cell>
          <table:table-cell table:style-name="ce19" office:value-type="float" office:value="887.75">
            <text:p>887,75</text:p>
          </table:table-cell>
          <table:table-cell office:value-type="string">
            <text:p>ISTITUZIONE COMUNITA' DI MARMIROLO ISTITUZIONE SERVIZI ALLA PERSONA</text:p>
          </table:table-cell>
          <table:table-cell office:value-type="string">
            <text:p>CIRCUITI TEATRALI LOMBARDI ANNO 2011</text:p>
          </table:table-cell>
          <table:table-cell office:value-type="string">
            <text:p>A/DT/2012/620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605">
            <text:p>6605</text:p>
          </table:table-cell>
          <table:table-cell table:style-name="ce13" office:value-type="float" office:value="41585">
            <text:p>7/11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CENTRO SPORTIVO ITALIANO</text:p>
          </table:table-cell>
          <table:table-cell office:value-type="string">
            <text:p>PROGETTO A PERSONE CON DISABILITA'INTELLETTIVE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606">
            <text:p>6606</text:p>
          </table:table-cell>
          <table:table-cell table:style-name="ce13" office:value-type="float" office:value="41585">
            <text:p>7/11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POLISPORTIVA ANDES H</text:p>
          </table:table-cell>
          <table:table-cell office:value-type="string">
            <text:p>BANDO R.L.2012/2013 SALDO PARI AL 50%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607">
            <text:p>6607</text:p>
          </table:table-cell>
          <table:table-cell table:style-name="ce13" office:value-type="float" office:value="41585">
            <text:p>7/11/13</text:p>
          </table:table-cell>
          <table:table-cell table:style-name="ce19" office:value-type="float" office:value="4113.76">
            <text:p>4.113,76</text:p>
          </table:table-cell>
          <table:table-cell office:value-type="string">
            <text:p>ASSOCIAZIONE ARS EDUCANDI</text:p>
          </table:table-cell>
          <table:table-cell office:value-type="string">
            <text:p>BANDO R.L. 2012/2013 VOLONTARIATO SALDO 50%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6608">
            <text:p>6608</text:p>
          </table:table-cell>
          <table:table-cell table:style-name="ce13" office:value-type="float" office:value="41585">
            <text:p>7/11/13</text:p>
          </table:table-cell>
          <table:table-cell table:style-name="ce19" office:value-type="float" office:value="2141.62">
            <text:p>2.141,62</text:p>
          </table:table-cell>
          <table:table-cell office:value-type="string">
            <text:p>SOCIETA' STORICA VIADANESE</text:p>
          </table:table-cell>
          <table:table-cell office:value-type="string">
            <text:p>BANDO R.L. 2012/2013 ASSOCIAZIONISMO SALDO 50%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672">
            <text:p>6672</text:p>
          </table:table-cell>
          <table:table-cell table:style-name="ce13" office:value-type="float" office:value="41593">
            <text:p>15/11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SANTA LUCIA COOP.SOCIALE R.L.ONLUS</text:p>
          </table:table-cell>
          <table:table-cell office:value-type="string">
            <text:p>SUPPORTO E SOSTEGNO SIG.RA BOLDRINI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8">
          <table:table-cell office:value-type="string">
            <text:p>44 - SERVIZIO PROV.LE LAVORO</text:p>
          </table:table-cell>
          <table:table-cell table:style-name="ce7" office:value-type="float" office:value="6673">
            <text:p>6673</text:p>
          </table:table-cell>
          <table:table-cell table:style-name="ce13" office:value-type="float" office:value="41593">
            <text:p>15/11/13</text:p>
          </table:table-cell>
          <table:table-cell table:style-name="ce19" office:value-type="float" office:value="1500">
            <text:p>1.500,00</text:p>
          </table:table-cell>
          <table:table-cell office:value-type="string">
            <text:p>AZIENDA OSPEDALIERA"CARLO POMA"</text:p>
          </table:table-cell>
          <table:table-cell office:value-type="string">
            <text:p>PIANO DISABILI INCENT.ASSUNZIONE 2011 MN2001460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6685">
            <text:p>6685</text:p>
          </table:table-cell>
          <table:table-cell table:style-name="ce13" office:value-type="float" office:value="41596">
            <text:p>18/11/13</text:p>
          </table:table-cell>
          <table:table-cell table:style-name="ce19" office:value-type="float" office:value="23535.72">
            <text:p>23.535,72</text:p>
          </table:table-cell>
          <table:table-cell office:value-type="string">
            <text:p>ARTICOLO 3 AOSSERVATORIO SULLE DISCRIMINAZIONI</text:p>
          </table:table-cell>
          <table:table-cell office:value-type="string">
            <text:p>SALDO 30% PROGETTO "IN OTHER WORDS"</text:p>
          </table:table-cell>
          <table:table-cell office:value-type="string">
            <text:p>A/DT/2013/9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13">
            <text:p>7013</text:p>
          </table:table-cell>
          <table:table-cell table:style-name="ce13" office:value-type="float" office:value="41599">
            <text:p>21/11/13</text:p>
          </table:table-cell>
          <table:table-cell table:style-name="ce19" office:value-type="float" office:value="4074.5">
            <text:p>4.074,50</text:p>
          </table:table-cell>
          <table:table-cell office:value-type="string">
            <text:p>PORTO SOLIDARIETA'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14">
            <text:p>7014</text:p>
          </table:table-cell>
          <table:table-cell table:style-name="ce13" office:value-type="float" office:value="41599">
            <text:p>21/11/13</text:p>
          </table:table-cell>
          <table:table-cell table:style-name="ce19" office:value-type="float" office:value="11110">
            <text:p>11.110,00</text:p>
          </table:table-cell>
          <table:table-cell office:value-type="string">
            <text:p>A.V.A.L. ASSOC VOLONTARIATO ACLI LOMBARDIA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15">
            <text:p>7015</text:p>
          </table:table-cell>
          <table:table-cell table:style-name="ce13" office:value-type="float" office:value="41600">
            <text:p>22/11/13</text:p>
          </table:table-cell>
          <table:table-cell table:style-name="ce19" office:value-type="float" office:value="9507">
            <text:p>9.507,00</text:p>
          </table:table-cell>
          <table:table-cell office:value-type="string">
            <text:p>CUORE AMICO ASS.NE DI VOLONTARIATO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16">
            <text:p>7016</text:p>
          </table:table-cell>
          <table:table-cell table:style-name="ce13" office:value-type="float" office:value="41600">
            <text:p>22/11/13</text:p>
          </table:table-cell>
          <table:table-cell table:style-name="ce19" office:value-type="float" office:value="4974.5">
            <text:p>4.974,50</text:p>
          </table:table-cell>
          <table:table-cell office:value-type="string">
            <text:p>SOLIDARIAMENTE-ASSOCIAZIONE DI VOLONTARIATO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3">
          <table:table-cell office:value-type="string">
            <text:p>43 - TURISMO</text:p>
          </table:table-cell>
          <table:table-cell table:style-name="ce7" office:value-type="float" office:value="7048">
            <text:p>7048</text:p>
          </table:table-cell>
          <table:table-cell table:style-name="ce13" office:value-type="float" office:value="41603">
            <text:p>25/11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PRO LOCO CASTIGLIONE DELLE STIVIERE &amp; IAT ALTO MANTOVANO</text:p>
          </table:table-cell>
          <table:table-cell office:value-type="string">
            <text:p>COFINANZIAMENTO PER SOSTEGNO ATTIVITA' <text:s/>DI INFORMAZIONE IAT.</text:p>
          </table:table-cell>
          <table:table-cell office:value-type="string">
            <text:p>A/DT/2012/126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65">
            <text:p>7065</text:p>
          </table:table-cell>
          <table:table-cell table:style-name="ce13" office:value-type="float" office:value="41605">
            <text:p>27/11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ASS.SOLIDARIETA' FAMIGLIARE"UN DUE TRE...TOCCA A TE"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66">
            <text:p>7066</text:p>
          </table:table-cell>
          <table:table-cell table:style-name="ce13" office:value-type="float" office:value="41605">
            <text:p>27/11/13</text:p>
          </table:table-cell>
          <table:table-cell table:style-name="ce19" office:value-type="float" office:value="7500">
            <text:p>7.500,00</text:p>
          </table:table-cell>
          <table:table-cell office:value-type="string">
            <text:p>ISOLA DI MORGAN ASSOCIAZIONE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67">
            <text:p>7067</text:p>
          </table:table-cell>
          <table:table-cell table:style-name="ce13" office:value-type="float" office:value="41605">
            <text:p>27/11/13</text:p>
          </table:table-cell>
          <table:table-cell table:style-name="ce19" office:value-type="float" office:value="2399.95">
            <text:p>2.399,95</text:p>
          </table:table-cell>
          <table:table-cell office:value-type="string">
            <text:p>A.C.L.I. ASSOCIAZIONI CRISTIANE LAVORATORI ITALIANI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68">
            <text:p>7068</text:p>
          </table:table-cell>
          <table:table-cell table:style-name="ce13" office:value-type="float" office:value="41605">
            <text:p>27/11/13</text:p>
          </table:table-cell>
          <table:table-cell table:style-name="ce19" office:value-type="float" office:value="9289.5">
            <text:p>9.289,50</text:p>
          </table:table-cell>
          <table:table-cell office:value-type="string">
            <text:p>ASSOCIAZIONE GENITORI CASA DEL SOLE VITTORINA GEMENTI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087">
            <text:p>7087</text:p>
          </table:table-cell>
          <table:table-cell table:style-name="ce13" office:value-type="float" office:value="41606">
            <text:p>28/11/13</text:p>
          </table:table-cell>
          <table:table-cell table:style-name="ce19" office:value-type="float" office:value="14788.74">
            <text:p>14.788,74</text:p>
          </table:table-cell>
          <table:table-cell office:value-type="string">
            <text:p>ASSOCIAZIONE S.MARTINO ONLUS</text:p>
          </table:table-cell>
          <table:table-cell office:value-type="string">
            <text:p>SALDO PARI AL 50% BANDO R.L.2012/2013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105">
            <text:p>7105</text:p>
          </table:table-cell>
          <table:table-cell table:style-name="ce13" office:value-type="float" office:value="41610">
            <text:p>2/12/13</text:p>
          </table:table-cell>
          <table:table-cell table:style-name="ce19" office:value-type="float" office:value="35000">
            <text:p>35.000,00</text:p>
          </table:table-cell>
          <table:table-cell office:value-type="string">
            <text:p>ASSOCIAZIONE ABRAMO ONLUS</text:p>
          </table:table-cell>
          <table:table-cell office:value-type="string">
            <text:p>GESTIONE DI CASA DELLA ROSA E COMUNITA'MARME SALDO 2012</text:p>
          </table:table-cell>
          <table:table-cell office:value-type="string">
            <text:p>A/DT/2012/874</text:p>
          </table:table-cell>
          <table:table-cell table:number-columns-repeated="1017"/>
        </table:table-row>
        <table:table-row table:style-name="ro9">
          <table:table-cell office:value-type="string">
            <text:p>43 - TURISMO</text:p>
          </table:table-cell>
          <table:table-cell table:style-name="ce7" office:value-type="float" office:value="7122">
            <text:p>7122</text:p>
          </table:table-cell>
          <table:table-cell table:style-name="ce13" office:value-type="float" office:value="41611">
            <text:p>3/12/13</text:p>
          </table:table-cell>
          <table:table-cell table:style-name="ce19" office:value-type="float" office:value="32000">
            <text:p>32.000,00</text:p>
          </table:table-cell>
          <table:table-cell office:value-type="string">
            <text:p>COMITATO MANTOVA 2019</text:p>
          </table:table-cell>
          <table:table-cell office:value-type="string">
            <text:p>ANNO 2013 AZIONI DI PROMO-COMUNICAZIONE, SOCIAL MEDIA MKT</text:p>
          </table:table-cell>
          <table:table-cell office:value-type="string">
            <text:p>A/DT/2013/978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7127">
            <text:p>7127</text:p>
          </table:table-cell>
          <table:table-cell table:style-name="ce13" office:value-type="float" office:value="41611">
            <text:p>3/12/13</text:p>
          </table:table-cell>
          <table:table-cell table:style-name="ce19" office:value-type="float" office:value="2000">
            <text:p>2.000,00</text:p>
          </table:table-cell>
          <table:table-cell office:value-type="string">
            <text:p>QUISPORT COOP.A R.L.</text:p>
          </table:table-cell>
          <table:table-cell office:value-type="string">
            <text:p>40^ MINCIOMARCIA - 22^ MARATONINA EDIZIONE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3">
          <table:table-cell office:value-type="string">
            <text:p>72 - CULTURA E SPETTACOLO</text:p>
          </table:table-cell>
          <table:table-cell table:style-name="ce7" office:value-type="float" office:value="7184">
            <text:p>7184</text:p>
          </table:table-cell>
          <table:table-cell table:style-name="ce13" office:value-type="float" office:value="41613">
            <text:p>5/12/13</text:p>
          </table:table-cell>
          <table:table-cell table:style-name="ce19" office:value-type="float" office:value="18000">
            <text:p>18.000,00</text:p>
          </table:table-cell>
          <table:table-cell office:value-type="string">
            <text:p>COMUNE DI SAN BENEDETTO PO</text:p>
          </table:table-cell>
          <table:table-cell office:value-type="string">
            <text:p>COMUNE DI S.BENEDETTO:RESTITUZIONE CONTRIBUTO FRILS RATA 2013</text:p>
          </table:table-cell>
          <table:table-cell office:value-type="string">
            <text:p>A/DT/2013/1045</text:p>
          </table:table-cell>
          <table:table-cell table:number-columns-repeated="1017"/>
        </table:table-row>
        <table:table-row table:style-name="ro8">
          <table:table-cell office:value-type="string">
            <text:p>72 - CULTURA E SPETTACOLO</text:p>
          </table:table-cell>
          <table:table-cell table:style-name="ce7" office:value-type="float" office:value="7217">
            <text:p>7217</text:p>
          </table:table-cell>
          <table:table-cell table:style-name="ce13" office:value-type="float" office:value="41614">
            <text:p>6/12/13</text:p>
          </table:table-cell>
          <table:table-cell table:style-name="ce19" office:value-type="float" office:value="7216.72">
            <text:p>7.216,72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SOLDO PARI AL 50% BANDO PROV.LE RETE DEGLI SPORTELLI BADANTI</text:p>
          </table:table-cell>
          <table:table-cell office:value-type="string">
            <text:p>A/DT/2013/10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7254">
            <text:p>7254</text:p>
          </table:table-cell>
          <table:table-cell table:style-name="ce13" office:value-type="float" office:value="41619">
            <text:p>11/12/13</text:p>
          </table:table-cell>
          <table:table-cell table:style-name="ce19" office:value-type="float" office:value="920">
            <text:p>920,00</text:p>
          </table:table-cell>
          <table:table-cell office:value-type="string">
            <text:p>COMUNE DI FELONICA</text:p>
          </table:table-cell>
          <table:table-cell office:value-type="string">
            <text:p>PROGETTO GESTIONE ASSOCIATA DEL MUSEO CIVICO DELLA SECONDA GUERRA MONDIALE DEL FIUME PO MUSEO DEL TARTUFO DI BORGOFRANCO PO</text:p>
          </table:table-cell>
          <table:table-cell office:value-type="string">
            <text:p>A/DT/2012/1274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255">
            <text:p>7255</text:p>
          </table:table-cell>
          <table:table-cell table:style-name="ce13" office:value-type="float" office:value="41619">
            <text:p>11/12/13</text:p>
          </table:table-cell>
          <table:table-cell table:style-name="ce19" office:value-type="float" office:value="4333">
            <text:p>4.333,00</text:p>
          </table:table-cell>
          <table:table-cell office:value-type="string">
            <text:p>FONDAZIONE CENTRO STUDI LEON BATTI- STA ALBERTI</text:p>
          </table:table-cell>
          <table:table-cell table:style-name="ce26" office:value-type="string">
            <text:p>FONDAZIONE L. BATTISTA ALBERTI:QUOTA ASSOCIATIVA 2013</text:p>
          </table:table-cell>
          <table:table-cell office:value-type="string">
            <text:p>A/DT/2013/973</text:p>
          </table:table-cell>
          <table:table-cell table:number-columns-repeated="1017"/>
        </table:table-row>
        <table:table-row table:style-name="ro3">
          <table:table-cell office:value-type="string">
            <text:p>DG - DIRETTORE GENERALE</text:p>
          </table:table-cell>
          <table:table-cell table:style-name="ce7" office:value-type="float" office:value="7719">
            <text:p>7719</text:p>
          </table:table-cell>
          <table:table-cell table:style-name="ce13" office:value-type="float" office:value="41626">
            <text:p>18/12/13</text:p>
          </table:table-cell>
          <table:table-cell table:style-name="ce19" office:value-type="float" office:value="3000">
            <text:p>3.000,00</text:p>
          </table:table-cell>
          <table:table-cell office:value-type="string">
            <text:p>COMUNE DI SABBIONETA</text:p>
          </table:table-cell>
          <table:table-cell office:value-type="string">
            <text:p>FORUM DELLA BELLEZZA ANTEPRIMA 2013 SABBIONETA 31 AGOSTO/1 SETTEMBRE 2013</text:p>
          </table:table-cell>
          <table:table-cell office:value-type="string">
            <text:p>A/DT/2013/720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742">
            <text:p>7742</text:p>
          </table:table-cell>
          <table:table-cell table:style-name="ce13" office:value-type="float" office:value="41627">
            <text:p>19/12/13</text:p>
          </table:table-cell>
          <table:table-cell table:style-name="ce19" office:value-type="float" office:value="12159.5">
            <text:p>12.159,50</text:p>
          </table:table-cell>
          <table:table-cell office:value-type="string">
            <text:p>CONSULTA DEL VOLONTARIATO PEGOGNAGA</text:p>
          </table:table-cell>
          <table:table-cell office:value-type="string">
            <text:p>BANDO R.L. 2012/2013 VOLONTARIATO 2012/2013 SALDO 50%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743">
            <text:p>7743</text:p>
          </table:table-cell>
          <table:table-cell table:style-name="ce13" office:value-type="float" office:value="41627">
            <text:p>19/12/13</text:p>
          </table:table-cell>
          <table:table-cell table:style-name="ce19" office:value-type="float" office:value="14569.5">
            <text:p>14.569,50</text:p>
          </table:table-cell>
          <table:table-cell office:value-type="string">
            <text:p>ASSOCIAZIONE MATILDE</text:p>
          </table:table-cell>
          <table:table-cell office:value-type="string">
            <text:p>SALDO PARI AL 50% ASSOCIAZ/VOLONTARIATO BANDO RL 2012/2013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766">
            <text:p>7766</text:p>
          </table:table-cell>
          <table:table-cell table:style-name="ce13" office:value-type="float" office:value="41627">
            <text:p>19/12/13</text:p>
          </table:table-cell>
          <table:table-cell table:style-name="ce19" office:value-type="float" office:value="2500">
            <text:p>2.500,00</text:p>
          </table:table-cell>
          <table:table-cell office:value-type="string">
            <text:p>CIRCOLO ARCI TOM</text:p>
          </table:table-cell>
          <table:table-cell office:value-type="string">
            <text:p>SALDO PARI AL 50% ASSOCIAZ/VOLONTARIATO BANDO RL 2012/2013</text:p>
          </table:table-cell>
          <table:table-cell office:value-type="string">
            <text:p>A/DT/2012/1445</text:p>
          </table:table-cell>
          <table:table-cell table:number-columns-repeated="1017"/>
        </table:table-row>
        <table:table-row table:style-name="ro8">
          <table:table-cell office:value-type="string">
            <text:p>07 - SET RIS CULT-TUR SERV PER</text:p>
          </table:table-cell>
          <table:table-cell table:style-name="ce7" office:value-type="float" office:value="7767">
            <text:p>7767</text:p>
          </table:table-cell>
          <table:table-cell table:style-name="ce13" office:value-type="float" office:value="41627">
            <text:p>19/12/13</text:p>
          </table:table-cell>
          <table:table-cell table:style-name="ce19" office:value-type="float" office:value="5000">
            <text:p>5.000,00</text:p>
          </table:table-cell>
          <table:table-cell office:value-type="string">
            <text:p>IL GERMOGLIO ONLUS</text:p>
          </table:table-cell>
          <table:table-cell office:value-type="string">
            <text:p>SALDO 50% BANDO RL 2012/2013 ASSOCIAZIONISMO E/O VOLONTARIATO</text:p>
          </table:table-cell>
          <table:table-cell office:value-type="string">
            <text:p>A/DT/2012/1446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3"/>
          <table:table-cell table:style-name="ce22" table:formula="of:=SUM([.D106:.D510])" office:value-type="float" office:value="3765832.71">
            <text:p>3.765.832,71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3"/>
          <table:table-cell table:style-name="ce23"/>
          <table:table-cell table:number-columns-repeated="1020"/>
        </table:table-row>
        <table:table-row table:style-name="ro1">
          <table:table-cell table:style-name="ce1" office:value-type="string">
            <text:p>ANNO 2013</text:p>
          </table:table-cell>
          <table:table-cell table:style-name="ce5" office:value-type="string" table:number-columns-spanned="6" table:number-rows-spanned="1">
            <text:p>AMBIENTE, PIANIFICAZIONE TERRITORIALE, AUTORITA' PORTUALE</text:p>
          </table:table-cell>
          <table:covered-table-cell table:number-columns-repeated="4" table:style-name="ce10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1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Oggetto contributo</text:p>
          </table:table-cell>
          <table:table-cell table:style-name="ce25" office:value-type="string">
            <text:p>Determina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1">
            <text:p>891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55.3">
            <text:p>55,30</text:p>
          </table:table-cell>
          <table:table-cell table:style-name="ce3" office:value-type="string">
            <text:p>AS.PROTEZIONE CIVILE OGLIO-PO ONLUS</text:p>
          </table:table-cell>
          <table:table-cell table:style-name="ce26" office:value-type="string">
            <text:p>RIMBORSO SPESE FIUMI SICURI 2012-2^ TRANCHE</text:p>
          </table:table-cell>
          <table:table-cell table:style-name="ce26" office:value-type="string">
            <text:p>A/DT/2012/1435</text:p>
          </table:table-cell>
          <table:table-cell table:style-name="ce32"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2">
            <text:p>892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494">
            <text:p>2.494,00</text:p>
          </table:table-cell>
          <table:table-cell table:style-name="ce3" office:value-type="string">
            <text:p>PADUS-ASS.NE INTERCOMUNALE PROTEZIO NE CIVILE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style-name="ce32"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3">
            <text:p>893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672.06">
            <text:p>672,06</text:p>
          </table:table-cell>
          <table:table-cell table:style-name="ce3" office:value-type="string">
            <text:p>SIRIO-GRUPPO VOLONTARI PROTEZIONE CIVILE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4">
            <text:p>894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1393.87">
            <text:p>1.393,87</text:p>
          </table:table-cell>
          <table:table-cell table:style-name="ce3" office:value-type="string">
            <text:p>DELTA-GRUPPO VOLONT.INTERCOM.PROTEZ CIVILE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style-name="ce32"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5">
            <text:p>895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192">
            <text:p>2.192,00</text:p>
          </table:table-cell>
          <table:table-cell table:style-name="ce3" office:value-type="string">
            <text:p>CLUB VIRGILIANO ASSOCIAZIONE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6">
            <text:p>896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1477">
            <text:p>1.477,00</text:p>
          </table:table-cell>
          <table:table-cell table:style-name="ce3" office:value-type="string">
            <text:p>PROTEZIONE CIVILE DI GUIDIZZOLO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7">
            <text:p>897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1150.5">
            <text:p>1.150,50</text:p>
          </table:table-cell>
          <table:table-cell table:style-name="ce3" office:value-type="string">
            <text:p>NAVIGLIO ASSOC.PROTEZIONE CIVILE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898">
            <text:p>898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1297.62">
            <text:p>1.297,62</text:p>
          </table:table-cell>
          <table:table-cell table:style-name="ce3" office:value-type="string">
            <text:p>ERIDANO-ASS.PROTEZ.CIVILE INTERCOM.</text:p>
          </table:table-cell>
          <table:table-cell table:style-name="ce26" office:value-type="string">
            <text:p>RIMBORSO SPESE ASSICURAZIONE COLONNA MOBILE PROV</text:p>
          </table:table-cell>
          <table:table-cell table:style-name="ce26" office:value-type="string">
            <text:p>A/DT/2012/15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1485">
            <text:p>1485</text:p>
          </table:table-cell>
          <table:table-cell table:style-name="ce12" office:value-type="float" office:value="41340">
            <text:p>7/3/13</text:p>
          </table:table-cell>
          <table:table-cell table:style-name="ce17" office:value-type="float" office:value="40000">
            <text:p>40.000,00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26" office:value-type="string">
            <text:p>QUOTA DI PARTECIPAZIONE ANNO 2012</text:p>
          </table:table-cell>
          <table:table-cell table:style-name="ce26" office:value-type="string">
            <text:p>A/DT/2012/7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1532">
            <text:p>1532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60944">
            <text:p>60.944,00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26" office:value-type="string">
            <text:p><text:s/>INTEGRAZIONE QUOTA DI PARTECIPAZIONE ANNO 2012</text:p>
          </table:table-cell>
          <table:table-cell table:style-name="ce26" office:value-type="string">
            <text:p>A/DT/2012/5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545">
            <text:p>1545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2275.14">
            <text:p>2.275,14</text:p>
          </table:table-cell>
          <table:table-cell table:style-name="ce3" office:value-type="string">
            <text:p>DELTA-GRUPPO VOLONT.INTERCOM.PROTEZ CIVILE</text:p>
          </table:table-cell>
          <table:table-cell table:style-name="ce26" office:value-type="string">
            <text:p>PARTECIPAZIONE A COLONNA MOBILE PROV.LE SALDO 2012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547">
            <text:p>1547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1915">
            <text:p>1.915,00</text:p>
          </table:table-cell>
          <table:table-cell table:style-name="ce3" office:value-type="string">
            <text:p>CITTA' DI SUZZARA ASSOCIAZIONE PROTEZIONE CIVILE</text:p>
          </table:table-cell>
          <table:table-cell table:style-name="ce26" office:value-type="string">
            <text:p>PARTECIPAZIONE A COLONNA MOBILE PROV.LE SALDO 2012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548">
            <text:p>1548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245.09">
            <text:p>245,09</text:p>
          </table:table-cell>
          <table:table-cell table:style-name="ce3" office:value-type="string">
            <text:p>COMUNE DI MARMIROLO</text:p>
          </table:table-cell>
          <table:table-cell table:style-name="ce26" office:value-type="string">
            <text:p>PARTECIPAZIONE A COLONNA MOBILE PROV.LE SALDO 2012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549">
            <text:p>1549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1635">
            <text:p>1.635,00</text:p>
          </table:table-cell>
          <table:table-cell table:style-name="ce3" office:value-type="string">
            <text:p>PROTEZIONE CIVILE VOLONTARI INTER- FORZE OPERATIVI</text:p>
          </table:table-cell>
          <table:table-cell table:style-name="ce26" office:value-type="string">
            <text:p>PARTECIPAZIONE A COLONNA MOBILE PROV.LE SALDO 2012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550">
            <text:p>1550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1985">
            <text:p>1.985,00</text:p>
          </table:table-cell>
          <table:table-cell table:style-name="ce3" office:value-type="string">
            <text:p>AS.PROTEZIONE CIVILE OGLIO-PO ONLUS</text:p>
          </table:table-cell>
          <table:table-cell table:style-name="ce26" office:value-type="string">
            <text:p>ADESIONE ALLA CMP ANNO 2012 X ASSICURAZIONI VARIE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1551">
            <text:p>1551</text:p>
          </table:table-cell>
          <table:table-cell table:style-name="ce12" office:value-type="float" office:value="41347">
            <text:p>14/3/13</text:p>
          </table:table-cell>
          <table:table-cell table:style-name="ce17" office:value-type="float" office:value="1710">
            <text:p>1.710,00</text:p>
          </table:table-cell>
          <table:table-cell table:style-name="ce3" office:value-type="string">
            <text:p>PROTEZIONE CIVILE DI GUIDIZZOLO</text:p>
          </table:table-cell>
          <table:table-cell table:style-name="ce26" office:value-type="string">
            <text:p>ADESIONE ALLA CMP ANNO 2012 X ASSICURAZIONI VARIE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2046">
            <text:p>2046</text:p>
          </table:table-cell>
          <table:table-cell table:style-name="ce12" office:value-type="float" office:value="41359">
            <text:p>26/3/13</text:p>
          </table:table-cell>
          <table:table-cell table:style-name="ce17" office:value-type="float" office:value="840">
            <text:p>840,00</text:p>
          </table:table-cell>
          <table:table-cell table:style-name="ce3" office:value-type="string">
            <text:p>COMUNE DI GOITO</text:p>
          </table:table-cell>
          <table:table-cell table:style-name="ce26" office:value-type="string">
            <text:p>ADESIONE ALLA CMP MANTOVA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2699">
            <text:p>2699</text:p>
          </table:table-cell>
          <table:table-cell table:style-name="ce12" office:value-type="float" office:value="41388">
            <text:p>24/4/13</text:p>
          </table:table-cell>
          <table:table-cell table:style-name="ce17" office:value-type="float" office:value="990">
            <text:p>990,00</text:p>
          </table:table-cell>
          <table:table-cell table:style-name="ce3" office:value-type="string">
            <text:p>PROTEZIONE CIVILE DI GUIDIZZOLO</text:p>
          </table:table-cell>
          <table:table-cell table:style-name="ce26" office:value-type="string">
            <text:p>ADESIONE CMP 2013 X RINNOVO POLIZZE RCT+INFORTUNI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2700">
            <text:p>2700</text:p>
          </table:table-cell>
          <table:table-cell table:style-name="ce12" office:value-type="float" office:value="41388">
            <text:p>24/4/13</text:p>
          </table:table-cell>
          <table:table-cell table:style-name="ce17" office:value-type="float" office:value="1780">
            <text:p>1.780,00</text:p>
          </table:table-cell>
          <table:table-cell table:style-name="ce3" office:value-type="string">
            <text:p>NUCLEO VOLONTARIATO E PROTEZ.CIVILE ONLUS</text:p>
          </table:table-cell>
          <table:table-cell table:style-name="ce26" office:value-type="string">
            <text:p>ADESIONE ALLA CMP 2013 X RINNOVO POLIZZE RCT+INFOR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5 - SETTORE TECNICO</text:p>
          </table:table-cell>
          <table:table-cell table:style-name="ce8" office:value-type="float" office:value="3246">
            <text:p>3246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80683.45">
            <text:p>80.683,45</text:p>
          </table:table-cell>
          <table:table-cell table:style-name="ce3" office:value-type="string">
            <text:p>COMUNE DI SUZZARA SERVIZIO TESORERIA</text:p>
          </table:table-cell>
          <table:table-cell table:style-name="ce26" office:value-type="string">
            <text:p>PAGAMENTO CONTRIBUTO</text:p>
          </table:table-cell>
          <table:table-cell table:style-name="ce29" office:value-type="string">
            <text:p>A/DT/2010/2010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3361">
            <text:p>3361</text:p>
          </table:table-cell>
          <table:table-cell table:style-name="ce12" office:value-type="float" office:value="41428">
            <text:p>3/6/13</text:p>
          </table:table-cell>
          <table:table-cell table:style-name="ce17" office:value-type="float" office:value="923.54">
            <text:p>923,54</text:p>
          </table:table-cell>
          <table:table-cell table:style-name="ce3" office:value-type="string">
            <text:p>ASSOCIAZ.ONLUS "CITTA' DI ASOLA PRO EMERGENZE"</text:p>
          </table:table-cell>
          <table:table-cell table:style-name="ce26" office:value-type="string">
            <text:p>ASSICURAZ.INFORTUNI VOLONTARI CMP 2013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3364">
            <text:p>3364</text:p>
          </table:table-cell>
          <table:table-cell table:style-name="ce12" office:value-type="float" office:value="41428">
            <text:p>3/6/13</text:p>
          </table:table-cell>
          <table:table-cell table:style-name="ce17" office:value-type="float" office:value="990">
            <text:p>990,00</text:p>
          </table:table-cell>
          <table:table-cell table:style-name="ce3" office:value-type="string">
            <text:p>TORRE D'OGLIO ONLUS ASS.VOLONTAR. PROTEZ.CIVILE</text:p>
          </table:table-cell>
          <table:table-cell table:style-name="ce26" office:value-type="string">
            <text:p>COLONNA MOBILE ANNO 2012 2 RATA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3502">
            <text:p>3502</text:p>
          </table:table-cell>
          <table:table-cell table:style-name="ce12" office:value-type="float" office:value="41436">
            <text:p>11/6/13</text:p>
          </table:table-cell>
          <table:table-cell table:style-name="ce17" office:value-type="float" office:value="802.5">
            <text:p>802,50</text:p>
          </table:table-cell>
          <table:table-cell table:style-name="ce3" office:value-type="string">
            <text:p>COMUNE DI MARMIROLO</text:p>
          </table:table-cell>
          <table:table-cell table:style-name="ce26" office:value-type="string">
            <text:p>ACCONTO 2013 PER COLONNA MOBILE PROVINCIALE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3967">
            <text:p>3967</text:p>
          </table:table-cell>
          <table:table-cell table:style-name="ce12" office:value-type="float" office:value="41449">
            <text:p>24/6/13</text:p>
          </table:table-cell>
          <table:table-cell table:style-name="ce17" office:value-type="float" office:value="2240.65">
            <text:p>2.240,65</text:p>
          </table:table-cell>
          <table:table-cell table:style-name="ce3" office:value-type="string">
            <text:p>NAVIGLIO ASSOC.PROTEZIONE CIVILE</text:p>
          </table:table-cell>
          <table:table-cell table:style-name="ce26" office:value-type="string">
            <text:p>ADESIONE COLONNA MOBILE PROV.LE 2013 ASSIC.MEZZI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3968">
            <text:p>3968</text:p>
          </table:table-cell>
          <table:table-cell table:style-name="ce12" office:value-type="float" office:value="41449">
            <text:p>24/6/13</text:p>
          </table:table-cell>
          <table:table-cell table:style-name="ce17" office:value-type="float" office:value="3231.59">
            <text:p>3.231,59</text:p>
          </table:table-cell>
          <table:table-cell table:style-name="ce3" office:value-type="string">
            <text:p>PADUS-ASS.NE INTERCOMUNALE PROTEZIO NE CIVILE</text:p>
          </table:table-cell>
          <table:table-cell table:style-name="ce26" office:value-type="string">
            <text:p>ADESIONE COLONNA MOBILE PROV.LE 2013 ASSIC.MEZZI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3969">
            <text:p>3969</text:p>
          </table:table-cell>
          <table:table-cell table:style-name="ce12" office:value-type="float" office:value="41449">
            <text:p>24/6/13</text:p>
          </table:table-cell>
          <table:table-cell table:style-name="ce17" office:value-type="float" office:value="2045">
            <text:p>2.045,00</text:p>
          </table:table-cell>
          <table:table-cell table:style-name="ce3" office:value-type="string">
            <text:p>DELTA-GRUPPO VOLONT.INTERCOM.PROTEZ CIVILE</text:p>
          </table:table-cell>
          <table:table-cell table:style-name="ce26" office:value-type="string">
            <text:p>ADESIONE COLONNA MOBILE PROV.LE 2013 ASSIC.MEZZI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4E - POLITICHE AGRICOLE</text:p>
          </table:table-cell>
          <table:table-cell table:style-name="ce8" office:value-type="float" office:value="4015">
            <text:p>4015</text:p>
          </table:table-cell>
          <table:table-cell table:style-name="ce14" office:value-type="float" office:value="41451">
            <text:p>26/6/13</text:p>
          </table:table-cell>
          <table:table-cell table:style-name="ce20" office:value-type="float" office:value="120000">
            <text:p>120.000,00</text:p>
          </table:table-cell>
          <table:table-cell table:style-name="ce3" office:value-type="string">
            <text:p>PARCO REGIONALE DEL MINCIO</text:p>
          </table:table-cell>
          <table:table-cell table:style-name="ce26" office:value-type="string">
            <text:p>PAGAMENTO PER REALIZZAZIONE DI UN PROGETTO INTEGRATO DI VALORIZZAZIONE DELL'AMBITO TERRITORIALE DENOMINATO "FONDO OSTIE"</text:p>
          </table:table-cell>
          <table:table-cell table:style-name="ce29" office:value-type="string">
            <text:p>A/DT/2013/4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4 - TRASPORTI</text:p>
          </table:table-cell>
          <table:table-cell table:style-name="ce8" office:value-type="float" office:value="4761">
            <text:p>4761</text:p>
          </table:table-cell>
          <table:table-cell table:style-name="ce14" office:value-type="float" office:value="41480">
            <text:p>25/7/13</text:p>
          </table:table-cell>
          <table:table-cell table:style-name="ce20" office:value-type="float" office:value="92036.5">
            <text:p>92.036,50</text:p>
          </table:table-cell>
          <table:table-cell table:style-name="ce3" office:value-type="string">
            <text:p>COMUNE DI MANTOVA SERVIZIO TESORERIA</text:p>
          </table:table-cell>
          <table:table-cell table:style-name="ce26" office:value-type="string">
            <text:p>CONTRIB.NUOVA FERMATA BORGOCHIESANUOVA VR-MN-MO</text:p>
          </table:table-cell>
          <table:table-cell table:style-name="ce29" office:value-type="string">
            <text:p>A/DT/2010/34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2 - SETTORE AMBIENTE</text:p>
          </table:table-cell>
          <table:table-cell table:style-name="ce6" office:value-type="float" office:value="4883">
            <text:p>4883</text:p>
          </table:table-cell>
          <table:table-cell table:style-name="ce12" office:value-type="float" office:value="41488">
            <text:p>2/8/13</text:p>
          </table:table-cell>
          <table:table-cell table:style-name="ce17" office:value-type="float" office:value="2690">
            <text:p>2.690,00</text:p>
          </table:table-cell>
          <table:table-cell table:style-name="ce3" office:value-type="string">
            <text:p>ERIDANO-ASS.PROTEZ.CIVILE INTERCOM.</text:p>
          </table:table-cell>
          <table:table-cell table:style-name="ce26" office:value-type="string">
            <text:p>CONVENZIONE CMP 2 TRANCHE 2012</text:p>
          </table:table-cell>
          <table:table-cell table:style-name="ce26" office:value-type="string">
            <text:p>A/DT/2012/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E - POLITICHE AGRICOLE</text:p>
          </table:table-cell>
          <table:table-cell table:style-name="ce6" office:value-type="float" office:value="5417">
            <text:p>5417</text:p>
          </table:table-cell>
          <table:table-cell table:style-name="ce12" office:value-type="float" office:value="41515">
            <text:p>29/8/13</text:p>
          </table:table-cell>
          <table:table-cell table:style-name="ce17" office:value-type="float" office:value="39000">
            <text:p>39.000,00</text:p>
          </table:table-cell>
          <table:table-cell table:style-name="ce3" office:value-type="string">
            <text:p>CONSORZIO OLTREPO' MANTOVANO</text:p>
          </table:table-cell>
          <table:table-cell table:style-name="ce26" office:value-type="string">
            <text:p>ATTIVITA' ORDINARIA ANNUALE SIPOM ANNO 2012</text:p>
          </table:table-cell>
          <table:table-cell table:style-name="ce26" office:value-type="string">
            <text:p>A/DT/2012/14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5478">
            <text:p>5478</text:p>
          </table:table-cell>
          <table:table-cell table:style-name="ce12" office:value-type="float" office:value="41523">
            <text:p>6/9/13</text:p>
          </table:table-cell>
          <table:table-cell table:style-name="ce17" office:value-type="float" office:value="40000">
            <text:p>40.000,00</text:p>
          </table:table-cell>
          <table:table-cell table:style-name="ce3" office:value-type="string">
            <text:p>A.G.I.R.E.-AGENZIA GESTIONE INTELLI GENTE RISORSE ENERGETICHE SOC.A R.L</text:p>
          </table:table-cell>
          <table:table-cell table:style-name="ce26" office:value-type="string">
            <text:p>QUOTA DI PARTECIPAZIONE ANNO 2013</text:p>
          </table:table-cell>
          <table:table-cell table:style-name="ce26" office:value-type="string">
            <text:p>A/DT/2013/54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5613">
            <text:p>5613</text:p>
          </table:table-cell>
          <table:table-cell table:style-name="ce12" office:value-type="float" office:value="41535">
            <text:p>18/9/13</text:p>
          </table:table-cell>
          <table:table-cell table:style-name="ce17" office:value-type="float" office:value="219">
            <text:p>219,00</text:p>
          </table:table-cell>
          <table:table-cell table:style-name="ce3" office:value-type="string">
            <text:p>ERIDANO-ASS.PROTEZ.CIVILE INTERCOM.</text:p>
          </table:table-cell>
          <table:table-cell table:style-name="ce26" office:value-type="string">
            <text:p>PIANO EMERGENZA RISCHIO IDRAULICO SISMA 2012/13</text:p>
          </table:table-cell>
          <table:table-cell table:style-name="ce26" office:value-type="string">
            <text:p>A/DT/2011/169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5973">
            <text:p>5973</text:p>
          </table:table-cell>
          <table:table-cell table:style-name="ce12" office:value-type="float" office:value="41541">
            <text:p>24/9/13</text:p>
          </table:table-cell>
          <table:table-cell table:style-name="ce17" office:value-type="float" office:value="110">
            <text:p>110,00</text:p>
          </table:table-cell>
          <table:table-cell table:style-name="ce3" office:value-type="string">
            <text:p>NUCLEO VOLONTARIATO E PROTEZ.CIVILE ONLUS</text:p>
          </table:table-cell>
          <table:table-cell table:style-name="ce26" office:value-type="string">
            <text:p>INTERVENTO DI C.M.P. AREA C PER INCENDIO</text:p>
          </table:table-cell>
          <table:table-cell table:style-name="ce26" office:value-type="string">
            <text:p>A/DT/2011/169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5974">
            <text:p>5974</text:p>
          </table:table-cell>
          <table:table-cell table:style-name="ce12" office:value-type="float" office:value="41541">
            <text:p>24/9/13</text:p>
          </table:table-cell>
          <table:table-cell table:style-name="ce17" office:value-type="float" office:value="285">
            <text:p>285,00</text:p>
          </table:table-cell>
          <table:table-cell table:style-name="ce3" office:value-type="string">
            <text:p>PROTEZIONE CIVILE VOLONTARI INTER- FORZE OPERATIVI</text:p>
          </table:table-cell>
          <table:table-cell table:style-name="ce26" office:value-type="string">
            <text:p>CONVENZIONE X COLONNA MOBILE PROVINCIALE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5975">
            <text:p>5975</text:p>
          </table:table-cell>
          <table:table-cell table:style-name="ce12" office:value-type="float" office:value="41541">
            <text:p>24/9/13</text:p>
          </table:table-cell>
          <table:table-cell table:style-name="ce17" office:value-type="float" office:value="1660.8">
            <text:p>1.660,80</text:p>
          </table:table-cell>
          <table:table-cell table:style-name="ce3" office:value-type="string">
            <text:p>TORRE D'OGLIO ONLUS ASS.VOLONTAR. PROTEZ.CIVILE</text:p>
          </table:table-cell>
          <table:table-cell table:style-name="ce26" office:value-type="string">
            <text:p>PARTECIPAZ.ALLA CMP ANNO 2013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6010">
            <text:p>6010</text:p>
          </table:table-cell>
          <table:table-cell table:style-name="ce12" office:value-type="float" office:value="41547">
            <text:p>30/9/13</text:p>
          </table:table-cell>
          <table:table-cell table:style-name="ce17" office:value-type="float" office:value="1260">
            <text:p>1.260,00</text:p>
          </table:table-cell>
          <table:table-cell table:style-name="ce3" office:value-type="string">
            <text:p>AS.PROTEZIONE CIVILE OGLIO-PO ONLUS</text:p>
          </table:table-cell>
          <table:table-cell table:style-name="ce26" office:value-type="string">
            <text:p>COPERTURA SPESE X PARTECIPAZIONE ALLA CMP</text:p>
          </table:table-cell>
          <table:table-cell table:style-name="ce26" office:value-type="string">
            <text:p>A/DT/2013/134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22 - ACQUE SUOLO PROT. CIVILE</text:p>
          </table:table-cell>
          <table:table-cell table:style-name="ce6" office:value-type="float" office:value="6624">
            <text:p>6624</text:p>
          </table:table-cell>
          <table:table-cell table:style-name="ce12" office:value-type="float" office:value="41586">
            <text:p>8/11/13</text:p>
          </table:table-cell>
          <table:table-cell table:style-name="ce17" office:value-type="float" office:value="630">
            <text:p>630,00</text:p>
          </table:table-cell>
          <table:table-cell table:style-name="ce3" office:value-type="string">
            <text:p>PADUS-ASS.NE INTERCOMUNALE PROTEZIO NE CIVILE</text:p>
          </table:table-cell>
          <table:table-cell table:style-name="ce26" office:value-type="string">
            <text:p>PROTOCOLLO FIUMI SICURI ANNO 2013</text:p>
          </table:table-cell>
          <table:table-cell table:style-name="ce26" office:value-type="string">
            <text:p>A/DT/2013/9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6655">
            <text:p>6655</text:p>
          </table:table-cell>
          <table:table-cell table:style-name="ce12" office:value-type="float" office:value="41591">
            <text:p>13/11/13</text:p>
          </table:table-cell>
          <table:table-cell table:style-name="ce17" office:value-type="float" office:value="112500">
            <text:p>112.500,00</text:p>
          </table:table-cell>
          <table:table-cell table:style-name="ce3" office:value-type="string">
            <text:p>PARCO REGIONALE DEL MINCIO</text:p>
          </table:table-cell>
          <table:table-cell table:style-name="ce26" office:value-type="string">
            <text:p>PROGETTO FORAGRI CULTURE X PRODUZIONE DI BIOMASSE</text:p>
          </table:table-cell>
          <table:table-cell table:style-name="ce26" office:value-type="string">
            <text:p>A/DT/2012/13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7259">
            <text:p>7259</text:p>
          </table:table-cell>
          <table:table-cell table:style-name="ce12" office:value-type="float" office:value="41619">
            <text:p>11/12/13</text:p>
          </table:table-cell>
          <table:table-cell table:style-name="ce17" office:value-type="float" office:value="1000">
            <text:p>1.000,00</text:p>
          </table:table-cell>
          <table:table-cell table:style-name="ce3" office:value-type="string">
            <text:p>COMUNE DI CASTIGLIONE STIVIERE</text:p>
          </table:table-cell>
          <table:table-cell table:style-name="ce26" office:value-type="string">
            <text:p>SETTIMANA EUROPEA DEI PARCHI ANNO 2013</text:p>
          </table:table-cell>
          <table:table-cell table:style-name="ce26" office:value-type="string">
            <text:p>A/DT/2013/9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7261">
            <text:p>7261</text:p>
          </table:table-cell>
          <table:table-cell table:style-name="ce12" office:value-type="float" office:value="41619">
            <text:p>11/12/13</text:p>
          </table:table-cell>
          <table:table-cell table:style-name="ce17" office:value-type="float" office:value="1000">
            <text:p>1.000,00</text:p>
          </table:table-cell>
          <table:table-cell table:style-name="ce3" office:value-type="string">
            <text:p>COMUNE DI QUISTELLO</text:p>
          </table:table-cell>
          <table:table-cell table:style-name="ce26" office:value-type="string">
            <text:p>SETTIMANA EUROPEA DEI PARCHI ANNO 2013</text:p>
          </table:table-cell>
          <table:table-cell table:style-name="ce26" office:value-type="string">
            <text:p>A/DT/2013/9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7262">
            <text:p>7262</text:p>
          </table:table-cell>
          <table:table-cell table:style-name="ce12" office:value-type="float" office:value="41619">
            <text:p>11/12/13</text:p>
          </table:table-cell>
          <table:table-cell table:style-name="ce17" office:value-type="float" office:value="1000">
            <text:p>1.000,00</text:p>
          </table:table-cell>
          <table:table-cell table:style-name="ce3" office:value-type="string">
            <text:p>COMUNE DI PEGOGNAGA</text:p>
          </table:table-cell>
          <table:table-cell table:style-name="ce26" office:value-type="string">
            <text:p>SETTIMANA EUROPEA DEI PARCHI 2013</text:p>
          </table:table-cell>
          <table:table-cell table:style-name="ce26" office:value-type="string">
            <text:p>A/DT/2013/9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8 - SET PIANIF TERRITORIALE</text:p>
          </table:table-cell>
          <table:table-cell table:style-name="ce6" office:value-type="float" office:value="7263">
            <text:p>7263</text:p>
          </table:table-cell>
          <table:table-cell table:style-name="ce12" office:value-type="float" office:value="41619">
            <text:p>11/12/13</text:p>
          </table:table-cell>
          <table:table-cell table:style-name="ce17" office:value-type="float" office:value="1000">
            <text:p>1.000,00</text:p>
          </table:table-cell>
          <table:table-cell table:style-name="ce3" office:value-type="string">
            <text:p>COMUNE DI SERRAVALLE PO</text:p>
          </table:table-cell>
          <table:table-cell table:style-name="ce26" office:value-type="string">
            <text:p>SETTIMANA EUROPEA DEI PARCHI ANNO 2013</text:p>
          </table:table-cell>
          <table:table-cell table:style-name="ce26" office:value-type="string">
            <text:p>A/DT/2013/979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3"/>
          <table:table-cell table:style-name="ce22" table:formula="of:=SUM([.D515:.D556])" office:value-type="float" office:value="630359.61">
            <text:p>630.359,61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3"/>
          <table:table-cell table:style-name="ce19"/>
          <table:table-cell table:number-columns-repeated="1020"/>
        </table:table-row>
        <table:table-row table:style-name="ro1">
          <table:table-cell table:style-name="ce1" office:value-type="string">
            <text:p>ANNO 2013</text:p>
          </table:table-cell>
          <table:table-cell table:style-name="ce5" office:value-type="string" table:number-columns-spanned="6" table:number-rows-spanned="1">
            <text:p>SISTEMI PRODUTTIVI, INTERMODALITA' E TRASPORTI, NAVIGAZIONE</text:p>
          </table:table-cell>
          <table:covered-table-cell table:number-columns-repeated="4" table:style-name="ce10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1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Oggetto contributo</text:p>
          </table:table-cell>
          <table:table-cell table:style-name="ce25" office:value-type="string">
            <text:p>Determina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73">
            <text:p>873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0000">
            <text:p>20.000,00</text:p>
          </table:table-cell>
          <table:table-cell table:style-name="ce3" office:value-type="string">
            <text:p>CNA-CONFEDERAZIONE NAZIONALE DELLO ARTIGIANATO</text:p>
          </table:table-cell>
          <table:table-cell table:style-name="ce26" office:value-type="string">
            <text:p>CREAZIONE SOLONE INFORMATIVO IMPRENDITORI GREEN EC</text:p>
          </table:table-cell>
          <table:table-cell table:style-name="ce26" office:value-type="string">
            <text:p>A/DT/2011/766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75">
            <text:p>875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6000">
            <text:p>6.000,00</text:p>
          </table:table-cell>
          <table:table-cell table:style-name="ce3" office:value-type="string">
            <text:p>CNA-CONFEDERAZIONE NAZIONALE DELLO ARTIGIANATO</text:p>
          </table:table-cell>
          <table:table-cell table:style-name="ce26" office:value-type="string">
            <text:p>PROMOZIONE/IMPLEMENTAZIONE SITO SAPORTI DI MN+CORS</text:p>
          </table:table-cell>
          <table:table-cell table:style-name="ce26" office:value-type="string">
            <text:p>A/DT/2011/1152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83">
            <text:p>883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8174.9">
            <text:p>8.174,90</text:p>
          </table:table-cell>
          <table:table-cell table:style-name="ce3" office:value-type="string">
            <text:p>COMUNE DI MANTOVA SERVIZIO TESORERIA</text:p>
          </table:table-cell>
          <table:table-cell table:style-name="ce26" office:value-type="string">
            <text:p>FONDO PEREQUAZIONE PROVINC GSV TOSANO 2^ TRANCHE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84">
            <text:p>884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1703.74">
            <text:p>1.703,74</text:p>
          </table:table-cell>
          <table:table-cell table:style-name="ce3" office:value-type="string">
            <text:p>COMUNE DI BORGOFORTE</text:p>
          </table:table-cell>
          <table:table-cell table:style-name="ce26" office:value-type="string">
            <text:p>FONDO PEREQUAZIONE PROVINC GSV TOSANO 2^ TRANCHE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85">
            <text:p>885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010.73">
            <text:p>2.010,73</text:p>
          </table:table-cell>
          <table:table-cell table:style-name="ce3" office:value-type="string">
            <text:p>COMUNE DI CASTELLUCCHIO</text:p>
          </table:table-cell>
          <table:table-cell table:style-name="ce26" office:value-type="string">
            <text:p>FONDO PEREQUAZIONE PROVINC GSV TOSANO 2^ TRANCHE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86">
            <text:p>886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089.06">
            <text:p>2.089,06</text:p>
          </table:table-cell>
          <table:table-cell table:style-name="ce3" office:value-type="string">
            <text:p>COMUNE DI RODIGO</text:p>
          </table:table-cell>
          <table:table-cell table:style-name="ce26" office:value-type="string">
            <text:p>FONDO PEREQUAZIONE PROVINC GSV TOSANO 2^ TRANCHE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887">
            <text:p>887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014.33">
            <text:p>2.014,33</text:p>
          </table:table-cell>
          <table:table-cell table:style-name="ce3" office:value-type="string">
            <text:p>COMUNE DI MARCARIA</text:p>
          </table:table-cell>
          <table:table-cell table:style-name="ce26" office:value-type="string">
            <text:p>CONTR.X COSTUTUZ.FONDO A GARANZIA PICCOLO COMMERCI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6" office:value-type="float" office:value="888">
            <text:p>888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3429.74">
            <text:p>23.429,74</text:p>
          </table:table-cell>
          <table:table-cell table:style-name="ce3" office:value-type="string">
            <text:p>A.L.O.T. S.C.A.R.L. AG.LOMBARDIA ORIENTALE TRASPORTI</text:p>
          </table:table-cell>
          <table:table-cell table:style-name="ce26" office:value-type="string">
            <text:p>QUOTA ANNUALE 2012 COMPARTECIPAZIONE ALLE SPESE</text:p>
          </table:table-cell>
          <table:table-cell table:style-name="ce26" office:value-type="string">
            <text:p>A/DT/2012/1343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6" office:value-type="float" office:value="889">
            <text:p>889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6570.26">
            <text:p>6.570,26</text:p>
          </table:table-cell>
          <table:table-cell table:style-name="ce3" office:value-type="string">
            <text:p>A.L.O.T. S.C.A.R.L. AG.LOMBARDIA ORIENTALE TRASPORTI</text:p>
          </table:table-cell>
          <table:table-cell table:style-name="ce26" office:value-type="string">
            <text:p>QUOTA ANNUALE 2012 COMPARTECIPAZIONE ALLE SPESE</text:p>
          </table:table-cell>
          <table:table-cell table:style-name="ce26" office:value-type="string">
            <text:p>A/DT/2012/1343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6" office:value-type="float" office:value="890">
            <text:p>890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26436.37">
            <text:p>26.436,37</text:p>
          </table:table-cell>
          <table:table-cell table:style-name="ce3" office:value-type="string">
            <text:p>SMTP-SOC.PER LA MOBILITA'ED IL TRA- SPORTO PUBBLICO</text:p>
          </table:table-cell>
          <table:table-cell table:style-name="ce26" office:value-type="string">
            <text:p>SERVIZIO TRASPORTO PUBBLICO VIADANA-PARMA</text:p>
          </table:table-cell>
          <table:table-cell table:style-name="ce26" office:value-type="string">
            <text:p>A/DT/2012/1154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03 - SETTORE FINAZIARIO</text:p>
          </table:table-cell>
          <table:table-cell table:style-name="ce6" office:value-type="float" office:value="899">
            <text:p>899</text:p>
          </table:table-cell>
          <table:table-cell table:style-name="ce12" office:value-type="float" office:value="41319">
            <text:p>14/2/13</text:p>
          </table:table-cell>
          <table:table-cell table:style-name="ce17" office:value-type="float" office:value="10000">
            <text:p>10.000,00</text:p>
          </table:table-cell>
          <table:table-cell table:style-name="ce3" office:value-type="string">
            <text:p>COMUNE DI GONZAGA</text:p>
          </table:table-cell>
          <table:table-cell table:style-name="ce26" office:value-type="string">
            <text:p>ANNUALITA' 2013 PER FINANZIAMENTO RIQUA-LIFICAZIONE QUARTIERE FIERISTICO</text:p>
          </table:table-cell>
          <table:table-cell table:style-name="ce26" office:value-type="string">
            <text:p>A/CP/2012/51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2615">
            <text:p>2615</text:p>
          </table:table-cell>
          <table:table-cell table:style-name="ce12" office:value-type="float" office:value="41382">
            <text:p>18/4/13</text:p>
          </table:table-cell>
          <table:table-cell table:style-name="ce17" office:value-type="float" office:value="687.5">
            <text:p>687,50</text:p>
          </table:table-cell>
          <table:table-cell table:style-name="ce3" office:value-type="string">
            <text:p>ADICONSUM-ASSOCIAZIONE DIFESA DEI CONSUMATORI E AMBIENTE MANTOVA</text:p>
          </table:table-cell>
          <table:table-cell table:style-name="ce26" office:value-type="string">
            <text:p>PROG.INFORMAZIONE ECONOMICA A FAMIGLIE IN DIFFICOL</text:p>
          </table:table-cell>
          <table:table-cell table:style-name="ce26" office:value-type="string">
            <text:p>A/DT/2012/1444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2744">
            <text:p>2744</text:p>
          </table:table-cell>
          <table:table-cell table:style-name="ce12" office:value-type="float" office:value="41396">
            <text:p>2/5/13</text:p>
          </table:table-cell>
          <table:table-cell table:style-name="ce17" office:value-type="float" office:value="400">
            <text:p>400,00</text:p>
          </table:table-cell>
          <table:table-cell table:style-name="ce3" office:value-type="string">
            <text:p>FEDERCONSUMATORI PROVINCIA MANTOVA</text:p>
          </table:table-cell>
          <table:table-cell table:style-name="ce26" office:value-type="string">
            <text:p>RIMBORSO SPESE MARZO X TRASFERTE CPI VIADANA</text:p>
          </table:table-cell>
          <table:table-cell table:style-name="ce26" office:value-type="string">
            <text:p>A/DT/2012/1444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2836">
            <text:p>2836</text:p>
          </table:table-cell>
          <table:table-cell table:style-name="ce12" office:value-type="float" office:value="41407">
            <text:p>13/5/13</text:p>
          </table:table-cell>
          <table:table-cell table:style-name="ce17" office:value-type="float" office:value="837.5">
            <text:p>837,50</text:p>
          </table:table-cell>
          <table:table-cell table:style-name="ce3" office:value-type="string">
            <text:p>FEDERCONSUMATORI PROVINCIA MANTOVA</text:p>
          </table:table-cell>
          <table:table-cell table:style-name="ce26" office:value-type="string">
            <text:p>RIM.SPESE MARZO X TRASFERTE CPI VIADANA+CASTIGLION</text:p>
          </table:table-cell>
          <table:table-cell table:style-name="ce26" office:value-type="string">
            <text:p>A/DT/2012/1444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2866">
            <text:p>2866</text:p>
          </table:table-cell>
          <table:table-cell table:style-name="ce12" office:value-type="float" office:value="41410">
            <text:p>16/5/13</text:p>
          </table:table-cell>
          <table:table-cell table:style-name="ce17" office:value-type="float" office:value="759.83">
            <text:p>759,83</text:p>
          </table:table-cell>
          <table:table-cell table:style-name="ce3" office:value-type="string">
            <text:p>CORFILL INTERNATIONAL S.R.L.</text:p>
          </table:table-cell>
          <table:table-cell table:style-name="ce26" office:value-type="string">
            <text:p>5 BANDO SOSTEGNO BREVETTAZIONE</text:p>
          </table:table-cell>
          <table:table-cell table:style-name="ce26" office:value-type="string">
            <text:p>A/DT/2011/24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2866">
            <text:p>2866</text:p>
          </table:table-cell>
          <table:table-cell table:style-name="ce12" office:value-type="float" office:value="41410">
            <text:p>16/5/13</text:p>
          </table:table-cell>
          <table:table-cell table:style-name="ce17" office:value-type="float" office:value="2000">
            <text:p>2.000,00</text:p>
          </table:table-cell>
          <table:table-cell table:style-name="ce3" office:value-type="string">
            <text:p>CORFILL INTERNATIONAL S.R.L.</text:p>
          </table:table-cell>
          <table:table-cell table:style-name="ce26" office:value-type="string">
            <text:p>6 BANDO SOSTEGNO BREVETTAZIONE CHIUSURA PROGETTO</text:p>
          </table:table-cell>
          <table:table-cell table:style-name="ce26" office:value-type="string">
            <text:p>A/DT/2011/24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2867">
            <text:p>2867</text:p>
          </table:table-cell>
          <table:table-cell table:style-name="ce12" office:value-type="float" office:value="41410">
            <text:p>16/5/13</text:p>
          </table:table-cell>
          <table:table-cell table:style-name="ce17" office:value-type="float" office:value="1240.17">
            <text:p>1.240,17</text:p>
          </table:table-cell>
          <table:table-cell table:style-name="ce3" office:value-type="string">
            <text:p>CORFILL INTERNATIONAL S.R.L.</text:p>
          </table:table-cell>
          <table:table-cell table:style-name="ce26" office:value-type="string">
            <text:p>5 BANDO SOSTEGNO BREVETTAZIONE</text:p>
          </table:table-cell>
          <table:table-cell table:style-name="ce26" office:value-type="string">
            <text:p>A/DT/2011/24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8" office:value-type="float" office:value="3234">
            <text:p>3234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21618.37">
            <text:p>21.618,37</text:p>
          </table:table-cell>
          <table:table-cell table:style-name="ce3" office:value-type="string">
            <text:p>APAM ESERCIZIO S.P.A.</text:p>
          </table:table-cell>
          <table:table-cell table:style-name="ce26" office:value-type="string">
            <text:p>ACQUISTO 6 AUTOBUS PER SERVIZIO TPL PROVINCIALE</text:p>
          </table:table-cell>
          <table:table-cell table:style-name="ce29" office:value-type="string">
            <text:p>A/DT/2012/781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8" office:value-type="float" office:value="3235">
            <text:p>3235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167371.12">
            <text:p>167.371,12</text:p>
          </table:table-cell>
          <table:table-cell table:style-name="ce3" office:value-type="string">
            <text:p>APAM ESERCIZIO S.P.A.</text:p>
          </table:table-cell>
          <table:table-cell table:style-name="ce26" office:value-type="string">
            <text:p>ACQUISTO 6 AUTOBUS PER SERVIZIO TPL</text:p>
          </table:table-cell>
          <table:table-cell table:style-name="ce29" office:value-type="string">
            <text:p>A/DT/2012/132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8" office:value-type="float" office:value="3236">
            <text:p>3236</text:p>
          </table:table-cell>
          <table:table-cell table:style-name="ce14" office:value-type="float" office:value="41416">
            <text:p>22/5/13</text:p>
          </table:table-cell>
          <table:table-cell table:style-name="ce20" office:value-type="float" office:value="7228.88">
            <text:p>7.228,88</text:p>
          </table:table-cell>
          <table:table-cell table:style-name="ce3" office:value-type="string">
            <text:p>APAM ESERCIZIO S.P.A.</text:p>
          </table:table-cell>
          <table:table-cell table:style-name="ce26" office:value-type="string">
            <text:p>ACQUISTO 6 AUTOBUS PER SERVIZIO TPL</text:p>
          </table:table-cell>
          <table:table-cell table:style-name="ce29" office:value-type="string">
            <text:p>A/DT/2012/132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3980">
            <text:p>3980</text:p>
          </table:table-cell>
          <table:table-cell table:style-name="ce12" office:value-type="float" office:value="41450">
            <text:p>25/6/13</text:p>
          </table:table-cell>
          <table:table-cell table:style-name="ce17" office:value-type="float" office:value="487.5">
            <text:p>487,50</text:p>
          </table:table-cell>
          <table:table-cell table:style-name="ce3" office:value-type="string">
            <text:p>ADICONSUM-ASSOCIAZIONE DIFESA DEI CONSUMATORI E AMBIENTE MANTOVA</text:p>
          </table:table-cell>
          <table:table-cell table:style-name="ce26" office:value-type="string">
            <text:p>RIMB.SPESE APRILE 2013 CPI SUZZARA E OSTIGLIA</text:p>
          </table:table-cell>
          <table:table-cell table:style-name="ce26" office:value-type="string">
            <text:p>A/DT/2012/1444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5409">
            <text:p>5409</text:p>
          </table:table-cell>
          <table:table-cell table:style-name="ce12" office:value-type="float" office:value="41515">
            <text:p>29/8/13</text:p>
          </table:table-cell>
          <table:table-cell table:style-name="ce17" office:value-type="float" office:value="4288.33">
            <text:p>4.288,33</text:p>
          </table:table-cell>
          <table:table-cell table:style-name="ce3" office:value-type="string">
            <text:p>CAMERA DI COMMERCIO INDUSTRIA ARTIGIANATO E AGRICOLTURA</text:p>
          </table:table-cell>
          <table:table-cell table:style-name="ce26" office:value-type="string">
            <text:p>RESTITUZ.ECONOMIE DI SPESA 5 BANDO SOSTEGNO BREVET</text:p>
          </table:table-cell>
          <table:table-cell table:style-name="ce26" office:value-type="string">
            <text:p>A/DT/2013/518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5421">
            <text:p>5421</text:p>
          </table:table-cell>
          <table:table-cell table:style-name="ce12" office:value-type="float" office:value="41516">
            <text:p>30/8/13</text:p>
          </table:table-cell>
          <table:table-cell table:style-name="ce17" office:value-type="float" office:value="375">
            <text:p>375,00</text:p>
          </table:table-cell>
          <table:table-cell table:style-name="ce3" office:value-type="string">
            <text:p>CITTADINANZATTIVA A.T. - ONLUS LEGALE RAPPRESENTANTE CARRA MENTORE</text:p>
          </table:table-cell>
          <table:table-cell table:style-name="ce26" office:value-type="string">
            <text:p>PROGETTO CONSUMATORI E SPENDING REVIEW</text:p>
          </table:table-cell>
          <table:table-cell table:style-name="ce26" office:value-type="string">
            <text:p>A/DT/2013/51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5423">
            <text:p>5423</text:p>
          </table:table-cell>
          <table:table-cell table:style-name="ce12" office:value-type="float" office:value="41516">
            <text:p>30/8/13</text:p>
          </table:table-cell>
          <table:table-cell table:style-name="ce17" office:value-type="float" office:value="381.25">
            <text:p>381,25</text:p>
          </table:table-cell>
          <table:table-cell table:style-name="ce3" office:value-type="string">
            <text:p>FEDERCONSUMATORI PROVINCIA MANTOVA</text:p>
          </table:table-cell>
          <table:table-cell table:style-name="ce26" office:value-type="string">
            <text:p>PROGETTO CONSUMATORI E SPENDING REVIEW</text:p>
          </table:table-cell>
          <table:table-cell table:style-name="ce26" office:value-type="string">
            <text:p>A/DT/2013/51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5424">
            <text:p>5424</text:p>
          </table:table-cell>
          <table:table-cell table:style-name="ce12" office:value-type="float" office:value="41516">
            <text:p>30/8/13</text:p>
          </table:table-cell>
          <table:table-cell table:style-name="ce17" office:value-type="float" office:value="450">
            <text:p>450,00</text:p>
          </table:table-cell>
          <table:table-cell table:style-name="ce3" office:value-type="string">
            <text:p>ADICONSUM-ASSOCIAZIONE DIFESA DEI CONSUMATORI E AMBIENTE MANTOVA</text:p>
          </table:table-cell>
          <table:table-cell table:style-name="ce26" office:value-type="string">
            <text:p>PROGETTO CONSUMATORI E SPENDING REVIEW</text:p>
          </table:table-cell>
          <table:table-cell table:style-name="ce26" office:value-type="string">
            <text:p>A/DT/2013/51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5610">
            <text:p>5610</text:p>
          </table:table-cell>
          <table:table-cell table:style-name="ce12" office:value-type="float" office:value="41535">
            <text:p>18/9/13</text:p>
          </table:table-cell>
          <table:table-cell table:style-name="ce17" office:value-type="float" office:value="381.25">
            <text:p>381,25</text:p>
          </table:table-cell>
          <table:table-cell table:style-name="ce3" office:value-type="string">
            <text:p>CONFCONSUMATORI MANTOVA</text:p>
          </table:table-cell>
          <table:table-cell table:style-name="ce26" office:value-type="string">
            <text:p>PROGETTO CONSUMATORI SPENDING REVIEW</text:p>
          </table:table-cell>
          <table:table-cell table:style-name="ce26" office:value-type="string">
            <text:p>A/DT/2013/517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6087">
            <text:p>6087</text:p>
          </table:table-cell>
          <table:table-cell table:style-name="ce12" office:value-type="float" office:value="41561">
            <text:p>14/10/13</text:p>
          </table:table-cell>
          <table:table-cell table:style-name="ce17" office:value-type="float" office:value="1901.8">
            <text:p>1.901,80</text:p>
          </table:table-cell>
          <table:table-cell table:style-name="ce3" office:value-type="string">
            <text:p>COMUNE DI VIRGILIO</text:p>
          </table:table-cell>
          <table:table-cell table:style-name="ce26" office:value-type="string">
            <text:p>VERDE IN CENTRO E ARREDO URBANO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6610">
            <text:p>6610</text:p>
          </table:table-cell>
          <table:table-cell table:style-name="ce12" office:value-type="float" office:value="41585">
            <text:p>7/11/13</text:p>
          </table:table-cell>
          <table:table-cell table:style-name="ce17" office:value-type="float" office:value="900">
            <text:p>900,00</text:p>
          </table:table-cell>
          <table:table-cell table:style-name="ce3" office:value-type="string">
            <text:p>FEDERCONSUMATORI PROVINCIA MANTOVA</text:p>
          </table:table-cell>
          <table:table-cell table:style-name="ce26" office:value-type="string">
            <text:p>PROG.CONSUMATORI E SPENDING REVIEW</text:p>
          </table:table-cell>
          <table:table-cell table:style-name="ce26" office:value-type="string">
            <text:p>A/DT/2013/742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42 - INDUSTRIA-COMM.-ARTIGIANA</text:p>
          </table:table-cell>
          <table:table-cell table:style-name="ce6" office:value-type="float" office:value="7138">
            <text:p>7138</text:p>
          </table:table-cell>
          <table:table-cell table:style-name="ce12" office:value-type="float" office:value="41612">
            <text:p>4/12/13</text:p>
          </table:table-cell>
          <table:table-cell table:style-name="ce17" office:value-type="float" office:value="2107.96">
            <text:p>2.107,96</text:p>
          </table:table-cell>
          <table:table-cell table:style-name="ce3" office:value-type="string">
            <text:p>COMUNE DI PORTO MANTOVANO</text:p>
          </table:table-cell>
          <table:table-cell table:style-name="ce26" office:value-type="string">
            <text:p>2 TRANCHE ANNO 2012 FONDO PEREQUAZIONE PROV.LE UTILIZZATO PER ATTREZZATURE AREE MERCATALI</text:p>
          </table:table-cell>
          <table:table-cell table:style-name="ce26" office:value-type="string">
            <text:p>A/DT/2012/104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8" office:value-type="float" office:value="7918">
            <text:p>7918</text:p>
          </table:table-cell>
          <table:table-cell table:style-name="ce14" office:value-type="float" office:value="41631">
            <text:p>23/12/13</text:p>
          </table:table-cell>
          <table:table-cell table:style-name="ce20" office:value-type="float" office:value="420000">
            <text:p>420.000,00</text:p>
          </table:table-cell>
          <table:table-cell table:style-name="ce3" office:value-type="string">
            <text:p>APAM ESERCIZIO S.P.A.</text:p>
          </table:table-cell>
          <table:table-cell table:style-name="ce26" office:value-type="string">
            <text:p>CONTR. PER ACQUISTO 6 AUTOBUS INTERURBANI LUNGHI PER SERVIZIO TPL PROVINCIALE</text:p>
          </table:table-cell>
          <table:table-cell table:style-name="ce29" office:value-type="string">
            <text:p>A/DT/2013/769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6" office:value-type="float" office:value="8104">
            <text:p>8104</text:p>
          </table:table-cell>
          <table:table-cell table:style-name="ce12" office:value-type="float" office:value="41639">
            <text:p>31/12/13</text:p>
          </table:table-cell>
          <table:table-cell table:style-name="ce17" office:value-type="float" office:value="37116.36">
            <text:p>37.116,36</text:p>
          </table:table-cell>
          <table:table-cell table:style-name="ce3" office:value-type="string">
            <text:p>COMUNE DI SAN BENEDETTO PO</text:p>
          </table:table-cell>
          <table:table-cell table:style-name="ce26" office:value-type="string">
            <text:p>PROTOCOLLO D'INTESA PER LA REALIZZAZIONE DI UNA BANCHI-NA IN DESTRA PO - QUOTA ANNO 2007-VINCOLATO ALLA REVERSALE N.</text:p>
          </table:table-cell>
          <table:table-cell table:style-name="ce26" office:value-type="string">
            <text:p>A/DT/2005/3703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6" office:value-type="float" office:value="8105">
            <text:p>8105</text:p>
          </table:table-cell>
          <table:table-cell table:style-name="ce12" office:value-type="float" office:value="41639">
            <text:p>31/12/13</text:p>
          </table:table-cell>
          <table:table-cell table:style-name="ce17" office:value-type="float" office:value="43203.02">
            <text:p>43.203,02</text:p>
          </table:table-cell>
          <table:table-cell table:style-name="ce3" office:value-type="string">
            <text:p>COMUNE DI SAN BENEDETTO PO</text:p>
          </table:table-cell>
          <table:table-cell table:style-name="ce26" office:value-type="string">
            <text:p>PROTOCOLLO D'INTESA PER REALIZZ.BANCHINA-VINCOLATO ALLA REVERSALE N.</text:p>
          </table:table-cell>
          <table:table-cell table:style-name="ce26" office:value-type="string">
            <text:p>A/DT/2005/3703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84 - TRASPORTI</text:p>
          </table:table-cell>
          <table:table-cell table:style-name="ce6" office:value-type="float" office:value="8106">
            <text:p>8106</text:p>
          </table:table-cell>
          <table:table-cell table:style-name="ce12" office:value-type="float" office:value="41639">
            <text:p>31/12/13</text:p>
          </table:table-cell>
          <table:table-cell table:style-name="ce17" office:value-type="float" office:value="18109.75">
            <text:p>18.109,75</text:p>
          </table:table-cell>
          <table:table-cell table:style-name="ce3" office:value-type="string">
            <text:p>COMUNE DI SAN BENEDETTO PO</text:p>
          </table:table-cell>
          <table:table-cell table:style-name="ce26" office:value-type="string">
            <text:p>COMUNE DI S.BENEDETTO PO:PROTOCOLLO D'INTESA PER REALIZZ.BANCHINA- VINCOLATO ALLA REVERSALE N.</text:p>
          </table:table-cell>
          <table:table-cell table:style-name="ce26" office:value-type="string">
            <text:p>A/DT/2005/3703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3"/>
          <table:table-cell table:style-name="ce22" table:formula="of:=SUM([.D561:.D593])" office:value-type="float" office:value="840274.72">
            <text:p>840.274,72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3"/>
          <table:table-cell table:style-name="ce19"/>
          <table:table-cell table:number-columns-repeated="1020"/>
        </table:table-row>
        <table:table-row table:style-name="ro1">
          <table:table-cell table:style-name="ce1" office:value-type="string">
            <text:p>ANNO 2013</text:p>
          </table:table-cell>
          <table:table-cell table:style-name="ce5" office:value-type="string" table:number-columns-spanned="6" table:number-rows-spanned="1">
            <text:p>DIREZIONE GENERALE</text:p>
          </table:table-cell>
          <table:covered-table-cell table:number-columns-repeated="4" table:style-name="ce10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1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Oggetto contributo</text:p>
          </table:table-cell>
          <table:table-cell table:style-name="ce25" office:value-type="string">
            <text:p>Determina</text:p>
          </table:table-cell>
          <table:table-cell table:number-columns-repeated="1017"/>
        </table:table-row>
        <table:table-row table:style-name="ro12">
          <table:table-cell office:value-type="string">
            <text:p>4S - PROGETTI SPECIALI E SVIL.</text:p>
          </table:table-cell>
          <table:table-cell table:style-name="ce7" office:value-type="float" office:value="2656">
            <text:p>2656</text:p>
          </table:table-cell>
          <table:table-cell table:style-name="ce13" office:value-type="float" office:value="41386">
            <text:p>22/4/13</text:p>
          </table:table-cell>
          <table:table-cell table:style-name="ce19" office:value-type="float" office:value="10000">
            <text:p>10.000,00</text:p>
          </table:table-cell>
          <table:table-cell office:value-type="string">
            <text:p>PARCO REGIONALE DEL MINCIO</text:p>
          </table:table-cell>
          <table:table-cell table:style-name="ce26" office:value-type="string">
            <text:p>QUOTA PARTE PROG.INTEGRATO D'AREA TERRE DEL MINCIO</text:p>
          </table:table-cell>
          <table:table-cell office:value-type="string">
            <text:p>A/DT/2012/1196</text:p>
          </table:table-cell>
          <table:table-cell table:number-columns-repeated="1017"/>
        </table:table-row>
        <table:table-row table:style-name="ro13">
          <table:table-cell office:value-type="string">
            <text:p>4S - PROGETTI SPECIALI E SVIL.</text:p>
          </table:table-cell>
          <table:table-cell table:style-name="ce7" office:value-type="float" office:value="2657">
            <text:p>2657</text:p>
          </table:table-cell>
          <table:table-cell table:style-name="ce13" office:value-type="float" office:value="41386">
            <text:p>22/4/13</text:p>
          </table:table-cell>
          <table:table-cell table:style-name="ce19" office:value-type="float" office:value="10000">
            <text:p>10.000,00</text:p>
          </table:table-cell>
          <table:table-cell office:value-type="string">
            <text:p>CONSORZIO OLTREPO' MANTOVANO</text:p>
          </table:table-cell>
          <table:table-cell table:style-name="ce26" office:value-type="string">
            <text:p>PROGETTO PIA-AZIONI DI SISTEMA ASSE IV PO</text:p>
          </table:table-cell>
          <table:table-cell office:value-type="string">
            <text:p>A/DT/2012/1218</text:p>
          </table:table-cell>
          <table:table-cell table:number-columns-repeated="1017"/>
        </table:table-row>
        <table:table-row table:style-name="ro13">
          <table:table-cell office:value-type="string">
            <text:p>4S - PROGETTI SPECIALI E SVIL.</text:p>
          </table:table-cell>
          <table:table-cell table:style-name="ce7" office:value-type="float" office:value="6541">
            <text:p>6541</text:p>
          </table:table-cell>
          <table:table-cell table:style-name="ce13" office:value-type="float" office:value="41582">
            <text:p>4/11/13</text:p>
          </table:table-cell>
          <table:table-cell table:style-name="ce19" office:value-type="float" office:value="10000">
            <text:p>10.000,00</text:p>
          </table:table-cell>
          <table:table-cell office:value-type="string">
            <text:p>PROVINCIA DI CREMONA</text:p>
          </table:table-cell>
          <table:table-cell table:style-name="ce26" office:value-type="string">
            <text:p>QUOTA PARTECIPAZIONE P.I.A. ISOLE E FORESTE 2012</text:p>
          </table:table-cell>
          <table:table-cell office:value-type="string">
            <text:p>A/DT/2012/1219</text:p>
          </table:table-cell>
          <table:table-cell table:number-columns-repeated="1017"/>
        </table:table-row>
        <table:table-row table:style-name="ro13">
          <table:table-cell office:value-type="string">
            <text:p>4S - PROGETTI SPECIALI E SVIL.</text:p>
          </table:table-cell>
          <table:table-cell table:style-name="ce9" office:value-type="float" office:value="3244">
            <text:p>3244</text:p>
          </table:table-cell>
          <table:table-cell table:style-name="ce15" office:value-type="float" office:value="41416">
            <text:p>22/5/13</text:p>
          </table:table-cell>
          <table:table-cell table:style-name="ce21" office:value-type="float" office:value="10064.92">
            <text:p>10.064,92</text:p>
          </table:table-cell>
          <table:table-cell office:value-type="string">
            <text:p>COMUNE DI QUINGENTOLE</text:p>
          </table:table-cell>
          <table:table-cell office:value-type="string">
            <text:p>CONTRIBUTO PER RECUPERO PALAZZO MUNICIPALE</text:p>
          </table:table-cell>
          <table:table-cell table:style-name="ce30" office:value-type="string">
            <text:p>A/DT/2010/3100</text:p>
          </table:table-cell>
          <table:table-cell table:number-columns-repeated="1017"/>
        </table:table-row>
        <table:table-row table:style-name="ro13">
          <table:table-cell office:value-type="string">
            <text:p>4S - PROGETTI SPECIALI E SVIL.</text:p>
          </table:table-cell>
          <table:table-cell table:style-name="ce9" office:value-type="float" office:value="3247">
            <text:p>3247</text:p>
          </table:table-cell>
          <table:table-cell table:style-name="ce15" office:value-type="float" office:value="41416">
            <text:p>22/5/13</text:p>
          </table:table-cell>
          <table:table-cell table:style-name="ce21" office:value-type="float" office:value="5300">
            <text:p>5.300,00</text:p>
          </table:table-cell>
          <table:table-cell office:value-type="string">
            <text:p>COMUNE DI SOLFERINO</text:p>
          </table:table-cell>
          <table:table-cell office:value-type="string">
            <text:p>REDAZ.PROGETTO RIQUALIFICAZ.ACCESSI ALLA ROCCA</text:p>
          </table:table-cell>
          <table:table-cell table:style-name="ce30" office:value-type="string">
            <text:p>A/DT/2008/1957</text:p>
          </table:table-cell>
          <table:table-cell table:number-columns-repeated="1017"/>
        </table:table-row>
        <table:table-row table:style-name="ro13">
          <table:table-cell office:value-type="string">
            <text:p>4S - PROGETTI SPECIALI E SVIL.</text:p>
          </table:table-cell>
          <table:table-cell table:style-name="ce9" office:value-type="float" office:value="3248">
            <text:p>3248</text:p>
          </table:table-cell>
          <table:table-cell table:style-name="ce15" office:value-type="float" office:value="41416">
            <text:p>22/5/13</text:p>
          </table:table-cell>
          <table:table-cell table:style-name="ce21" office:value-type="float" office:value="9296.94">
            <text:p>9.296,94</text:p>
          </table:table-cell>
          <table:table-cell office:value-type="string">
            <text:p>COMUNE DI SERMIDE</text:p>
          </table:table-cell>
          <table:table-cell office:value-type="string">
            <text:p>CONTR.RECUPERO EX TELEFERICA X CENTRO EDUCAZ.CULTU</text:p>
          </table:table-cell>
          <table:table-cell table:style-name="ce30" office:value-type="string">
            <text:p>A/DT/2008/1957</text:p>
          </table:table-cell>
          <table:table-cell table:number-columns-repeated="1017"/>
        </table:table-row>
        <table:table-row table:style-name="ro13">
          <table:table-cell office:value-type="string">
            <text:p>4S - PROGETTI SPECIALI E SVIL.</text:p>
          </table:table-cell>
          <table:table-cell table:style-name="ce9" office:value-type="float" office:value="7933">
            <text:p>7933</text:p>
          </table:table-cell>
          <table:table-cell table:style-name="ce15" office:value-type="float" office:value="41638">
            <text:p>30/12/13</text:p>
          </table:table-cell>
          <table:table-cell table:style-name="ce21" office:value-type="float" office:value="16763.11">
            <text:p>16.763,11</text:p>
          </table:table-cell>
          <table:table-cell office:value-type="string">
            <text:p>COMUNE DI VILLIMPENTA</text:p>
          </table:table-cell>
          <table:table-cell office:value-type="string">
            <text:p>PROGETTO RESTAURO CATELLO SCALIGERO 3° LOTTO</text:p>
          </table:table-cell>
          <table:table-cell table:style-name="ce30" office:value-type="string">
            <text:p>A/DT/2008/1957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24" table:formula="of:=SUM([.D598:.D604])" office:value-type="float" office:value="71424.97">
            <text:p>71.424,97</text:p>
          </table:table-cell>
          <table:table-cell table:number-columns-repeated="1020"/>
        </table:table-row>
        <table:table-row table:style-name="ro4" table:number-rows-repeated="10479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Mandati 2013 TIT.1 E 2'.$A$1" table:cell-range-address="$'Mandati 2013 TIT.1 E 2'.$A$1:.$G$6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8P0" style:volatile="true">
      <number:day/>
      <number:text>/</number:text>
      <number:month/>
      <number:text>/</number:text>
      <number:year/>
    </number:date-style>
    <number:text-style style:name="N128">
      <number:text-content/>
      <style:map style:condition="value()&gt;=0" style:apply-style-name="N128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13cm" fo:margin-bottom="0.889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3.2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2013_20_TIT.1_20_E_20_2" style:display-name="PageStyle_Mandati 2013 TIT.1 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4-01-30T10:31:04</meta:creation-date>
    <dc:creator>ferraria</dc:creator>
    <dc:date>2015-10-28T13:25:09</dc:date>
    <meta:print-date>2014-12-29T11:58:19</meta:print-date>
    <meta:document-statistic meta:table-count="1" meta:cell-count="4134" meta:object-count="0"/>
    <meta:generator>OpenOffice/4.1.1$Win32 OpenOffice.org_project/411m6$Build-9775</meta:generator>
  </office:meta>
</office:document-meta>
</file>