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648cm" table:align="margins" style:writing-mode="lr-tb"/>
    </style:style>
    <style:style style:name="Tabella1.A" style:family="table-column">
      <style:table-column-properties style:column-width="6.315cm" style:rel-column-width="3580*"/>
    </style:style>
    <style:style style:name="Tabella1.B" style:family="table-column">
      <style:table-column-properties style:column-width="2.066cm" style:rel-column-width="1171*"/>
    </style:style>
    <style:style style:name="Tabella1.C" style:family="table-column">
      <style:table-column-properties style:column-width="2.152cm" style:rel-column-width="1220*"/>
    </style:style>
    <style:style style:name="Tabella1.G" style:family="table-column">
      <style:table-column-properties style:column-width="2.66cm" style:rel-column-width="1508*"/>
    </style:style>
    <style:style style:name="Tabella1.1" style:family="table-row">
      <style:table-row-properties style:min-row-height="0.709cm" style:keep-together="true" fo:keep-together="auto"/>
    </style:style>
    <style:style style:name="Tabella1.A1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F1" style:family="table-cell">
      <style:table-cell-properties style:vertical-align="bottom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F2" style:family="table-cell">
      <style:table-cell-properties style:vertical-align="bottom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G2" style:family="table-cell">
      <style:table-cell-properties style:vertical-align="bottom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G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1.C13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ornice1" text:anchor-type="paragraph" svg:x="-0.041cm" svg:y="0.002cm" svg:width="19.648cm" draw:z-index="0"><draw:text-box fo:min-height="0.058cm"><table:table table:name="Tabella1" table:style-name="Tabella1"><table:table-column table:style-name="Tabella1.A"/><table:table-column table:style-name="Tabella1.B"/><table:table-column table:style-name="Tabella1.C" table:number-columns-repeated="4"/><table:table-column table:style-name="Tabella1.G"/><table:table-row table:style-name="Tabella1.1"><table:table-cell table:style-name="Tabella1.A1" office:value-type="string"><text:p text:style-name="P2"/></table:table-cell><table:table-cell table:style-name="Tabella1.B1" table:number-columns-spanned="2" office:value-type="string"><text:p text:style-name="P2"/><text:p text:style-name="P1">APRILE 2015</text:p></table:table-cell><table:covered-table-cell/><table:table-cell table:style-name="Tabella1.B1" table:number-columns-spanned="2" office:value-type="string"><text:p text:style-name="P2"/><text:p text:style-name="P1">MAGGIO 2015</text:p></table:table-cell><table:covered-table-cell/><table:table-cell table:style-name="Tabella1.F1" table:number-columns-spanned="2" office:value-type="string"><text:p text:style-name="P1">GIUGNO 2015</text:p></table:table-cell><table:covered-table-cell/></table:table-row><table:table-row table:style-name="Tabella1.1"><table:table-cell table:style-name="Tabella1.A1" office:value-type="string"><text:p text:style-name="P1">Descrizione</text:p></table:table-cell><table:table-cell table:style-name="Tabella1.A1" office:value-type="string"><text:p text:style-name="P1">% assenze</text:p></table:table-cell><table:table-cell table:style-name="Tabella1.A1" office:value-type="string"><text:p text:style-name="P3">% presenze</text:p></table:table-cell><table:table-cell table:style-name="Tabella1.A1" office:value-type="string"><text:p text:style-name="P1">% assenze</text:p></table:table-cell><table:table-cell table:style-name="Tabella1.A1" office:value-type="string"><text:p text:style-name="P3">% presenze</text:p></table:table-cell><table:table-cell table:style-name="Tabella1.F2" office:value-type="string"><text:p text:style-name="P3">% assenze</text:p></table:table-cell><table:table-cell table:style-name="Tabella1.G2" office:value-type="string"><text:p text:style-name="P3">% presenze</text:p></table:table-cell></table:table-row><table:table-row table:style-name="Tabella1.1"><table:table-cell table:style-name="Tabella1.A1" office:value-type="string"><text:p text:style-name="P1">SERVIZI IN STAFF ALLA DIREZIONE GENERALE</text:p></table:table-cell><table:table-cell table:style-name="Tabella1.B3" office:value-type="string"><text:p text:style-name="P4">10,8696</text:p></table:table-cell><table:table-cell table:style-name="Tabella1.B3" office:value-type="string"><text:p text:style-name="P4">89,1304</text:p></table:table-cell><table:table-cell table:style-name="Tabella1.B3" office:value-type="string"><text:p text:style-name="P4">5,303</text:p></table:table-cell><table:table-cell table:style-name="Tabella1.B3" office:value-type="string"><text:p text:style-name="P4">94,697</text:p></table:table-cell><table:table-cell table:style-name="Tabella1.B3" office:value-type="string"><text:p text:style-name="P4">14,3885</text:p></table:table-cell><table:table-cell table:style-name="Tabella1.G3" office:value-type="string"><text:p text:style-name="P4">85,6115</text:p></table:table-cell></table:table-row><table:table-row table:style-name="Tabella1.1"><table:table-cell table:style-name="Tabella1.A1" office:value-type="string"><text:p text:style-name="P1">SETTORE AMBIENTE, PIANIFICAZIONE TERRITORIALE, AUTORITA’ PORTUALE</text:p></table:table-cell><table:table-cell table:style-name="Tabella1.B3" office:value-type="string"><text:p text:style-name="P4">15,3779</text:p></table:table-cell><table:table-cell table:style-name="Tabella1.B3" office:value-type="string"><text:p text:style-name="P4">84,6221</text:p></table:table-cell><table:table-cell table:style-name="Tabella1.B3" office:value-type="string"><text:p text:style-name="P4">13,8914</text:p></table:table-cell><table:table-cell table:style-name="Tabella1.B3" office:value-type="string"><text:p text:style-name="P4">86,1086</text:p></table:table-cell><table:table-cell table:style-name="Tabella1.B3" office:value-type="string"><text:p text:style-name="P4">28,6602</text:p></table:table-cell><table:table-cell table:style-name="Tabella1.G3" office:value-type="string"><text:p text:style-name="P4">71,3398</text:p></table:table-cell></table:table-row><table:table-row table:style-name="Tabella1.1"><table:table-cell table:style-name="Tabella1.A1" office:value-type="string"><text:p text:style-name="P1">SETTORE PROGRAMMAZIONE ECONOMICA E FINANZIARIA</text:p></table:table-cell><table:table-cell table:style-name="Tabella1.B3" office:value-type="string"><text:p text:style-name="P4">12,7457</text:p></table:table-cell><table:table-cell table:style-name="Tabella1.B3" office:value-type="string"><text:p text:style-name="P4">87,2543</text:p></table:table-cell><table:table-cell table:style-name="Tabella1.B3" office:value-type="string"><text:p text:style-name="P4">16,0761</text:p></table:table-cell><table:table-cell table:style-name="Tabella1.B3" office:value-type="string"><text:p text:style-name="P4">83,9239</text:p></table:table-cell><table:table-cell table:style-name="Tabella1.B3" office:value-type="string"><text:p text:style-name="P4">23,2381</text:p></table:table-cell><table:table-cell table:style-name="Tabella1.G3" office:value-type="string"><text:p text:style-name="P4">76,7619</text:p></table:table-cell></table:table-row><table:table-row table:style-name="Tabella1.1"><table:table-cell table:style-name="Tabella1.A1" office:value-type="string"><text:p text:style-name="P1">SETTORE SVILUPPO AGRICOLO, CACCIA E PESCA, ATTIVITA’ ESTRATTIVE</text:p></table:table-cell><table:table-cell table:style-name="Tabella1.B3" office:value-type="string"><text:p text:style-name="P4">18,6115</text:p></table:table-cell><table:table-cell table:style-name="Tabella1.B3" office:value-type="string"><text:p text:style-name="P4">81,3885</text:p></table:table-cell><table:table-cell table:style-name="Tabella1.B3" office:value-type="string"><text:p text:style-name="P4">15,0769</text:p></table:table-cell><table:table-cell table:style-name="Tabella1.B3" office:value-type="string"><text:p text:style-name="P4">84,9231</text:p></table:table-cell><table:table-cell table:style-name="Tabella1.B3" office:value-type="string"><text:p text:style-name="P4">27,8351</text:p></table:table-cell><table:table-cell table:style-name="Tabella1.G3" office:value-type="string"><text:p text:style-name="P4">72,1649</text:p></table:table-cell></table:table-row><table:table-row table:style-name="Tabella1.1"><table:table-cell table:style-name="Tabella1.A1" office:value-type="string"><text:p text:style-name="P1">SETTORE TECNICO E UNICO DELLE PROGETTAZIONI E DELLE MANUTENZIONI <text:s text:c="11"/></text:p></table:table-cell><table:table-cell table:style-name="Tabella1.B3" office:value-type="string"><text:p text:style-name="P4">9,9398</text:p></table:table-cell><table:table-cell table:style-name="Tabella1.B3" office:value-type="string"><text:p text:style-name="P4">90,0602</text:p></table:table-cell><table:table-cell table:style-name="Tabella1.B3" office:value-type="string"><text:p text:style-name="P4">10,443</text:p></table:table-cell><table:table-cell table:style-name="Tabella1.B3" office:value-type="string"><text:p text:style-name="P4">89,557</text:p></table:table-cell><table:table-cell table:style-name="Tabella1.B3" office:value-type="string"><text:p text:style-name="P4">18,3735</text:p></table:table-cell><table:table-cell table:style-name="Tabella1.G3" office:value-type="string"><text:p text:style-name="P4">81,6265</text:p></table:table-cell></table:table-row><table:table-row table:style-name="Tabella1.1"><table:table-cell table:style-name="Tabella1.A1" office:value-type="string"><text:p text:style-name="P1">SISTEMI PRODUTTIVI, INTERMODALITA’ E TRASPORTI, NAVIGAZIONE</text:p></table:table-cell><table:table-cell table:style-name="Tabella1.B3" office:value-type="string"><text:p text:style-name="P4">13,0952</text:p></table:table-cell><table:table-cell table:style-name="Tabella1.B3" office:value-type="string"><text:p text:style-name="P4">86,9048</text:p></table:table-cell><table:table-cell table:style-name="Tabella1.B3" office:value-type="string"><text:p text:style-name="P4">20</text:p></table:table-cell><table:table-cell table:style-name="Tabella1.B3" office:value-type="string"><text:p text:style-name="P4">80</text:p></table:table-cell><table:table-cell table:style-name="Tabella1.B3" office:value-type="string"><text:p text:style-name="P4">27,381</text:p></table:table-cell><table:table-cell table:style-name="Tabella1.G3" office:value-type="string"><text:p text:style-name="P4">72,619</text:p></table:table-cell></table:table-row><table:table-row table:style-name="Tabella1.1"><table:table-cell table:style-name="Tabella1.A1" office:value-type="string"><text:p text:style-name="P1">SETTORE RISORSE CULTURALI E TURISTICHE, LAVORO, SVILUPPO DELLA PERSONA E DELLA COMUNITA’</text:p></table:table-cell><table:table-cell table:style-name="Tabella1.B3" office:value-type="string"><text:p text:style-name="P4">18,0375</text:p></table:table-cell><table:table-cell table:style-name="Tabella1.B3" office:value-type="string"><text:p text:style-name="P4">81,9625</text:p></table:table-cell><table:table-cell table:style-name="Tabella1.B3" office:value-type="string"><text:p text:style-name="P4">16,0512</text:p></table:table-cell><table:table-cell table:style-name="Tabella1.B3" office:value-type="string"><text:p text:style-name="P4">83,9488</text:p></table:table-cell><table:table-cell table:style-name="Tabella1.B3" office:value-type="string"><text:p text:style-name="P4">32,1402</text:p></table:table-cell><table:table-cell table:style-name="Tabella1.G3" office:value-type="string"><text:p text:style-name="P4">67,8598</text:p></table:table-cell></table:table-row><table:table-row table:style-name="Tabella1.1"><table:table-cell table:style-name="Tabella1.A1" office:value-type="string"><text:p text:style-name="P1">SETTORE PATRIMONIO PROVVEDITORATO, ECONOMATO, APPALTI E CONTRATTI</text:p></table:table-cell><table:table-cell table:style-name="Tabella1.B3" office:value-type="string"><text:p text:style-name="P4">11,898</text:p></table:table-cell><table:table-cell table:style-name="Tabella1.B3" office:value-type="string"><text:p text:style-name="P4">88,102</text:p></table:table-cell><table:table-cell table:style-name="Tabella1.B3" office:value-type="string"><text:p text:style-name="P4">7,1429</text:p></table:table-cell><table:table-cell table:style-name="Tabella1.B3" office:value-type="string"><text:p text:style-name="P4">92,8571</text:p></table:table-cell><table:table-cell table:style-name="Tabella1.B3" office:value-type="string"><text:p text:style-name="P4">26,3456</text:p></table:table-cell><table:table-cell table:style-name="Tabella1.G3" office:value-type="string"><text:p text:style-name="P4">73,6544</text:p></table:table-cell></table:table-row><table:table-row table:style-name="Tabella1.1"><table:table-cell table:style-name="Tabella1.A1" office:value-type="string"><text:p text:style-name="P1">SETTORE RISORSE UMANE E ORGANIZZAZIONE, AFFARI GENERALI E ISTITUZIONALI</text:p></table:table-cell><table:table-cell table:style-name="Tabella1.B3" office:value-type="string"><text:p text:style-name="P4">16,5854</text:p></table:table-cell><table:table-cell table:style-name="Tabella1.B3" office:value-type="string"><text:p text:style-name="P4">83,4146</text:p></table:table-cell><table:table-cell table:style-name="Tabella1.B3" office:value-type="string"><text:p text:style-name="P4">12,7049</text:p></table:table-cell><table:table-cell table:style-name="Tabella1.B3" office:value-type="string"><text:p text:style-name="P4">87,2951</text:p></table:table-cell><table:table-cell table:style-name="Tabella1.B3" office:value-type="string"><text:p text:style-name="P4">25,2976</text:p></table:table-cell><table:table-cell table:style-name="Tabella1.G3" office:value-type="string"><text:p text:style-name="P4">74,7024</text:p></table:table-cell></table:table-row><table:table-row table:style-name="Tabella1.1"><table:table-cell table:style-name="Tabella1.A1" office:value-type="string"><text:p text:style-name="P1">SETTORE SISTEMI INFORMATIVI</text:p></table:table-cell><table:table-cell table:style-name="Tabella1.B3" office:value-type="string"><text:p text:style-name="P4">12,987</text:p></table:table-cell><table:table-cell table:style-name="Tabella1.B3" office:value-type="string"><text:p text:style-name="P4">87,013</text:p></table:table-cell><table:table-cell table:style-name="Tabella1.B3" office:value-type="string"><text:p text:style-name="P4">13,1818</text:p></table:table-cell><table:table-cell table:style-name="Tabella1.B3" office:value-type="string"><text:p text:style-name="P4">86,8182</text:p></table:table-cell><table:table-cell table:style-name="Tabella1.B3" office:value-type="string"><text:p text:style-name="P4">17,316</text:p></table:table-cell><table:table-cell table:style-name="Tabella1.G3" office:value-type="string"><text:p text:style-name="P4">82,684</text:p></table:table-cell></table:table-row><table:table-row table:style-name="Tabella1.1"><table:table-cell table:style-name="Tabella1.A1" office:value-type="string"><text:p text:style-name="P1">TOTALE ENTE</text:p></table:table-cell><table:table-cell table:style-name="Tabella1.A1" office:value-type="string"><text:p text:style-name="P5">14,0148</text:p></table:table-cell><table:table-cell table:style-name="Tabella1.C13" office:value-type="string"><text:p text:style-name="P5">85,9852</text:p></table:table-cell><table:table-cell table:style-name="Tabella1.C13" office:value-type="string"><text:p text:style-name="P5">12,9871</text:p></table:table-cell><table:table-cell table:style-name="Tabella1.A1" office:value-type="string"><text:p text:style-name="P5">87,0129</text:p></table:table-cell><table:table-cell table:style-name="Tabella1.F2" office:value-type="string"><text:p text:style-name="P5">24,0976</text:p></table:table-cell><table:table-cell table:style-name="Tabella1.G2" office:value-type="string"><text:p text:style-name="P5">75,9024</text:p></table:table-cell></table:table-row></table:table></draw:text-box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86cm" fo:margin-top="1.18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2.536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IEPILOGO TRIMESTRALE ASSENZE </text:p>
        <text:p text:style-name="MP1">APRILE-MAGGIO-GIUGNO 2015</text:p>
        <text:p text:style-name="MP1">Le percentuali di assenza del personale del Settore/Servizio (compreso il dirigente) sono relative alla mancata presenza lavorativa a qualsiasi titolo (malattia, ferie, permessi, aspettativa, congedo di maternità/parentale, Legge 104, distacco sindacale, ecc.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scrizione</dc:title>
    <meta:initial-creator>GavioliL</meta:initial-creator>
    <meta:creation-date>2015-07-15T15:23:00</meta:creation-date>
    <dc:creator>ferraria</dc:creator>
    <dc:date>2015-07-15T15:23:00</dc:date>
    <meta:print-date>2014-01-03T10:13:00</meta:print-date>
    <meta:editing-cycles>2</meta:editing-cycles>
    <meta:editing-duration>P15824DT17H31M44S</meta:editing-duration>
    <meta:document-statistic meta:table-count="1" meta:image-count="0" meta:object-count="0" meta:page-count="1" meta:paragraph-count="91" meta:word-count="195" meta:character-count="1466"/>
    <meta:generator>OpenOffice/4.1.1$Win32 OpenOffice.org_project/411m6$Build-9775</meta:generator>
  </office:meta>
</office:document-meta>
</file>