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PageStyle_5f_Agg._20_04_20_Luglio_20_2014">
      <style:table-properties table:display="true" style:writing-mode="lr-tb"/>
    </style:style>
    <style:style style:name="ta2" style:family="table" style:master-page-name="PageStyle_5f_Agg._20_14_20_aprile_20_201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. 04 Luglio 201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7"/>
        <table:table-row table:style-name="ro1">
          <table:table-cell table:style-name="ce1"/>
          <table:table-cell table:style-name="ce8" office:value-type="string" table:number-columns-spanned="4" table:number-rows-spanned="1">
            <text:p>IMPORTI ANNUI LORDI 2013</text:p>
          </table:table-cell>
          <table:covered-table-cell table:number-columns-repeated="2" table:style-name="ce17"/>
          <table:covered-table-cell table:style-name="ce20"/>
          <table:table-cell table:number-columns-repeated="251"/>
        </table:table-row>
        <table:table-row table:style-name="ro2">
          <table:table-cell table:style-name="ce2"/>
          <table:table-cell table:style-name="ce9" office:value-type="string">
            <text:p>STIPENDIO BASE A DECORRERE DAL 01/01/2009</text:p>
          </table:table-cell>
          <table:table-cell table:style-name="ce18" office:value-type="string">
            <text:p>RETRIBUZIONE DI POSIZIONE A DECORRERE DAL 01/01/2014</text:p>
          </table:table-cell>
          <table:table-cell table:style-name="ce19" office:value-type="string">
            <text:p>RETRIBUZIONE DI RISULTATO ANNO 2013</text:p>
          </table:table-cell>
          <table:table-cell table:style-name="ce19" office:value-type="string">
            <text:p>INCENTIVO ART. 92 D.LGS. N. 163/2006 ANNO 2013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10" table:number-columns-repeated="4"/>
          <table:table-cell table:style-name="ce22"/>
          <table:table-cell table:style-name="ce23" table:number-columns-repeated="11"/>
          <table:table-cell table:number-columns-repeated="239"/>
        </table:table-row>
        <table:table-row table:style-name="ro4">
          <table:table-cell table:style-name="ce4" office:value-type="string">
            <text:p>FARONI BARBAR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Risorse e Sviluppo</text:p>
          </table:table-cell>
          <table:table-cell table:style-name="ce12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371.49">
            <text:p><text:s/>€ 10.371,49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Organizzativo e Affari Istituzional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BONATTI RENZ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i Informativi</text:p>
          </table:table-cell>
          <table:table-cell table:style-name="ce11" table:formula="of:=(3331.61+30.68)*13" office:value-type="float" office:value="43709.77">
            <text:p><text:s/>€ 43.709,77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220.84">
            <text:p><text:s/>€ 10.220,84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LONGHI MARIA CRISTIN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Ambientale</text:p>
          </table:table-cell>
          <table:table-cell table:style-name="ce11" table:formula="of:=(3331.61+61.45)*13" office:value-type="float" office:value="44109.78">
            <text:p><text:s/>€ 44.109,78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1147.9">
            <text:p><text:s/>€ 11.147,90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ARDUINI CAMILL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Finanziario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487.37">
            <text:p><text:s/>€ 10.487,37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6">
          <table:table-cell table:style-name="ce4" office:value-type="string">
            <text:p>BIROLI GIULIO</text:p>
          </table:table-cell>
          <table:table-cell table:style-name="ce15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Progettazione, Viabilità</text:p>
          </table:table-cell>
          <table:table-cell table:style-name="ce14" table:number-columns-repeated="3"/>
          <table:table-cell table:style-name="ce15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Infrastrutture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42457.78">
            <text:p><text:s/>€ 42.457,78 </text:p>
          </table:table-cell>
          <table:table-cell table:style-name="ce11" office:value-type="float" office:value="10580.07">
            <text:p><text:s/>€ 10.580,07 </text:p>
          </table:table-cell>
          <table:table-cell table:style-name="ce11" office:value-type="float" office:value="1656.93">
            <text:p><text:s/>€ 1.656,93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URBANI GIOVANN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Agricoltura, Attività 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Produttive, Caccia e Pesc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093.37">
            <text:p><text:s/>€ 10.093,37 </text:p>
          </table:table-cell>
          <table:table-cell table:style-name="ce1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VANZ GLORI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Dirigente Settore Patrimonio, Provveditorat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5" office:value-type="string">
            <text:p>Contratti, Manutenzione, Infrastrutt. Viabilità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603.25">
            <text:p><text:s/>€ 10.603,25 </text:p>
          </table:table-cell>
          <table:table-cell table:style-name="ce11" office:value-type="float" office:value="453.06">
            <text:p><text:s/>€ 453,06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LEONI GIANCARLO</text:p>
          </table:table-cell>
          <table:table-cell table:style-name="ce11" table:number-columns-repeated="4"/>
          <table:table-cell table:number-columns-repeated="251"/>
        </table:table-row>
        <table:table-row table:style-name="ro4">
          <table:table-cell table:style-name="ce5" office:value-type="string">
            <text:p>Dirigente Settore Pianificazione Territorial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4">
          <table:table-cell table:style-name="ce5" office:value-type="string">
            <text:p>Programmazione, Assetto del Territorio</text:p>
          </table:table-cell>
          <table:table-cell table:style-name="ce11" table:formula="of:=(3331.61+60.72)*13" office:value-type="float" office:value="44100.29">
            <text:p><text:s/>€ 44.100,29 </text:p>
          </table:table-cell>
          <table:table-cell table:style-name="ce11" office:value-type="float" office:value="42457.78">
            <text:p><text:s/>€ 42.457,78 </text:p>
          </table:table-cell>
          <table:table-cell table:style-name="ce11" office:value-type="float" office:value="10429.43">
            <text:p><text:s/>€ 10.429,43 </text:p>
          </table:table-cell>
          <table:table-cell table:style-name="ce21" office:value-type="float" office:value="0">
            <text:p><text:s/>€ - <text:s text:c="2"/></text:p>
          </table:table-cell>
          <table:table-cell table:number-columns-repeated="251"/>
        </table:table-row>
        <table:table-row table:style-name="ro4">
          <table:table-cell table:style-name="ce5"/>
          <table:table-cell table:style-name="ce11" table:number-columns-repeated="4"/>
          <table:table-cell table:number-columns-repeated="251"/>
        </table:table-row>
        <table:table-row table:style-name="ro4">
          <table:table-cell table:style-name="ce6" office:value-type="string">
            <text:p>DIRIGENTI CESSATI</text:p>
          </table:table-cell>
          <table:table-cell table:style-name="ce11" table:number-columns-repeated="4"/>
          <table:table-cell table:number-columns-repeated="251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4">
          <table:table-cell table:style-name="ce4" office:value-type="string">
            <text:p>ROSIGNOLI LUIGI cessato dal <text:s/>01/01/2012</text:p>
          </table:table-cell>
          <table:table-cell table:style-name="ce11" office:value-type="string" office:string-value="TABELLARE">
            <text:p><text:s/>TABELLARE </text:p>
          </table:table-cell>
          <table:table-cell table:style-name="ce11" office:value-type="string" office:string-value="POSIZIONE 2011">
            <text:p><text:s/>POSIZIONE 2011 </text:p>
          </table:table-cell>
          <table:table-cell table:style-name="ce11" office:value-type="string" office:string-value="RISULTATO 2011">
            <text:p><text:s/>RISULTATO 2011 </text:p>
          </table:table-cell>
          <table:table-cell table:style-name="ce11" office:value-type="string" office:string-value="ANNO 2013">
            <text:p><text:s/>ANNO 2013 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ex Dirigente Settore Progettazion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4">
          <table:table-cell table:style-name="ce5" office:value-type="string">
            <text:p>Manutenzione Edilizi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8365.08">
            <text:p><text:s/>€ 38.365,08 </text:p>
          </table:table-cell>
          <table:table-cell table:style-name="ce11" office:value-type="float" office:value="10942.1">
            <text:p><text:s/>€ 10.942,10 </text:p>
          </table:table-cell>
          <table:table-cell table:style-name="ce11" office:value-type="float" office:value="4479.5">
            <text:p><text:s/>€ 4.479,50 </text:p>
          </table:table-cell>
          <table:table-cell table:number-columns-repeated="251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gg. 14 aprile 2015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7"/>
        <table:table-row table:style-name="ro8">
          <table:table-cell table:style-name="ce1"/>
          <table:table-cell table:style-name="ce8" office:value-type="string" table:number-columns-spanned="4" table:number-rows-spanned="1">
            <text:p>IMPORTI ANNUI LORDI 2015</text:p>
          </table:table-cell>
          <table:covered-table-cell table:number-columns-repeated="2" table:style-name="ce17"/>
          <table:covered-table-cell table:style-name="ce20"/>
          <table:table-cell table:number-columns-repeated="251"/>
        </table:table-row>
        <table:table-row table:style-name="ro2">
          <table:table-cell table:style-name="ce2"/>
          <table:table-cell table:style-name="ce9" office:value-type="string">
            <text:p>STIPENDIO BASE A DECORRERE DAL 01/01/2009</text:p>
          </table:table-cell>
          <table:table-cell table:style-name="ce18" office:value-type="string">
            <text:p>RETRIBUZIONE DI POSIZIONE A DECORRERE DAL 01/01/2015</text:p>
          </table:table-cell>
          <table:table-cell table:style-name="ce19" office:value-type="string">
            <text:p>RETRIBUZIONE DI RISULTATO ANNO 2014</text:p>
          </table:table-cell>
          <table:table-cell table:style-name="ce19" office:value-type="string">
            <text:p>INCENTIVO ART. 92 D.LGS. N. 163/2006 ANNO 2014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10" table:number-columns-repeated="4"/>
          <table:table-cell table:style-name="ce22"/>
          <table:table-cell table:style-name="ce23" table:number-columns-repeated="11"/>
          <table:table-cell table:number-columns-repeated="239"/>
        </table:table-row>
        <table:table-row table:style-name="ro9">
          <table:table-cell table:style-name="ce4" office:value-type="string">
            <text:p>FARONI BARBAR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e Risorse e Sviluppo</text:p>
          </table:table-cell>
          <table:table-cell table:style-name="ce12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861.88">
            <text:p><text:s/>€ 10.861,88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Organizzativo e Affari Istituzional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BONATTI RENZ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i Informativi</text:p>
          </table:table-cell>
          <table:table-cell table:style-name="ce11" table:formula="of:=(3331.61+30.68)*13" office:value-type="float" office:value="43709.77">
            <text:p><text:s/>€ 43.709,77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172.41">
            <text:p><text:s/>€ 10.172,41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LONGHI MARIA CRISTIN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e Ambientale</text:p>
          </table:table-cell>
          <table:table-cell table:style-name="ce11" table:formula="of:=(3331.61+61.45)*13" office:value-type="float" office:value="44109.78">
            <text:p><text:s/>€ 44.109,78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477.59">
            <text:p><text:s/>€ 10.477,59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ARDUINI CAMILL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e Finanziario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41117">
            <text:p><text:s/>€ 41.117,00 </text:p>
          </table:table-cell>
          <table:table-cell table:style-name="ce11" office:value-type="float" office:value="10387.16">
            <text:p><text:s/>€ 10.387,16 </text:p>
          </table:table-cell>
          <table:table-cell table:style-name="ce2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URBANI GIOVANNI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e Agricoltura, Attività 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Produttive, Caccia e Pesc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308.05">
            <text:p><text:s/>€ 10.308,05 </text:p>
          </table:table-cell>
          <table:table-cell table:style-name="ce11" office:value-type="float" office:value="0">
            <text:p><text:s/>€ - <text:s text:c="2"/>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VANZ GLORIA</text:p>
          </table:table-cell>
          <table:table-cell table:style-name="ce11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Dirigente Settore Patrimonio, Provveditorato</text:p>
          </table:table-cell>
          <table:table-cell table:style-name="ce14" table:number-columns-repeated="3"/>
          <table:table-cell table:style-name="ce11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5" office:value-type="string">
            <text:p>Contratti, Manutenzione, Infrastrutt. Viabilità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6200.84">
            <text:p><text:s/>€ 36.200,84 </text:p>
          </table:table-cell>
          <table:table-cell table:style-name="ce11" office:value-type="float" office:value="10737.55">
            <text:p><text:s/>€ 10.737,55 </text:p>
          </table:table-cell>
          <table:table-cell table:style-name="ce11" office:value-type="float" office:value="1033.41">
            <text:p><text:s/>€ 1.033,41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9">
          <table:table-cell table:style-name="ce4" office:value-type="string">
            <text:p>LEONI GIANCARLO</text:p>
          </table:table-cell>
          <table:table-cell table:style-name="ce11" table:number-columns-repeated="4"/>
          <table:table-cell table:number-columns-repeated="251"/>
        </table:table-row>
        <table:table-row table:style-name="ro9">
          <table:table-cell table:style-name="ce5" office:value-type="string">
            <text:p>Dirigente Settore Pianificazione Territorial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9">
          <table:table-cell table:style-name="ce5" office:value-type="string">
            <text:p>Programmazione, Assetto del Territorio</text:p>
          </table:table-cell>
          <table:table-cell table:style-name="ce11" table:formula="of:=(3331.61+60.72)*13" office:value-type="float" office:value="44100.29">
            <text:p><text:s/>€ 44.100,29 </text:p>
          </table:table-cell>
          <table:table-cell table:style-name="ce11" office:value-type="float" office:value="42457.78">
            <text:p><text:s/>€ 42.457,78 </text:p>
          </table:table-cell>
          <table:table-cell table:style-name="ce11" office:value-type="float" office:value="10421.07">
            <text:p><text:s/>€ 10.421,07 </text:p>
          </table:table-cell>
          <table:table-cell table:style-name="ce21" office:value-type="float" office:value="0">
            <text:p><text:s/>€ - <text:s text:c="2"/></text:p>
          </table:table-cell>
          <table:table-cell table:number-columns-repeated="251"/>
        </table:table-row>
        <table:table-row table:style-name="ro9" table:number-rows-repeated="3">
          <table:table-cell table:style-name="ce5"/>
          <table:table-cell table:style-name="ce11" table:number-columns-repeated="4"/>
          <table:table-cell table:number-columns-repeated="251"/>
        </table:table-row>
        <table:table-row table:style-name="ro9">
          <table:table-cell table:style-name="ce24" office:value-type="string">
            <text:p>DIRIGENTI CESSATI</text:p>
          </table:table-cell>
          <table:table-cell table:style-name="ce11" table:number-columns-repeated="4"/>
          <table:table-cell table:number-columns-repeated="251"/>
        </table:table-row>
        <table:table-row table:style-name="ro10">
          <table:table-cell table:style-name="ce3"/>
          <table:table-cell table:style-name="ce27" table:number-columns-repeated="4"/>
          <table:table-cell table:style-name="ce23" table:number-columns-repeated="12"/>
          <table:table-cell table:number-columns-repeated="239"/>
        </table:table-row>
        <table:table-row table:style-name="ro11">
          <table:table-cell table:style-name="ce25" office:value-type="string">
            <text:p>BIROLI GIULIO - Dirigente T.D. ex art. 110 T.U.EE.LL. 267/2000 - cessato il 31/12/2014</text:p>
          </table:table-cell>
          <table:table-cell table:style-name="ce28" office:value-type="string">
            <text:p>STIPENDIO BASE A DECORRERE DAL 01/01/2009</text:p>
          </table:table-cell>
          <table:table-cell table:style-name="ce28" office:value-type="string">
            <text:p>RETRIBUZIONE DI POSIZIONE A DECORRERE DAL 01/01/2014</text:p>
          </table:table-cell>
          <table:table-cell table:style-name="ce28" office:value-type="string">
            <text:p>RETRIBUZIONE DI RISULTATO ANNO 2014</text:p>
          </table:table-cell>
          <table:table-cell table:style-name="ce28" office:value-type="string">
            <text:p>INCENTIVO ART. 92 D.LGS. N. 163/2006 ANNO 2014</text:p>
          </table:table-cell>
          <table:table-cell table:style-name="ce23" table:number-columns-repeated="12"/>
          <table:table-cell table:number-columns-repeated="239"/>
        </table:table-row>
        <table:table-row table:style-name="ro12">
          <table:table-cell table:style-name="ce26" office:value-type="string">
            <text:p>Dirigente Settore Tecnico e Unico delle Manutenzioni e progettazioni</text:p>
          </table:table-cell>
          <table:table-cell table:style-name="ce29" table:formula="of:=(3331.61*13)" office:value-type="float" office:value="43310.93">
            <text:p><text:s/>€ 43.310,93 </text:p>
          </table:table-cell>
          <table:table-cell table:style-name="ce29" office:value-type="float" office:value="42457.78">
            <text:p><text:s/>€ 42.457,78 </text:p>
          </table:table-cell>
          <table:table-cell table:style-name="ce29" office:value-type="float" office:value="10568.01">
            <text:p><text:s/>€ 10.568,01 </text:p>
          </table:table-cell>
          <table:table-cell table:style-name="ce29" office:value-type="float" office:value="4586.81">
            <text:p><text:s/>€ 4.586,81 </text:p>
          </table:table-cell>
          <table:table-cell table:style-name="ce23" table:number-columns-repeated="12"/>
          <table:table-cell table:number-columns-repeated="239"/>
        </table:table-row>
        <table:table-row table:style-name="ro5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7">
          <table:table-cell table:style-name="ce3"/>
          <table:table-cell table:style-name="ce13" table:number-columns-repeated="4"/>
          <table:table-cell table:style-name="ce23" table:number-columns-repeated="12"/>
          <table:table-cell table:number-columns-repeated="239"/>
        </table:table-row>
        <table:table-row table:style-name="ro13">
          <table:table-cell table:style-name="ce4" office:value-type="string">
            <text:p>ROSIGNOLI LUIGI cessato dal <text:s/>01/01/2012</text:p>
          </table:table-cell>
          <table:table-cell table:style-name="ce30" office:value-type="string">
            <text:p>TABELLARE</text:p>
          </table:table-cell>
          <table:table-cell table:style-name="ce30" office:value-type="string">
            <text:p>POSIZIONE 2011</text:p>
          </table:table-cell>
          <table:table-cell table:style-name="ce30" office:value-type="string">
            <text:p>RISULTATO 2011</text:p>
          </table:table-cell>
          <table:table-cell table:style-name="ce30" office:value-type="string">
            <text:p>INCENTIVO ART. 92 D.LGS. N. 163/2006 ANNO 2013</text:p>
          </table:table-cell>
          <table:table-cell table:number-columns-repeated="251"/>
        </table:table-row>
        <table:table-row table:style-name="ro9">
          <table:table-cell table:style-name="ce5" office:value-type="string">
            <text:p>ex Dirigente Settore Progettazione</text:p>
          </table:table-cell>
          <table:table-cell table:style-name="ce14" table:number-columns-repeated="3"/>
          <table:table-cell table:style-name="ce11"/>
          <table:table-cell table:number-columns-repeated="251"/>
        </table:table-row>
        <table:table-row table:style-name="ro9">
          <table:table-cell table:style-name="ce5" office:value-type="string">
            <text:p>Manutenzione Edilizia</text:p>
          </table:table-cell>
          <table:table-cell table:style-name="ce11" table:formula="of:=(3331.61*13)" office:value-type="float" office:value="43310.93">
            <text:p><text:s/>€ 43.310,93 </text:p>
          </table:table-cell>
          <table:table-cell table:style-name="ce11" office:value-type="float" office:value="38365.08">
            <text:p><text:s/>€ 38.365,08 </text:p>
          </table:table-cell>
          <table:table-cell table:style-name="ce11" office:value-type="float" office:value="10942.1">
            <text:p><text:s/>€ 10.942,10 </text:p>
          </table:table-cell>
          <table:table-cell table:style-name="ce11" office:value-type="float" office:value="4479.5">
            <text:p><text:s/>€ 4.479,50 </text:p>
          </table:table-cell>
          <table:table-cell table:number-columns-repeated="251"/>
        </table:table-row>
        <table:table-row table:style-name="ro9" table:number-rows-repeated="104853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/05/2015</text:date>, <text:time>17.3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_20_04_20_Luglio_20_2014" style:display-name="PageStyle_Agg. 04 Luglio 2014" style:page-layout-name="Mpm3">
      <style:header>
        <style:region-right>
          <text:p><text:span text:style-name="MT1">Dati aggiornati al 04 luglio 2014</text:span></text:p>
          <text:p><text:span text:style-name="MT1"/></text:p>
        </style:region-right>
      </style:header>
      <style:header-left style:display="false">
        <style:region-right>
          <text:p><text:span text:style-name="MT1">Dati aggiornati al 04 luglio 2014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gg._20_14_20_aprile_20_2015" style:display-name="PageStyle_Agg. 14 aprile 2015" style:page-layout-name="Mpm4">
      <style:header>
        <style:region-right>
          <text:p><text:span text:style-name="MT1">Dati aggiornati al 15 aprile 2015</text:span></text:p>
          <text:p><text:span text:style-name="MT1"/></text:p>
        </style:region-right>
      </style:header>
      <style:header-left style:display="false">
        <style:region-right>
          <text:p><text:span text:style-name="MT1">Dati aggiornati al 15 aprile 2015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30:05</meta:creation-date>
    <dc:creator>ferraria</dc:creator>
    <dc:date>2015-05-21T17:25:02</dc:date>
    <meta:print-date>2015-05-20T16:33:08</meta:print-date>
    <meta:document-statistic meta:table-count="2" meta:cell-count="143" meta:object-count="0"/>
    <meta:generator>OpenOffice/4.1.1$Win32 OpenOffice.org_project/411m6$Build-9775</meta:generator>
  </office:meta>
</office:document-meta>
</file>