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PageStyle_5f_Ammontare_20_Prem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36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ffcc99"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mmontare Prem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mmontare dei premi - ANNO 2012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style-name="ce11"/>
          <table:covered-table-cell table:style-name="ce11"/>
          <table:table-cell table:number-columns-repeated="1021"/>
        </table:table-row>
        <table:table-row table:style-name="ro3">
          <table:table-cell table:style-name="ce3" table:number-columns-spanned="1" table:number-rows-spanned="2"/>
          <table:table-cell table:style-name="ce12" office:value-type="string" table:number-columns-spanned="2" table:number-rows-spanned="1">
            <text:p>Fondi anno 2012</text:p>
          </table:table-cell>
          <table:covered-table-cell table:style-name="ce19"/>
          <table:table-cell table:number-columns-repeated="1021"/>
        </table:table-row>
        <table:table-row table:style-name="ro4">
          <table:covered-table-cell table:style-name="ce3"/>
          <table:table-cell table:style-name="ce13" office:value-type="string">
            <text:p>Stanziato </text:p>
          </table:table-cell>
          <table:table-cell table:style-name="ce20" office:value-type="string">
            <text:p>Distribuiti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duttività collettiva (comparto)</text:p>
          </table:table-cell>
          <table:table-cell table:style-name="ce14" office:value-type="currency" office:currency="EUR" office:value="121276.08">
            <text:p>€ 121.276,08</text:p>
          </table:table-cell>
          <table:table-cell table:style-name="ce14" office:value-type="currency" office:currency="EUR" office:value="118863.29">
            <text:p>€ 118.863,2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tribuzione di risultato (posizioni organizzative)</text:p>
          </table:table-cell>
          <table:table-cell table:style-name="ce15" office:value-type="currency" office:currency="EUR" office:value="79798.17">
            <text:p>€ 79.798,17</text:p>
          </table:table-cell>
          <table:table-cell table:style-name="ce15" office:value-type="currency" office:currency="EUR" office:value="68205.01">
            <text:p>€ 68.205,0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tribuzione di risultato (dirigenti)</text:p>
          </table:table-cell>
          <table:table-cell table:style-name="ce16" office:value-type="currency" office:currency="EUR" office:value="81602.68">
            <text:p>€ 81.602,68</text:p>
          </table:table-cell>
          <table:table-cell table:style-name="ce16" office:value-type="currency" office:currency="EUR" office:value="81602.68">
            <text:p>€ 81.602,68</text:p>
          </table:table-cell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7" office:value-type="string">
            <text:p>Totale complessivo </text:p>
          </table:table-cell>
          <table:table-cell table:style-name="ce17" table:formula="of:=SUM([.B5:.B7])" office:value-type="currency" office:currency="EUR" office:value="282676.93">
            <text:p>€ 282.676,93</text:p>
          </table:table-cell>
          <table:table-cell table:style-name="ce17" table:formula="of:=SUM([.C5:.C7])" office:value-type="currency" office:currency="EUR" office:value="268670.98">
            <text:p>€ 268.670,98</text:p>
          </table:table-cell>
          <table:table-cell table:style-name="ce22" table:number-columns-repeated="6"/>
          <table:table-cell table:style-name="ce1" table:number-columns-repeated="1015"/>
        </table:table-row>
        <table:table-row table:style-name="ro1">
          <table:table-cell table:style-name="ce8"/>
          <table:table-cell table:style-name="ce18"/>
          <table:table-cell table:style-name="ce21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8"/>
          <table:table-cell table:style-name="ce18" table:number-columns-repeated="2"/>
          <table:table-cell table:style-name="ce8" table:number-columns-repeated="6"/>
          <table:table-cell table:number-columns-repeated="1015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'Ammontare Premi'.$A$1" table:expression="NA()"/>
        <table:named-range table:name="Excel_BuiltIn_Print_Area_1" table:base-cell-address="$'Ammontare Premi'.$A$1" table:cell-range-address="$'Ammontare Premi'.$A$3:.$D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38">
      <style:text-properties fo:color="#ff0000"/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38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6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6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1.3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" style:display-name="PageStyle_Ammontare Premi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scalia</meta:initial-creator>
    <meta:creation-date>2012-07-11T10:25:06</meta:creation-date>
    <dc:creator>GavioliL</dc:creator>
    <dc:date>2014-01-03T11:47:55</dc:date>
    <meta:print-date>2014-01-03T11:47:54</meta:print-date>
    <meta:editing-cycles>23</meta:editing-cycles>
    <meta:editing-duration>PT02H30M07S</meta:editing-duration>
    <meta:generator>OpenOffice/4.1.1$Win32 OpenOffice.org_project/411m6$Build-9775</meta:generator>
    <meta:document-statistic meta:table-count="1" meta:cell-count="17" meta:object-count="0"/>
  </office:meta>
</office:document-meta>
</file>