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256" table:number-rows-spanned="1">
            <text:p>ELENCO BANDI DI CONCORSO ESPLETATI NELL'ULTIMO TRIENNIO AGOSTO 2010 - 2013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768"/>
        </table:table-row>
        <table:table-row table:style-name="ro2">
          <table:table-cell table:style-name="ce2" office:value-type="float" office:value="1" table:number-columns-spanned="1" table:number-rows-spanned="10">
            <text:p>1</text:p>
          </table:table-cell>
          <table:table-cell table:style-name="ce6" office:value-type="string" table:number-columns-spanned="2" table:number-rows-spanned="6">
            <text:p>CONCORSO PUBBLICO PER ESAMI PER LA COPERTURA DI N.2 POSTI DI DIRIGENTE A TEMPO INDETERMINATO. </text:p>
          </table:table-cell>
          <table:covered-table-cell table:style-name="ce13"/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3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INDETERMINATO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2.030,00</text:p>
          </table:table-cell>
          <table:table-cell table:number-columns-repeated="1021"/>
        </table:table-row>
        <table:table-row table:style-name="ro2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2">
          <table:table-cell table:style-name="ce2" office:value-type="float" office:value="2" table:number-columns-spanned="1" table:number-rows-spanned="10">
            <text:p>2</text:p>
          </table:table-cell>
          <table:table-cell table:style-name="ce6" office:value-type="string" table:number-columns-spanned="2" table:number-rows-spanned="6">
            <text:p>CONCORSO PUBBLICO PER ESAMI PER L'ASSUNZIONE DI UN FUNZIONARIO AMMINISTRATIVO CAT.D3 POS.EC.D3 A TEMPO PIENO E INDETERMINATO PRESSO IL SETTORE RISORSE SVILUPPO ORGANIZZATIVO E AFFARI ISTITUZIONALI. <text:s/></text:p>
          </table:table-cell>
          <table:covered-table-cell table:style-name="ce13"/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INDETERMINATO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3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1.639,60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2">
          <table:table-cell table:style-name="ce2" office:value-type="float" office:value="3" table:number-columns-spanned="1" table:number-rows-spanned="10">
            <text:p>3</text:p>
          </table:table-cell>
          <table:table-cell table:style-name="ce6" office:value-type="string" table:number-columns-spanned="2" table:number-rows-spanned="6">
            <text:p>CONCORSO PUBBLICO PER ESAMI PER L'ASSUNZIONE DI N.1 ISTRUTTORE DIRETTIVO AMMINISTRATIVO CAT.D1 POS.EC.D1 A TEMPO PIENO E INDETERMINATO PRESSO IL SERVIZIO LAVORO DEL SETTORE TURISTICO CULTURALE, SERVIZI ALLA PERSONA ED ALLA COMUNITA', POLITICHE SOCIALI E DEL LAVORO, SPORT E TEMPO LIBERO.</text:p>
          </table:table-cell>
          <table:covered-table-cell table:style-name="ce13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INDETERMINATO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520,00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2">
          <table:table-cell table:style-name="ce2" office:value-type="float" office:value="4" table:number-columns-spanned="1" table:number-rows-spanned="10">
            <text:p>4</text:p>
          </table:table-cell>
          <table:table-cell table:style-name="ce6" office:value-type="string" table:number-columns-spanned="2" table:number-rows-spanned="6">
            <text:p>CONCORSO PUBBLICO PER ESAMI PER L'ASSUNZIONE DI N.1 ISTRUTTORE DIRETTIVO AMMINISTRATIVO CAT.D1 POS.EC.D1 A TEMPO PIENO E INDETERMINATO PRESSO IL SERVIZIO CULTURA E TURISMO DEL SETTORE TURISTICO CULTURALE, SERVIZI ALLA PERSONA ED ALLA COMUNITA', POLITICHE SOCIALI E DEL LAVORO, SPORT E TEMPO LIBERO.</text:p>
          </table:table-cell>
          <table:covered-table-cell table:style-name="ce13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INDETERMINATO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449,50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2">
          <table:table-cell table:style-name="ce2" office:value-type="float" office:value="5" table:number-columns-spanned="1" table:number-rows-spanned="10">
            <text:p>5</text:p>
          </table:table-cell>
          <table:table-cell table:style-name="ce6" office:value-type="string" table:number-columns-spanned="2" table:number-rows-spanned="6">
            <text:p>CONCORSO PUBBLICO PER ESAMI PER L'ASSUNZIONE DI N.1 ISTRUTTORE DIRETTIVO TECNICO <text:s/>CAT.D1 POS.EC.D1 A TEMPO PIENO E INDETERMINATO PRESSO IL SERVIZIO LAVORO DEL SETTORE TURISTICO CULTURALE, SERVIZI ALLA PERSONA ED ALLA COMUNITA', POLITICHE SOCIALI E DEL LAVORO, SPORT E TEMPO LIBERO.</text:p>
          </table:table-cell>
          <table:covered-table-cell table:style-name="ce13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INDETERMINATO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4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286,49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2">
          <table:table-cell table:style-name="ce2" office:value-type="float" office:value="6" table:number-columns-spanned="1" table:number-rows-spanned="10">
            <text:p>6</text:p>
          </table:table-cell>
          <table:table-cell table:style-name="ce6" office:value-type="string" table:number-columns-spanned="2" table:number-rows-spanned="6">
            <text:p>CONCORSO PUBBLICO PER ESAMI PER L'ASSUNZIONE DI N.2 ISTRUTTORI DIRETTIVI TECNICI <text:s/>CAT.D1 POS.EC.D1 A TEMPO PIENO E INDETERMINATO PRESSO IL SETTORE AMBIENTE.</text:p>
          </table:table-cell>
          <table:covered-table-cell table:style-name="ce13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INDETERMINATO</text:p>
          </table:table-cell>
          <table:table-cell table:style-name="ce11" office:value-type="string" table:number-columns-spanned="1" table:number-rows-spanned="2">
            <text:p>2+3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306,88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2">
          <table:table-cell table:style-name="ce2" office:value-type="float" office:value="7" table:number-columns-spanned="1" table:number-rows-spanned="10">
            <text:p>7</text:p>
          </table:table-cell>
          <table:table-cell table:style-name="ce6" office:value-type="string" table:number-columns-spanned="2" table:number-rows-spanned="6">
            <text:p>CONCORSO PUBBLICO PER ESAMI PER L'ASSUNZIONE DI N.1 ISTRUTTORE DIRETTIVO TECNICO <text:s/>CAT.D1 POS.EC.D1 A TEMPO PIENO E INDETERMINATO PRESSO IL SETTORE PROGETTAZIONE DELLA VIABILITA' E DELLE INFRASTRUTTURE </text:p>
          </table:table-cell>
          <table:covered-table-cell table:style-name="ce13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INDETERMINATO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288,55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2">
          <table:table-cell table:style-name="ce2" office:value-type="float" office:value="8" table:number-columns-spanned="1" table:number-rows-spanned="10">
            <text:p>8</text:p>
          </table:table-cell>
          <table:table-cell table:style-name="ce6" office:value-type="string" table:number-columns-spanned="2" table:number-rows-spanned="6">
            <text:p>CONCORSO PUBBLICO PER ESAMI PER L'ASSUNZIONE DI N.1 ISTRUTTORE DIRETTIVO TECNICO <text:s/>CAT.D1 POS.EC.D1 A TEMPO PIENO E INDETERMINATO PRESSO IL SETTORE PIANIFICAZIONE TERRITORIALE PROGRAMMAZIONE ASSETTO DEL TERRITORIO <text:s/></text:p>
          </table:table-cell>
          <table:covered-table-cell table:style-name="ce13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INDETERMINATO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6.181,61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1">
          <table:table-cell table:style-name="ce2" office:value-type="float" office:value="9" table:number-columns-spanned="1" table:number-rows-spanned="10">
            <text:p>9</text:p>
          </table:table-cell>
          <table:table-cell table:style-name="ce6" office:value-type="string" table:number-columns-spanned="2" table:number-rows-spanned="6">
            <text:p>AVVISO PUBBLICO PER LA COPERTURA DI UN POSTO DI DIRIGENTE A TEMPO DETERMINATO PRESSO IL SETTORE PROGETTAZIONE DELLA VIABILITA' E INFRASTRUTTURE</text:p>
          </table:table-cell>
          <table:covered-table-cell table:style-name="ce13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covered-table-cell table:style-name="ce14"/>
          <table:table-cell table:number-columns-repeated="1021"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table-cell table:number-columns-repeated="1021"/>
        </table:table-row>
        <table:table-row table:style-name="ro1">
          <table:covered-table-cell table:style-name="ce3"/>
          <table:table-cell table:style-name="ce9" office:value-type="string" table:number-columns-spanned="1" table:number-rows-spanned="2">
            <text:p>N. DIPENDENTI ASSUNTI A TEMPO</text:p>
            <text:p>DETERMINATO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0"/>
          <table:covered-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table:number-columns-spanned="1" table:number-rows-spanned="2">
            <text:p>SPESE DI GESTIONE EFFETTUATE</text:p>
          </table:table-cell>
          <table:table-cell table:style-name="ce11" office:value-type="string" table:number-columns-spanned="1" table:number-rows-spanned="2">
            <text:p>Euro 976,11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table-cell table:number-columns-repeated="1021"/>
        </table:table-row>
        <table:table-row table:style-name="ro1" table:number-rows-repeated="65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13.2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roni Francesco</meta:initial-creator>
    <meta:creation-date>2013-08-30T08:12:47</meta:creation-date>
    <dc:creator>DelvoR</dc:creator>
    <dc:date>2013-09-23T11:30:20</dc:date>
    <meta:print-date>2013-08-30T11:01:25</meta:print-date>
    <meta:generator>OpenOffice/4.1.1$Win32 OpenOffice.org_project/411m6$Build-9775</meta:generator>
    <meta:document-statistic meta:table-count="3" meta:cell-count="55" meta:object-count="0"/>
  </office:meta>
</office:document-meta>
</file>