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10.321cm"/>
    </style:style>
    <style:style style:name="co4" style:family="table-column">
      <style:table-column-properties fo:break-before="auto" style:column-width="8.0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737c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agg._20_15_20_aprile2015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NOMINATIVO</text:p>
          </table:table-cell>
          <table:table-cell table:style-name="ce1" office:value-type="string">
            <text:p>RUOLO</text:p>
          </table:table-cell>
          <table:table-cell table:style-name="ce10" office:value-type="string">
            <text:p>ASSEGNAZIONE</text:p>
          </table:table-cell>
          <table:table-cell table:style-name="ce10" office:value-type="string">
            <text:p>ESTREMI ATTO CONFERIMENTO INCARICO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ARDUINI CAMILLA</text:p>
          </table:table-cell>
          <table:table-cell table:style-name="ce6" office:value-type="string">
            <text:p>dirigente</text:p>
          </table:table-cell>
          <table:table-cell table:style-name="ce11" office:value-type="string">
            <text:p>SETTORE PROGRAMMAZIONE ECONOMICA E FINANZIARIA</text:p>
          </table:table-cell>
          <table:table-cell table:style-name="ce13" office:value-type="string">
            <text:p>DECRETO PRESIDENZIALE IN DATA 13/06/2012, PROT.N. 27688</text:p>
          </table:table-cell>
          <table:table-cell table:number-columns-repeated="252"/>
        </table:table-row>
        <table:table-row table:style-name="ro4">
          <table:table-cell table:style-name="ce2" office:value-type="string">
            <text:p>BONATTI RENZO</text:p>
          </table:table-cell>
          <table:table-cell table:style-name="ce6" office:value-type="string">
            <text:p>dirigente</text:p>
          </table:table-cell>
          <table:table-cell table:style-name="ce11" office:value-type="string">
            <text:p>SETTORE SISTEMI INFORMATIVI</text:p>
          </table:table-cell>
          <table:table-cell table:style-name="ce13" office:value-type="string">
            <text:p>DECRETO PRESIDENZIALE IN DATA 13/06/2012, PROT.N. 27701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ARONI BARBARA</text:p>
          </table:table-cell>
          <table:table-cell table:style-name="ce6" office:value-type="string">
            <text:p>dirigente</text:p>
          </table:table-cell>
          <table:table-cell table:style-name="ce11" office:value-type="string">
            <text:p>SETTORE RISORSE UMANE E ORGANIZZAZIONE, <text:s/>AFFARI GENERALI E ISTITUZIONALI </text:p>
          </table:table-cell>
          <table:table-cell table:style-name="ce13" office:value-type="string">
            <text:p>DECRETO PRESIDENZIALE IN DATA 13/06/2012, PROT.N. 27704</text:p>
          </table:table-cell>
          <table:table-cell table:number-columns-repeated="252"/>
        </table:table-row>
        <table:table-row table:style-name="ro6">
          <table:table-cell table:style-name="ce2" office:value-type="string">
            <text:p>LEONI GIANCARLO</text:p>
          </table:table-cell>
          <table:table-cell table:style-name="ce6" office:value-type="string">
            <text:p>dirigente</text:p>
          </table:table-cell>
          <table:table-cell table:style-name="ce11" office:value-type="string">
            <text:p>SETTORE AMBIENTE, PIANIFICAZIONE TERRITORIALE AUTORITA' PORTUALE</text:p>
          </table:table-cell>
          <table:table-cell table:style-name="ce13" office:value-type="string">
            <text:p>DECRETO PRESIDENZIALE IN DATA 13/06/2012, PROT.N. 27706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LONGHI MARIA CRISTINA</text:p>
          </table:table-cell>
          <table:table-cell table:style-name="ce6" office:value-type="string">
            <text:p>dirigente</text:p>
          </table:table-cell>
          <table:table-cell table:style-name="ce11" office:value-type="string">
            <text:p>SETTORE SVILUPPO AGRICOLO, CACCIA E PESCA, ATTIVITA' <text:s/>ESTRATTIVE</text:p>
          </table:table-cell>
          <table:table-cell table:style-name="ce13" office:value-type="string">
            <text:p>DECRETO PRESIDENZIALE IN DATA 13/06/2012, PROT.N. 27707</text:p>
          </table:table-cell>
          <table:table-cell table:number-columns-repeated="252"/>
        </table:table-row>
        <table:table-row table:style-name="ro7">
          <table:table-cell table:style-name="ce2" office:value-type="string">
            <text:p>URBANI GIOVANNI </text:p>
          </table:table-cell>
          <table:table-cell table:style-name="ce6" office:value-type="string">
            <text:p>dirigente</text:p>
          </table:table-cell>
          <table:table-cell table:style-name="ce11" office:value-type="string">
            <text:p>SETTORE SISTEMI PRODUTTIVI, INTERMODALITA' E TRASPORTI, NAVIGAZIONE</text:p>
          </table:table-cell>
          <table:table-cell table:style-name="ce13" office:value-type="string">
            <text:p>DECRETO PRESIDENZIALE IN DATA 13/06/2012, PROT.N. 27708</text:p>
          </table:table-cell>
          <table:table-cell table:number-columns-repeated="252"/>
        </table:table-row>
        <table:table-row table:style-name="ro8">
          <table:table-cell table:style-name="ce3" office:value-type="string">
            <text:p>VANZ GLORIA</text:p>
          </table:table-cell>
          <table:table-cell table:style-name="ce7" office:value-type="string">
            <text:p>dirigente</text:p>
          </table:table-cell>
          <table:table-cell table:style-name="ce12" office:value-type="string">
            <text:p>SETTORE PATRIMONIO, PROVVEDITORATO, ECONOMATO, APPALTI E <text:s/>CONTRATTI</text:p>
          </table:table-cell>
          <table:table-cell table:style-name="ce13" office:value-type="string">
            <text:p>DECRETO PRESIDENZIALE IN DATA 13/06/2012, PROT.N. 27710</text:p>
          </table:table-cell>
          <table:table-cell table:number-columns-repeated="252"/>
        </table:table-row>
        <table:table-row table:style-name="ro8">
          <table:table-cell table:style-name="ce2" office:value-type="string">
            <text:p>BIROLI GIULIO</text:p>
          </table:table-cell>
          <table:table-cell table:style-name="ce8" office:value-type="string">
            <text:p>dirigente tempo determinato ex art. 110, comma 1, T.U.E.L.</text:p>
          </table:table-cell>
          <table:table-cell table:style-name="ce13" office:value-type="string">
            <text:p>SETTORE TECNICO E UNICO DELLE PROGETTAZIONI E DELLE MANUTENZIONI</text:p>
          </table:table-cell>
          <table:table-cell table:style-name="ce13" office:value-type="string">
            <text:p>DECRETO PRESIDENZIALE IN DATA 13/06/2012, PROT.N. 27698</text:p>
          </table:table-cell>
          <table:table-cell table:number-columns-repeated="252"/>
        </table:table-row>
        <table:table-row table:style-name="ro8">
          <table:table-cell table:style-name="ce4"/>
          <table:table-cell table:style-name="ce9"/>
          <table:table-cell table:style-name="ce14" table:number-columns-repeated="2"/>
          <table:table-cell table:number-columns-repeated="252"/>
        </table:table-row>
        <table:table-row table:style-name="ro8">
          <table:table-cell table:style-name="ce5" office:value-type="string">
            <text:p>DIRIGENTI CESSATI</text:p>
          </table:table-cell>
          <table:table-cell table:style-name="ce9"/>
          <table:table-cell table:style-name="ce14" table:number-columns-repeated="2"/>
          <table:table-cell table:number-columns-repeated="252"/>
        </table:table-row>
        <table:table-row table:style-name="ro8">
          <table:table-cell table:style-name="ce2" office:value-type="string">
            <text:p>ROSINGOLI LUIGI</text:p>
          </table:table-cell>
          <table:table-cell table:style-name="ce8" office:value-type="string">
            <text:p>dirgente cessato in data 01/01/2012</text:p>
          </table:table-cell>
          <table:table-cell table:style-name="ce13" office:value-type="string">
            <text:p>EX SETTORE PROGETTAZIONE MANUTENZIONE EDILIZIA</text:p>
          </table:table-cell>
          <table:table-cell table:style-name="ce13" office:value-type="string">
            <text:p>DECRETO PRESIDENZIALE PROT. N. 69987 DEL 22/12/2010</text:p>
          </table:table-cell>
          <table:table-cell table:number-columns-repeated="252"/>
        </table:table-row>
        <table:table-row table:style-name="ro9" table:number-rows-repeated="2">
          <table:table-cell table:number-columns-repeated="2"/>
          <table:table-cell table:style-name="ce15" table:number-columns-repeated="2"/>
          <table:table-cell table:number-columns-repeated="252"/>
        </table:table-row>
        <table:table-row table:style-name="ro9" table:number-rows-repeated="2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>
          <table:table-cell table:number-columns-repeated="2"/>
          <table:table-cell table:style-name="ce15" table:number-columns-repeated="2"/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 table:number-rows-repeated="2">
          <table:table-cell table:number-columns-repeated="2"/>
          <table:table-cell table:style-name="ce15" table:number-columns-repeated="2"/>
          <table:table-cell table:number-columns-repeated="252"/>
        </table:table-row>
        <table:table-row table:style-name="ro9" table:number-rows-repeated="104855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agg. 15 aprile2015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3"/>
        <table:table-column table:style-name="co5" table:number-columns-repeated="252" table:default-cell-style-name="Default"/>
        <table:table-row table:style-name="ro11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2">
          <table:table-cell table:style-name="ce1" office:value-type="string">
            <text:p>NOMINATIVO</text:p>
          </table:table-cell>
          <table:table-cell table:style-name="ce1" office:value-type="string">
            <text:p>RUOLO</text:p>
          </table:table-cell>
          <table:table-cell table:style-name="ce10" office:value-type="string">
            <text:p>ASSEGNAZIONE</text:p>
          </table:table-cell>
          <table:table-cell table:style-name="ce10" office:value-type="string">
            <text:p>ESTREMI ATTO CONFERIMENTO INCARICO</text:p>
          </table:table-cell>
          <table:table-cell table:number-columns-repeated="252"/>
        </table:table-row>
        <table:table-row table:style-name="ro12">
          <table:table-cell table:style-name="ce16" office:value-type="string" table:number-columns-spanned="1" table:number-rows-spanned="3">
            <text:p>PETTERLINI GIANNI</text:p>
          </table:table-cell>
          <table:table-cell table:style-name="ce18" office:value-type="string" table:number-columns-spanned="1" table:number-rows-spanned="3">
            <text:p>Direttore Generale <text:s text:c="12"/>(art. 108 T.U.EE.LL.)</text:p>
          </table:table-cell>
          <table:table-cell table:style-name="ce13" office:value-type="string">
            <text:p>SERVIZI DI STAFF: <text:s text:c="72"/>- SERVIZIO PROGRAMMAZIONE STRATEGICA, PROGETTI SPECIALI, POLITICHE EUROPEE, COORDINMAMENTO ENTI; <text:s text:c="97"/>- SERVIZIO CONTROLLO DI GESTIONE, STATISTICA; <text:s text:c="18"/>- SERVIZIO LEGALE</text:p>
          </table:table-cell>
          <table:table-cell office:value-type="string">
            <text:p>DECRETO PRESIDENZIALE IN DATA 20/06/2012, PROT.N. 29036</text:p>
          </table:table-cell>
          <table:table-cell table:number-columns-repeated="252"/>
        </table:table-row>
        <table:table-row table:style-name="ro13">
          <table:covered-table-cell table:style-name="ce16"/>
          <table:covered-table-cell table:style-name="ce19"/>
          <table:table-cell table:style-name="ce22" office:value-type="string">
            <text:p>SETTORE RISORSE CULTURALI E TURISTICHE, LAVORO, SVILUPPO DELLA PERSONA E DELLE COMUNITA'</text:p>
          </table:table-cell>
          <table:table-cell table:style-name="ce24" office:value-type="string">
            <text:p>DECRETO PRESIDENZIALE IN DATA 29/12/2014, PROT.N. 58534</text:p>
          </table:table-cell>
          <table:table-cell table:number-columns-repeated="252"/>
        </table:table-row>
        <table:table-row table:style-name="ro10">
          <table:covered-table-cell table:style-name="ce17"/>
          <table:covered-table-cell table:style-name="ce20"/>
          <table:table-cell table:style-name="ce22" office:value-type="string">
            <text:p>SERVIZIO SICUREZZA SUL LAVORO, PROGETTAZIONE E MANUTENZIONE EDILIZIA</text:p>
          </table:table-cell>
          <table:table-cell table:style-name="ce25" office:value-type="string">
            <text:p>DECRETO PRESIDENZIALE IN DATA 29/12/2014, PROT.N. 58546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ARDUINI CAMILLA</text:p>
          </table:table-cell>
          <table:table-cell table:style-name="ce6" office:value-type="string">
            <text:p>dirigente</text:p>
          </table:table-cell>
          <table:table-cell office:value-type="string">
            <text:p>SETTORE PROGRAMMAZIONE ECONOMICA E FINANZIARIA</text:p>
          </table:table-cell>
          <table:table-cell office:value-type="string">
            <text:p>DECRETO PRESIDENZIALE IN DATA 13/06/2012, PROT.N. 27688</text:p>
          </table:table-cell>
          <table:table-cell table:number-columns-repeated="252"/>
        </table:table-row>
        <table:table-row table:style-name="ro4">
          <table:table-cell table:style-name="ce2" office:value-type="string">
            <text:p>BONATTI RENZO</text:p>
          </table:table-cell>
          <table:table-cell table:style-name="ce6" office:value-type="string">
            <text:p>dirigente</text:p>
          </table:table-cell>
          <table:table-cell office:value-type="string">
            <text:p>SETTORE SISTEMI INFORMATIVI</text:p>
          </table:table-cell>
          <table:table-cell office:value-type="string">
            <text:p>DECRETO PRESIDENZIALE IN DATA 13/06/2012, PROT.N. 27701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ARONI BARBARA</text:p>
          </table:table-cell>
          <table:table-cell table:style-name="ce6" office:value-type="string">
            <text:p>dirigente</text:p>
          </table:table-cell>
          <table:table-cell office:value-type="string">
            <text:p>SETTORE RISORSE UMANE E ORGANIZZAZIONE, <text:s/>AFFARI GENERALI E ISTITUZIONALI </text:p>
          </table:table-cell>
          <table:table-cell office:value-type="string">
            <text:p>DECRETO PRESIDENZIALE IN DATA 13/06/2012, PROT.N. 27704</text:p>
          </table:table-cell>
          <table:table-cell table:number-columns-repeated="252"/>
        </table:table-row>
        <table:table-row table:style-name="ro6">
          <table:table-cell table:style-name="ce2" office:value-type="string">
            <text:p>LEONI GIANCARLO</text:p>
          </table:table-cell>
          <table:table-cell table:style-name="ce6" office:value-type="string">
            <text:p>dirigente</text:p>
          </table:table-cell>
          <table:table-cell office:value-type="string">
            <text:p>SETTORE AMBIENTE, PIANIFICAZIONE TERRITORIALE AUTORITA' PORTUALE</text:p>
          </table:table-cell>
          <table:table-cell office:value-type="string">
            <text:p>DECRETO PRESIDENZIALE IN DATA 13/06/2012, PROT.N. 27706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LONGHI MARIA CRISTINA</text:p>
          </table:table-cell>
          <table:table-cell table:style-name="ce6" office:value-type="string">
            <text:p>dirigente</text:p>
          </table:table-cell>
          <table:table-cell office:value-type="string">
            <text:p>SETTORE SVILUPPO AGRICOLO, CACCIA E PESCA, ATTIVITA' <text:s/>ESTRATTIVE</text:p>
          </table:table-cell>
          <table:table-cell office:value-type="string">
            <text:p>DECRETO PRESIDENZIALE IN DATA 13/06/2012, PROT.N. 27707</text:p>
          </table:table-cell>
          <table:table-cell table:number-columns-repeated="252"/>
        </table:table-row>
        <table:table-row table:style-name="ro7">
          <table:table-cell table:style-name="ce2" office:value-type="string">
            <text:p>URBANI GIOVANNI </text:p>
          </table:table-cell>
          <table:table-cell table:style-name="ce6" office:value-type="string">
            <text:p>dirigente</text:p>
          </table:table-cell>
          <table:table-cell office:value-type="string">
            <text:p>SETTORE SISTEMI PRODUTTIVI, INTERMODALITA' E TRASPORTI, NAVIGAZIONE</text:p>
          </table:table-cell>
          <table:table-cell office:value-type="string">
            <text:p>DECRETO PRESIDENZIALE IN DATA 13/06/2012, PROT.N. 27708</text:p>
          </table:table-cell>
          <table:table-cell table:number-columns-repeated="252"/>
        </table:table-row>
        <table:table-row table:style-name="ro14">
          <table:table-cell table:style-name="ce3"/>
          <table:table-cell table:style-name="ce21" office:value-type="string">
            <text:p>dirigente ad interim </text:p>
          </table:table-cell>
          <table:table-cell table:style-name="ce23" office:value-type="string">
            <text:p>SERVIZIO MANUTENZIONI STRADALI E CONCESSIONI, CICLABILI E SERVIZIO PROGETTAZIONE STRADALE, PONTI, STRUTTURE COMPLESSE, PORTO, SERVIZIO SICUREZZA STRADALE</text:p>
          </table:table-cell>
          <table:table-cell table:style-name="ce22" office:value-type="string">
            <text:p>DECRETO PRESIDENZIALE IN DATA 16/03/2015, PROT.N. 11884</text:p>
          </table:table-cell>
          <table:table-cell table:number-columns-repeated="252"/>
        </table:table-row>
        <table:table-row table:style-name="ro8">
          <table:table-cell table:style-name="ce2" office:value-type="string">
            <text:p>VANZ GLORIA</text:p>
          </table:table-cell>
          <table:table-cell table:style-name="ce6" office:value-type="string">
            <text:p>dirigente</text:p>
          </table:table-cell>
          <table:table-cell office:value-type="string">
            <text:p>SETTORE PATRIMONIO, PROVVEDITORATO, ECONOMATO, APPALTI E <text:s/>CONTRATTI</text:p>
          </table:table-cell>
          <table:table-cell office:value-type="string">
            <text:p>DECRETO PRESIDENZIALE IN DATA 13/06/2012, PROT.N. 27710</text:p>
          </table:table-cell>
          <table:table-cell table:number-columns-repeated="252"/>
        </table:table-row>
        <table:table-row table:style-name="ro8">
          <table:table-cell table:style-name="ce4"/>
          <table:table-cell table:style-name="ce9"/>
          <table:table-cell table:style-name="ce14" table:number-columns-repeated="2"/>
          <table:table-cell table:number-columns-repeated="252"/>
        </table:table-row>
        <table:table-row table:style-name="ro8">
          <table:table-cell table:style-name="ce5" office:value-type="string">
            <text:p>DIRIGENTI CESSATI</text:p>
          </table:table-cell>
          <table:table-cell table:style-name="ce9"/>
          <table:table-cell table:style-name="ce14" table:number-columns-repeated="2"/>
          <table:table-cell table:number-columns-repeated="252"/>
        </table:table-row>
        <table:table-row table:style-name="ro8">
          <table:table-cell table:style-name="ce2" office:value-type="string">
            <text:p>ROSINGOLI LUIGI</text:p>
          </table:table-cell>
          <table:table-cell table:style-name="ce8" office:value-type="string">
            <text:p>dirgente cessato in data 01/01/2012</text:p>
          </table:table-cell>
          <table:table-cell table:style-name="ce13" office:value-type="string">
            <text:p>EX SETTORE PROGETTAZIONE MANUTENZIONE EDILIZIA</text:p>
          </table:table-cell>
          <table:table-cell office:value-type="string">
            <text:p>DECRETO PRESIDENZIALE PROT. N. 69987 DEL 22/12/2010</text:p>
          </table:table-cell>
          <table:table-cell table:number-columns-repeated="252"/>
        </table:table-row>
        <table:table-row table:style-name="ro8">
          <table:table-cell table:style-name="ce2" office:value-type="string">
            <text:p>BIROLI GIULIO</text:p>
          </table:table-cell>
          <table:table-cell table:style-name="ce8" office:value-type="string">
            <text:p>dirigente tempo determinato ex art. 110, comma 1, T.U.E.L. fino al 31/12/2014</text:p>
          </table:table-cell>
          <table:table-cell table:style-name="ce22" office:value-type="string">
            <text:p>EX SETTORE TECNICO E UNICO DELLE PROGETTAZIONI E DELLE MANUTENZIONI</text:p>
          </table:table-cell>
          <table:table-cell office:value-type="string">
            <text:p>DECRETO PRESIDENZIALE IN DATA 13/06/2012, PROT.N. 27698</text:p>
          </table:table-cell>
          <table:table-cell table:number-columns-repeated="252"/>
        </table:table-row>
        <table:table-row table:style-name="ro11">
          <table:table-cell table:number-columns-repeated="2"/>
          <table:table-cell table:style-name="ce15" table:number-columns-repeated="2"/>
          <table:table-cell table:number-columns-repeated="252"/>
        </table:table-row>
        <table:table-row table:style-name="ro11" table:number-rows-repeated="2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10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10">
          <table:table-cell table:number-columns-repeated="2"/>
          <table:table-cell table:style-name="ce15" table:number-columns-repeated="2"/>
          <table:table-cell table:number-columns-repeated="252"/>
        </table:table-row>
        <table:table-row table:style-name="ro10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10">
          <table:table-cell table:number-columns-repeated="2"/>
          <table:table-cell table:style-name="ce15" table:number-columns-repeated="2"/>
          <table:table-cell table:number-columns-repeated="252"/>
        </table:table-row>
        <table:table-row table:style-name="ro10">
          <table:table-cell table:number-columns-repeated="2"/>
          <table:table-cell table:style-name="ce15" table:number-columns-repeated="2"/>
          <table:table-cell table:number-columns-repeated="252"/>
        </table:table-row>
      </table:table>
      <table:table table:name="Foglio2" table:style-name="ta3" table:print="false">
        <table:table-column table:style-name="co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4" table:print="false">
        <table:table-column table:style-name="co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16/04/2015</text:date>, <text:time>17.0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>
        <text:p><text:span text:style-name="MT1">DIRIGENTI INCARICATI</text:span></text:p>
        <text:p><text:span text:style-name="MT1"/></text:p>
      </style:header>
      <style:header-left style:display="false">
        <text:p><text:span text:style-name="MT1">DIRIGENTI INCARICATI</text:span></text:p>
        <text:p><text:span text:style-name="MT1"/></text:p>
      </style:header-left>
      <style:footer style:display="false"/>
      <style:footer-left style:display="false"/>
    </style:master-page>
    <style:master-page style:name="PageStyle_5f_agg._20_15_20_aprile2015" style:display-name="PageStyle_agg. 15 aprile2015" style:page-layout-name="Mpm3">
      <style:header>
        <text:p><text:span text:style-name="MT1">DIRIGENTI INCARICATI</text:span></text:p>
        <text:p><text:span text:style-name="MT1"/></text:p>
      </style:header>
      <style:header-left style:display="false">
        <text:p><text:span text:style-name="MT1">DIRIGENTI INCARICATI</text:span></text:p>
        <text:p><text:span text:style-name="MT1"/></text:p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temi Informativi</meta:initial-creator>
    <meta:creation-date>2012-02-20T15:17:36</meta:creation-date>
    <dc:creator>ferraria</dc:creator>
    <dc:date>2015-04-16T16:39:51</dc:date>
    <meta:print-date>2015-04-16T15:56:25</meta:print-date>
    <meta:document-statistic meta:table-count="4" meta:cell-count="93" meta:object-count="0"/>
    <meta:generator>OpenOffice/4.1.1$Win32 OpenOffice.org_project/411m6$Build-9775</meta:generator>
  </office:meta>
</office:document-meta>
</file>