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53cm"/>
    </style:style>
    <style:style style:name="co2" style:family="table-column">
      <style:table-column-properties fo:break-before="auto" style:column-width="15.266cm"/>
    </style:style>
    <style:style style:name="co3" style:family="table-column">
      <style:table-column-properties fo:break-before="auto" style:column-width="8.163cm"/>
    </style:style>
    <style:style style:name="co4" style:family="table-column">
      <style:table-column-properties fo:break-before="auto" style:column-width="22.842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8.634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11.5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it" style:country-asian="IT" style:font-style-asian="normal" style:font-weight-asian="bold" style:font-size-complex="7.949999809265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7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.5pt" style:language-asian="it" style:country-asian="IT" style:font-style-asian="normal" style:font-weight-asian="bold" style:font-size-complex="4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7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.5pt" style:language-asian="it" style:country-asian="IT" style:font-style-asian="normal" style:font-weight-asian="normal" style:font-size-complex="4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fo:color="#333300" style:text-outline="false" style:text-line-through-style="none" style:font-name="Arial" fo:font-size="7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.5pt" style:language-asian="it" style:country-asian="IT" style:font-style-asian="normal" style:font-weight-asian="normal" style:font-size-complex="4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7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.5pt" style:language-asian="it" style:country-asian="IT" style:font-style-asian="normal" style:font-weight-asian="normal" style:font-size-complex="4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7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.5pt" style:language-asian="it" style:country-asian="IT" style:font-style-asian="normal" style:font-weight-asian="normal" style:font-size-complex="4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7.5pt" fo:language="it" fo:country="IT" style:font-name-asian="Arial" style:font-size-asian="7.5pt" style:language-asian="it" style:country-asian="IT" style:font-name-complex="Arial" style:font-size-complex="4.30000019073486pt" style:language-complex="ar" style:country-complex="SA"/>
    </style:style>
    <style:style style:name="T2" style:family="text">
      <style:text-properties fo:color="#000000" style:font-name="Arial" fo:font-size="10pt" fo:language="it" fo:country="IT" style:font-name-asian="Arial" style:font-size-asian="10pt" style:language-asian="it" style:country-asian="IT" style:font-name-complex="Arial" style:font-size-complex="5.69999980926514pt" style:language-complex="ar" style:country-complex="SA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9"/>
        <table:table-column table:style-name="co10" table:default-cell-style-name="ce9"/>
        <table:table-row table:style-name="ro1">
          <table:table-cell table:style-name="ce1" office:value-type="string">
            <text:p>INCARICHI AFFIDATI 2013 – agg.al 31/12/2013</text:p>
          </table:table-cell>
          <table:table-cell table:style-name="Default" table:number-columns-repeated="10"/>
        </table:table-row>
        <table:table-row table:style-name="ro2">
          <table:table-cell table:style-name="ce2"/>
          <table:table-cell table:style-name="Default" table:number-columns-repeated="10"/>
        </table:table-row>
        <table:table-row table:style-name="ro3">
          <table:table-cell table:style-name="ce3" office:value-type="string">
            <text:p>n.</text:p>
          </table:table-cell>
          <table:table-cell table:style-name="ce3" office:value-type="string">
            <text:p>SETTORE</text:p>
          </table:table-cell>
          <table:table-cell table:style-name="ce3" office:value-type="string">
            <text:p>CENTRO DI COSTO</text:p>
          </table:table-cell>
          <table:table-cell table:style-name="ce3" office:value-type="string">
            <text:p>OGGETTO INCARICO</text:p>
          </table:table-cell>
          <table:table-cell table:style-name="ce3" office:value-type="string">
            <text:p>INCARICATO</text:p>
          </table:table-cell>
          <table:table-cell table:style-name="ce3" office:value-type="string">
            <text:p>INIZIO</text:p>
          </table:table-cell>
          <table:table-cell table:style-name="ce3" office:value-type="string">
            <text:p>FINE</text:p>
          </table:table-cell>
          <table:table-cell table:style-name="ce3" office:value-type="string">
            <text:p>IMPORTO TOTALE LEGATO ALLA COMPONENETE VARIABILE</text:p>
          </table:table-cell>
          <table:table-cell table:style-name="ce3" office:value-type="string">
            <text:p>ESTREMI ATTO</text:p>
          </table:table-cell>
          <table:table-cell table:style-name="ce3" office:value-type="string">
            <text:p>CURRICULUM VITAE</text:p>
          </table:table-cell>
          <table:table-cell table:style-name="ce3" office:value-type="string">
            <text:p>ATTESTAZIONE DIRIGENTE VERIFICA DI INSUSSISTENZA CONFLITTO D'INTERESSE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ENERGIA</text:p>
          </table:table-cell>
          <table:table-cell office:value-type="string">
            <text:p>Supporto tecnico specialistico al coordinamento dei partner internazionali del progetto LICEA</text:p>
          </table:table-cell>
          <table:table-cell office:value-type="string">
            <text:p>FANCHINI VERONICA</text:p>
          </table:table-cell>
          <table:table-cell office:value-type="string">
            <text:p>apr-13</text:p>
          </table:table-cell>
          <table:table-cell office:value-type="string">
            <text:p>apr-15</text:p>
          </table:table-cell>
          <table:table-cell office:value-type="float" office:value="40000">
            <text:p>40000</text:p>
          </table:table-cell>
          <table:table-cell office:value-type="string">
            <text:p>266/2013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ENERGIA</text:p>
          </table:table-cell>
          <table:table-cell office:value-type="string">
            <text:p>Incarico professionale per supporto alla gestione tecnico-scientifica del progetto LICEA</text:p>
          </table:table-cell>
          <table:table-cell office:value-type="string">
            <text:p>FORNI DANIELE</text:p>
          </table:table-cell>
          <table:table-cell office:value-type="string">
            <text:p>apr-13</text:p>
          </table:table-cell>
          <table:table-cell office:value-type="string">
            <text:p>dic-14</text:p>
          </table:table-cell>
          <table:table-cell office:value-type="float" office:value="40000">
            <text:p>40000</text:p>
          </table:table-cell>
          <table:table-cell office:value-type="string">
            <text:p>267/2013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PIANIFICAZIONE TERRITORIALE URBANISTICA E PARCHI</text:p>
          </table:table-cell>
          <table:table-cell office:value-type="string">
            <text:p>Incarico per rilievo ed elaborazione dati progetto MORECO</text:p>
          </table:table-cell>
          <table:table-cell office:value-type="string">
            <text:p>GHITTI ERIKA</text:p>
          </table:table-cell>
          <table:table-cell office:value-type="string">
            <text:p>feb-13</text:p>
          </table:table-cell>
          <table:table-cell office:value-type="string">
            <text:p>gen-14</text:p>
          </table:table-cell>
          <table:table-cell office:value-type="float" office:value="22000">
            <text:p>22000</text:p>
          </table:table-cell>
          <table:table-cell office:value-type="string">
            <text:p>98/2013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PIANIFICAZIONE TERRITORIALE URBANISTICA E PARCHI</text:p>
          </table:table-cell>
          <table:table-cell office:value-type="string">
            <text:p>Incarico di supporto tecnico urbanistico alla fase wp7 del progetto MORECO</text:p>
          </table:table-cell>
          <table:table-cell office:value-type="string">
            <text:p>GHITTI ERIKA</text:p>
          </table:table-cell>
          <table:table-cell office:value-type="string">
            <text:p>gen-14</text:p>
          </table:table-cell>
          <table:table-cell office:value-type="string">
            <text:p>giu-14</text:p>
          </table:table-cell>
          <table:table-cell office:value-type="float" office:value="12000">
            <text:p>12000</text:p>
          </table:table-cell>
          <table:table-cell table:style-name="ce8" office:value-type="date" office:date-value="2014-04-01">
            <text:p>01/04/14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AUTORITA' PORTUALE</text:p>
          </table:table-cell>
          <table:table-cell office:value-type="string">
            <text:p>Redazione di proposta e documentazione per processo di adozione della direttiva europea RIS per Ministero Trasporti</text:p>
          </table:table-cell>
          <table:table-cell office:value-type="string">
            <text:p>COLOMBO PAOLO</text:p>
          </table:table-cell>
          <table:table-cell office:value-type="string">
            <text:p>lug-13</text:p>
          </table:table-cell>
          <table:table-cell office:value-type="string">
            <text:p>dic-13</text:p>
          </table:table-cell>
          <table:table-cell office:value-type="float" office:value="25000">
            <text:p>25000</text:p>
          </table:table-cell>
          <table:table-cell office:value-type="string">
            <text:p>476/2013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AUTORITA' PORTUALE</text:p>
          </table:table-cell>
          <table:table-cell office:value-type="string">
            <text:p>Realizzazione delle attività di elaborazione dell'Analisi Tecnico Normativo e dell'Analisi di Impatto Normativo relative alla proposta di adozione della Direttiva Europea RIS</text:p>
          </table:table-cell>
          <table:table-cell office:value-type="string">
            <text:p>PASCAL NICOLA</text:p>
          </table:table-cell>
          <table:table-cell office:value-type="string">
            <text:p>lug-13</text:p>
          </table:table-cell>
          <table:table-cell office:value-type="string">
            <text:p>dic-13</text:p>
          </table:table-cell>
          <table:table-cell office:value-type="float" office:value="25000">
            <text:p>25000</text:p>
          </table:table-cell>
          <table:table-cell office:value-type="string">
            <text:p>476/2013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AUTORITA' PORTUALE</text:p>
          </table:table-cell>
          <table:table-cell office:value-type="string">
            <text:p>Elaborazione piano di fattibilità WP3.3 - progetto RIS</text:p>
          </table:table-cell>
          <table:table-cell office:value-type="string">
            <text:p>CARMELI MARIA CRISTINA</text:p>
          </table:table-cell>
          <table:table-cell office:value-type="string">
            <text:p>ago-13</text:p>
          </table:table-cell>
          <table:table-cell office:value-type="string">
            <text:p>dic-13</text:p>
          </table:table-cell>
          <table:table-cell office:value-type="float" office:value="25000">
            <text:p>25000</text:p>
          </table:table-cell>
          <table:table-cell office:value-type="string">
            <text:p>640/2013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ENERGIA</text:p>
          </table:table-cell>
          <table:table-cell office:value-type="string">
            <text:p>Incarico per indagine specialistica su fabbisogni energie rinnovabili aree dei porti ed adiacenti - progetto EPIC 2020</text:p>
          </table:table-cell>
          <table:table-cell office:value-type="string">
            <text:p>IACOMELLI ALDO</text:p>
          </table:table-cell>
          <table:table-cell office:value-type="string">
            <text:p>mar-14</text:p>
          </table:table-cell>
          <table:table-cell office:value-type="string">
            <text:p>mar-16</text:p>
          </table:table-cell>
          <table:table-cell office:value-type="float" office:value="9000">
            <text:p>9000</text:p>
          </table:table-cell>
          <table:table-cell office:value-type="string">
            <text:p>163/2014</text:p>
          </table:table-cell>
          <table:table-cell/>
          <table:table-cell table:style-name="ce10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SETTORE RISORSE CULTURALI E TURISTICHE, LAVORO, SVILUPPO DELLA PERSONA E DELLE COMUNITA' </text:p>
          </table:table-cell>
          <table:table-cell office:value-type="string">
            <text:p>LAVORO</text:p>
          </table:table-cell>
          <table:table-cell office:value-type="string">
            <text:p>Supporto al piano provinciale disabili nell'ambito dell'incontro domanda-offerta di lavoro e colloqui disabili realizzati</text:p>
          </table:table-cell>
          <table:table-cell office:value-type="string">
            <text:p>FIORINI CHRISTIAN</text:p>
          </table:table-cell>
          <table:table-cell office:value-type="string">
            <text:p>nov-13</text:p>
          </table:table-cell>
          <table:table-cell office:value-type="string">
            <text:p>nov-14</text:p>
          </table:table-cell>
          <table:table-cell office:value-type="float" office:value="30000">
            <text:p>30000</text:p>
          </table:table-cell>
          <table:table-cell office:value-type="string">
            <text:p>1014/2013</text:p>
          </table:table-cell>
          <table:table-cell/>
          <table:table-cell table:style-name="ce10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ETTORE RISORSE CULTURALI E TURISTICHE, LAVORO, SVILUPPO DELLA PERSONA E DELLE COMUNITA' </text:p>
          </table:table-cell>
          <table:table-cell office:value-type="string">
            <text:p>LAVORO</text:p>
          </table:table-cell>
          <table:table-cell office:value-type="string">
            <text:p>Assistenza tecnica al piano provinciale disabili</text:p>
          </table:table-cell>
          <table:table-cell office:value-type="string">
            <text:p>LANZI <text:s/>PAOLO</text:p>
          </table:table-cell>
          <table:table-cell office:value-type="string">
            <text:p>nov-13</text:p>
          </table:table-cell>
          <table:table-cell office:value-type="string">
            <text:p>nov-14</text:p>
          </table:table-cell>
          <table:table-cell office:value-type="float" office:value="32000">
            <text:p>32000</text:p>
          </table:table-cell>
          <table:table-cell office:value-type="string">
            <text:p>1019/2013</text:p>
          </table:table-cell>
          <table:table-cell/>
          <table:table-cell table:style-name="ce10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ENERGIA</text:p>
          </table:table-cell>
          <table:table-cell office:value-type="string">
            <text:p>Incarico per supporto alla gestione tecnico scientifica progetto TRACE.</text:p>
          </table:table-cell>
          <table:table-cell office:value-type="string">
            <text:p>FECONDO PIERLUIGI</text:p>
          </table:table-cell>
          <table:table-cell office:value-type="string">
            <text:p>feb-14</text:p>
          </table:table-cell>
          <table:table-cell office:value-type="string">
            <text:p>ott-14</text:p>
          </table:table-cell>
          <table:table-cell office:value-type="float" office:value="24000">
            <text:p>24000</text:p>
          </table:table-cell>
          <table:table-cell office:value-type="string">
            <text:p>92/2014</text:p>
          </table:table-cell>
          <table:table-cell/>
          <table:table-cell table:style-name="ce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ENERGIA</text:p>
          </table:table-cell>
          <table:table-cell office:value-type="string">
            <text:p>Incarico per supporto amministrativo specialistico al coordinamento dei partner del progetto TRACE.</text:p>
          </table:table-cell>
          <table:table-cell office:value-type="string">
            <text:p>BASSOLI MATTEO</text:p>
          </table:table-cell>
          <table:table-cell office:value-type="string">
            <text:p>mar-14</text:p>
          </table:table-cell>
          <table:table-cell office:value-type="string">
            <text:p>ott-14</text:p>
          </table:table-cell>
          <table:table-cell office:value-type="float" office:value="14400">
            <text:p>14400</text:p>
          </table:table-cell>
          <table:table-cell office:value-type="string">
            <text:p>158/2014</text:p>
          </table:table-cell>
          <table:table-cell/>
          <table:table-cell table:style-name="ce1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AMBIENTE </text:p>
          </table:table-cell>
          <table:table-cell office:value-type="string">
            <text:p>Incarico di patrocinio per riforma sent.n. 609/13 TAR <text:s/>Brescia </text:p>
          </table:table-cell>
          <table:table-cell office:value-type="string">
            <text:p>AVV. PAOLO COLOMBO</text:p>
          </table:table-cell>
          <table:table-cell table:style-name="ce8" office:value-type="date" office:date-value="2013-08-01">
            <text:p>01/08/13</text:p>
          </table:table-cell>
          <table:table-cell table:style-name="ce8" office:value-type="date" office:date-value="2019-07-01">
            <text:p>01/07/19</text:p>
          </table:table-cell>
          <table:table-cell office:value-type="float" office:value="16988.4">
            <text:p>16988,4</text:p>
          </table:table-cell>
          <table:table-cell office:value-type="string">
            <text:p>665/2013</text:p>
          </table:table-cell>
          <table:table-cell/>
          <table:table-cell table:style-name="ce10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SETTORE AMBIENTE, PIANIFICAZIONE TERRITORIALE, AUTORITA' PORTUALE</text:p>
          </table:table-cell>
          <table:table-cell office:value-type="string">
            <text:p>AMBIENTE</text:p>
          </table:table-cell>
          <table:table-cell table:style-name="ce7" office:value-type="string">
            <text:p><text:span text:style-name="T1">Incarico di Domiciliazione</text:span><text:span text:style-name="T2"> </text:span><text:span text:style-name="T1">per riforma sent.n. 609/13 TAR <text:s/>Brescia</text:span></text:p>
          </table:table-cell>
          <table:table-cell office:value-type="string">
            <text:p>AVV. R.SPERATI </text:p>
          </table:table-cell>
          <table:table-cell table:style-name="ce8" office:value-type="date" office:date-value="2013-08-01">
            <text:p>01/08/13</text:p>
          </table:table-cell>
          <table:table-cell office:value-type="string">
            <text:p>lug-19</text:p>
          </table:table-cell>
          <table:table-cell office:value-type="float" office:value="1887.6">
            <text:p>1887,6</text:p>
          </table:table-cell>
          <table:table-cell office:value-type="string">
            <text:p>665/2013</text:p>
          </table:table-cell>
          <table:table-cell office:value-type="string">
            <text:p>CV_SPERATI.pdf</text:p>
          </table:table-cell>
          <table:table-cell table:style-name="ce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/10/2019</text:date>, <text:time>14.5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9" meta:object-count="0"/>
    <meta:generator>OpenOffice/4.1.3$Win32 OpenOffice.org_project/413m1$Build-9783</meta:generator>
  </office:meta>
</office:document-meta>
</file>