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5.528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5.10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3.422cm" fo:break-before="auto" style:use-optimal-row-height="true"/>
    </style:style>
    <style:style style:name="ro14" style:family="table-row">
      <style:table-row-properties style:row-height="7.634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3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7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7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25"/>
        <table:table-column table:style-name="co4" table:default-cell-style-name="ce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4" table:default-cell-style-name="ce25"/>
        <table:table-column table:style-name="co5" table:default-cell-style-name="ce8"/>
        <table:table-column table:style-name="co3" table:number-columns-repeated="244" table:default-cell-style-name="ce8"/>
        <table:table-column table:style-name="co11" table:number-columns-repeated="768" table:default-cell-style-name="Default"/>
        <table:table-row table:style-name="ro1">
          <table:table-cell office:value-type="string">
            <text:p>DATI PATRIMONIALI AMMINISTRATO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12" office:value-type="string">
            <text:p>PASTACCI Alessandro</text:p>
          </table:table-cell>
          <table:table-cell table:style-name="ce8"/>
          <table:table-cell/>
          <table:table-cell table:style-name="ce8" table:number-columns-repeated="7"/>
          <table:table-cell table:number-columns-repeated="2"/>
          <table:table-cell table:style-name="ce45" table:number-columns-repeated="1011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PRESIDENTE</text:p>
          </table:table-cell>
          <table:table-cell table:style-name="ce10" table:number-columns-repeated="10"/>
          <table:table-cell table:number-columns-repeated="1012"/>
        </table:table-row>
        <table:table-row table:style-name="ro3">
          <table:table-cell table:style-name="ce3" office:value-type="string">
            <text:p>Nomina</text:p>
          </table:table-cell>
          <table:table-cell table:style-name="ce14" office:value-type="string">
            <text:p>Elezioni del 15/16 e 29/30 maggio 2011 - Proclamazione del Tribunale di Mantova del 1° giugno 2011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3" office:value-type="string">
            <text:p>Reddito anno 2011 *</text:p>
          </table:table-cell>
          <table:table-cell table:style-name="ce15" office:value-type="float" office:value="51254">
            <text:p>€ 51.254,00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5720_Curriculum_Pastacci.pdf">http://www.provincia.mantova.it/UploadDocs/5720_Curriculum_Pastacci.pdf</text:a></text:span>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3" office:value-type="string">
            <text:p>Compensi connessi alla carica</text:p>
          </table:table-cell>
          <table:table-cell table:style-name="ce14" office:value-type="string">
            <text:p>Indennità di funzione mensile lorda € 5.112,84</text:p>
          </table:table-cell>
          <table:table-cell table:style-name="ce10" table:number-columns-repeated="10"/>
          <table:table-cell table:number-columns-repeated="101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4.245,66</text:p>
            <text:p>Rimborso spese per missioni € 5.264,65</text:p>
          </table:table-cell>
          <table:table-cell table:style-name="ce10" table:number-columns-repeated="10"/>
          <table:table-cell table:number-columns-repeated="1012"/>
        </table:table-row>
        <table:table-row table:style-name="ro3">
          <table:table-cell table:style-name="ce3" office:value-type="string">
            <text:p>Altre cariche c/o enti pubblici o privati</text:p>
          </table:table-cell>
          <table:table-cell table:style-name="ce14" office:value-type="string">
            <text:p>Consigliere Consorzio di Bonifica Terre dei Gonzaga in Destra Po - € 0</text:p>
            <text:p>Consigliere Associazione Colline Moreniche del Garda - € 0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4" office:value-type="string">
            <text:p>Incarichi con oneri a carico della finanza pubblica</text:p>
          </table:table-cell>
          <table:table-cell table:style-name="ce18"/>
          <table:table-cell table:style-name="ce10" table:number-columns-repeated="10"/>
          <table:table-cell table:number-columns-repeated="1012"/>
        </table:table-row>
        <table:table-row table:style-name="ro5">
          <table:table-cell table:style-name="ce5" office:value-type="string">
            <text:p>Dichiarazioni ex art.2 legge 441/82</text:p>
          </table:table-cell>
          <table:table-cell table:style-name="ce19" office:value-type="string">
            <text:p>Proprietà abitazione 100%</text:p>
            <text:p>Proprietà appartamento 100%</text:p>
            <text:p>Quota capitale Ireal srl - € 10.000,00</text:p>
            <text:p>Amministratore Unico Ireal srl - € 0</text:p>
            <text:p>Presidente GAL Oltrepo Mantovano scarl - € 0</text:p>
            <text:p>ALFA ROMEO 156</text:p>
            <text:p>I congiunti hanno reso il consenso al rilascio delle informazioni relative alla dichiarazione dei redditi.</text:p>
            <text:p/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20"/>
          <table:table-cell/>
          <table:table-cell table:style-name="ce44"/>
          <table:table-cell table:number-columns-repeated="7"/>
          <table:table-cell table:style-name="ce25"/>
          <table:table-cell table:number-columns-repeated="1012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ZALTIERI Francesca</text:p>
          </table:table-cell>
          <table:table-cell table:style-name="ce42"/>
          <table:table-cell table:style-name="ce44"/>
          <table:table-cell table:number-columns-repeated="7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ASSESSORE</text:p>
          </table:table-cell>
          <table:table-cell table:style-name="ce42"/>
          <table:table-cell table:style-name="ce44"/>
          <table:table-cell table:number-columns-repeated="7"/>
          <table:table-cell table:style-name="ce25"/>
          <table:table-cell table:number-columns-repeated="1012"/>
        </table:table-row>
        <table:table-row table:style-name="ro3">
          <table:table-cell table:style-name="ce3" office:value-type="string">
            <text:p>Nomina</text:p>
          </table:table-cell>
          <table:table-cell table:style-name="ce22" office:value-type="string">
            <text:p>Decreto del Presidente n.33362 del 17 giugno 2011 di costituzione della Giunta Provinciale.</text:p>
          </table:table-cell>
          <table:table-cell/>
          <table:table-cell table:style-name="ce44"/>
          <table:table-cell/>
          <table:table-cell table:style-name="ce8" table:number-columns-repeated="2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39880">
            <text:p>€ 39.880,00</text:p>
          </table:table-cell>
          <table:table-cell table:style-name="ce42"/>
          <table:table-cell table:style-name="ce44"/>
          <table:table-cell/>
          <table:table-cell table:style-name="ce8" table:number-columns-repeated="2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5524_Curriculum_Zaltieri.pdf">http://www.provincia.mantova.it/UploadDocs/5524_Curriculum_Zaltieri.pdf</text:a></text:span></text:p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ompensi connessi alla carica</text:p>
          </table:table-cell>
          <table:table-cell table:style-name="ce17" office:value-type="string">
            <text:p>Indennità di funzione mensile lorda € 3.323,34</text:p>
          </table:table-cell>
          <table:table-cell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7.769,57</text:p>
            <text:p>Rimborso spese per missioni € 5.231,07</text:p>
          </table:table-cell>
          <table:table-cell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6">
          <table:table-cell table:style-name="ce7" office:value-type="string">
            <text:p>Dichiarazione ex art.2 legge 441/82</text:p>
          </table:table-cell>
          <table:table-cell table:style-name="ce24" office:value-type="string">
            <text:p>ALFA ROMEO 147</text:p>
            <text:p>CHEVROLET AVEO <text:s/></text:p>
            <text:p>I congiunti non hanno reso il consenso al rilascio delle informazioni relative alla situazione patrimoniale e dichiarazione dei redditi</text:p>
            <text:p/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1">
          <table:table-cell table:style-name="ce8"/>
          <table:table-cell table:style-name="ce25"/>
          <table:table-cell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CASTELLI Maurizio</text:p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ASSESSORE</text:p>
          </table:table-cell>
          <table:table-cell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3">
          <table:table-cell table:style-name="ce3" office:value-type="string">
            <text:p>Nomina</text:p>
          </table:table-cell>
          <table:table-cell table:style-name="ce22" office:value-type="string">
            <text:p>Decreto del Presidente n.33362 del 17 giugno 2011 di costituzione della Giunta Provinciale.</text:p>
          </table:table-cell>
          <table:table-cell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Reddito anno 2011 *</text:p>
          </table:table-cell>
          <table:table-cell table:style-name="ce23" office:value-type="float" office:value="88650">
            <text:p>€ 88.650,00</text:p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5449_Curriculum_Castelli.pdf">http://www.provincia.mantova.it/UploadDocs/5449_Curriculum_Castelli.pdf</text:a></text:span></text:p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ompensi connessi alla carica</text:p>
          </table:table-cell>
          <table:table-cell table:style-name="ce17" office:value-type="string">
            <text:p>Indennità di funzione mensile lorda € 3.323,34</text:p>
          </table:table-cell>
          <table:table-cell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0 in quanto residente nel Comune di Mantova</text:p>
            <text:p>Rimborso spese per missioni € 1.310,85</text:p>
          </table:table-cell>
          <table:table-cell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26"/>
          <table:table-cell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7">
          <table:table-cell table:style-name="ce7" office:value-type="string">
            <text:p>Dichiarazione ex art.2 legge 441/82</text:p>
          </table:table-cell>
          <table:table-cell table:style-name="ce17" office:value-type="string">
            <text:p>Proprietà 50% casa di abitazione con garage - </text:p>
            <text:p>Proprietà 100% appartamento con garage - </text:p>
            <text:p>Proprietà 100% bar con appartamento - </text:p>
            <text:p>Usufrutto casa di abitazione con garage </text:p>
            <text:p>Consigliere d'amministrazione Fiera Millenaria srl - € 0</text:p>
            <text:p>Consigliere d'amministrazione Gal Oglio Po soc. cons. a r.l. - € 0</text:p>
            <text:p>Auto: </text:p>
            <text:p>Ford s max - </text:p>
            <text:p>Fiat 128 (auto storica) - </text:p>
            <text:p>Yamaha XjJ 900 (moto storica) <text:s/></text:p>
            <text:p>I congiunti non hanno reso il consenso al rilascio delle informazioni relative alla situazione patrimoniale e dichiarazione dei redditi.</text:p>
            <text:p><text:s text:c="33"/></text:p>
          </table:table-cell>
          <table:table-cell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1">
          <table:table-cell table:style-name="ce9"/>
          <table:table-cell table:style-name="ce25"/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DALL'AGLIO Massimo</text:p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ASSESSORE</text:p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3">
          <table:table-cell table:style-name="ce3" office:value-type="string">
            <text:p>Nomina</text:p>
          </table:table-cell>
          <table:table-cell table:style-name="ce22" office:value-type="string">
            <text:p>Decreto del Presidente n.33362 del 17 giugno 2011 di costituzione della Giunta Provinciale.</text:p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55979">
            <text:p>€ 55.979,00</text:p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5522_Curriculum_di_Massimo_Dall_Aglio.pdf">http://www.provincia.mantova.it/UploadDocs/5522_Curriculum_di_Massimo_Dall_Aglio.pdf</text:a></text:span></text:p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Compensi connessi alla carica</text:p>
          </table:table-cell>
          <table:table-cell table:style-name="ce17" office:value-type="string">
            <text:p>Indennità di funzione mensile lorda € 1.661,67</text:p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937,44</text:p>
            <text:p>Rimborso spese per missioni € 0</text:p>
          </table:table-cell>
          <table:table-cell table:style-name="ce42"/>
          <table:table-cell table:style-name="ce44"/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01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4"/>
          <table:table-cell table:style-name="ce11"/>
          <table:table-cell table:number-columns-repeated="1017"/>
        </table:table-row>
        <table:table-row table:style-name="ro8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casa a schiera 50%</text:p>
            <text:p>Autovettura BMW 318D Touring</text:p>
            <text:p>Motociclo YAMAHA FZ8</text:p>
            <text:p>I congiunti non hanno reso il consenso al rilascio delle informazioni relative alla situazione patrimoniale e dichiarazione dei redditi</text:p>
            <text:p/>
          </table:table-cell>
          <table:table-cell table:number-columns-repeated="1022"/>
        </table:table-row>
        <table:table-row table:style-name="ro1" table:number-rows-repeated="2">
          <table:table-cell table:style-name="ce10"/>
          <table:table-cell table:style-name="ce25"/>
          <table:table-cell table:number-columns-repeated="3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GRANDI Alberto</text:p>
          </table:table-cell>
          <table:table-cell table:number-columns-repeated="3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ASSESSORE</text:p>
          </table:table-cell>
          <table:table-cell table:number-columns-repeated="3"/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nomina</text:p>
          </table:table-cell>
          <table:table-cell table:style-name="ce22" office:value-type="string">
            <text:p>Decreto del Presidente n.33362 del 17 giugno 2011 di costituzione della Giunta Provinciale.</text:p>
          </table:table-cell>
          <table:table-cell table:number-columns-repeated="3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58366">
            <text:p>€ 58.366,00</text:p>
          </table:table-cell>
          <table:table-cell table:number-columns-repeated="3"/>
          <table:table-cell table:style-name="ce8" table:number-columns-repeated="3"/>
          <table:table-cell table:number-columns-repeated="1016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5507_Curriculum_Grandi.pdf">http://www.provincia.mantova.it/UploadDocs/5507_Curriculum_Grandi.pdf</text:a></text:span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mpensi connessi alla carica</text:p>
          </table:table-cell>
          <table:table-cell table:style-name="ce17" office:value-type="string">
            <text:p>Indennità mensile lorda € 1.661,67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0 in quanto residente nel Comune di Mantova</text:p>
            <text:p>Rimborso spese per missioni € 2.062,0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immobile locato 58,33%</text:p>
            <text:p>Proprietà abitazione principale 58,33%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style-name="ce27"/>
          <table:table-cell table:number-columns-repeated="1022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MAGRI Elen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ASSESSOR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omina</text:p>
          </table:table-cell>
          <table:table-cell table:style-name="ce22" office:value-type="string">
            <text:p>Decreto del Presidente n.33362 del 17 giugno 2011 di costituzione della Giunta Provinciale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39880">
            <text:p>€ 39.880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5505_Curriculum_di_Elena_Magri.pdf">http://www.provincia.mantova.it/UploadDocs/5505_Curriculum_di_Elena_Magri.pdf</text:a></text:span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mpensi connessi alla carica</text:p>
          </table:table-cell>
          <table:table-cell table:style-name="ce17" office:value-type="string">
            <text:p>Indennità di funzione mensile lorda € 3.323,34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5.117,30</text:p>
            <text:p>Rimborso spese per missioni € 2.194,9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casa abitazione e pertinenza 100%</text:p>
            <text:p>Auto FIAT Panda</text:p>
            <text:p>I congiunti hanno reso il consenso al rilascio delle informazioni relative alla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PISTONI Simon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PRESIDENTE del Consiglio Provinciale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. Consultazioni elettorali del 15/16 e 29/30 maggio 2011"</text:p>
            <text:p>Delibera del Consiglio Provinciale n.25 del 20 giugno 2011 "Elezione del Presidente del Consiglio Provinciale e del Vice Presidente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1 *</text:p>
          </table:table-cell>
          <table:table-cell table:style-name="ce23" office:value-type="float" office:value="39869">
            <text:p>€ 39.869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33_CURRICULUM_PISTONI_SIMONE.pdf">http://www.provincia.mantova.it/UploadDocs/8733_CURRICULUM_PISTONI_SIMONE.pdf</text:a></text:span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mpensi connessi alla carica</text:p>
          </table:table-cell>
          <table:table-cell table:style-name="ce17" office:value-type="string">
            <text:p>Indennità di funzione mensile lorda € 3.077,16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259,14</text:p>
            <text:p>Rimborso spese per missioni € 217,5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Altre cariche c/o enti pubblici o privati</text:p>
          </table:table-cell>
          <table:table-cell table:style-name="ce17" office:value-type="string">
            <text:p>Consigliere Comune Virgilio - € 159,84</text:p>
            <text:p>Revisore Legale LUBIAM S.P.A. - € 3.500,00</text:p>
            <text:p>Revisore Legale HOLDING S.P.A. - € 3.500,0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ncarichi con oneri a carico della finanza pubblica</text:p>
          </table:table-cell>
          <table:table-cell table:style-name="ce17" office:value-type="string">
            <text:p>Revisore C.C.I.A.A. - € 5.200,00</text:p>
            <text:p>Revisore Comune Marcaria - € 6.700,00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abitazione pincipale e pertinenza 50%</text:p>
            <text:p>Proprietà ufficio e pertinenza 100%</text:p>
            <text:p>Membro Collegio Sindacale FARMACIE MANTOVANE srl - € 4.000,00</text:p>
            <text:p>Membro Collegio Sindacale MANTOVA EXPO srl - € 1.300,00</text:p>
            <text:p>Membro Collegio Sindacale TEA SEI srl - € 4.300,00</text:p>
            <text:p>Auto BMW 530 XD Familiare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BARAI Giampietr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. Consultazioni elettorali del 15/16 e 29/30 maggio 2011"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121453.66">
            <text:p>€ 121.453,6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31_CURRICULUM_BARAI.pdf">http://www.provincia.mantova.it/UploadDocs/8731_CURRICULUM_BARA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2.70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118,7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9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prima casa e pertinenza 50%</text:p>
            <text:p>Proprietà pertinenza 25%</text:p>
            <text:p>Proprietà immobile 11/45</text:p>
            <text:p>Comproprietà casa vedovile 1/9</text:p>
            <text:p>Comproprietà terreno agricolo 1/9</text:p>
            <text:p>Comproprietà terreno agricolo 1/9</text:p>
            <text:p>Autovettura YARIS</text:p>
            <text:p>Camper LAIKA</text:p>
            <text:p>Moto BURGAMN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BEDUSCHI Alessandr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14" office:value-type="string">
            <text:p>Delibera del Consiglio Provinciale n.24 del 20 giugno 2011 "Convalida dell'elezione del Presidente e dei Consiglieri Provinciali. Consultazioni elettorali del 15/16 e 29/30 maggio 2011"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1 *</text:p>
          </table:table-cell>
          <table:table-cell table:style-name="ce23" office:value-type="float" office:value="134796.94">
            <text:p>€ 134.796,9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709_CURRICULUM_BEDUSCHI.pdf">http://www.provincia.mantova.it/UploadDocs/709_CURRICULUM_BEDUSCH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50,1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 office:value-type="string">
            <text:p>Sindaco Comune Virgilio - € 31.184,6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number-columns-repeated="1023"/>
        </table:table-row>
        <table:table-row table:style-name="ro8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abitazione principale e pertinenza 100%</text:p>
            <text:p>Comproprietà appartamento e pertinenza 33,33%</text:p>
            <text:p>Auto BMW X3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BIANCHERA Elis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. Consultazioni elettorali del 15/16 e 29/30 maggio 2011"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10416">
            <text:p>€ 10.416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38_CURRICULUM_BIANCHERA.pdf">http://www.provincia.mantova.it/UploadDocs/8738_CURRICULUM_BIANCHERA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4.05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754,1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 office:value-type="string">
            <text:p>Consigliere Comune di Suzzara -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10">
          <table:table-cell table:style-name="ce7" office:value-type="string">
            <text:p>Dichiarazione ex art.2 legge 441/82</text:p>
          </table:table-cell>
          <table:table-cell table:style-name="ce24" office:value-type="string">
            <text:p>Auto OPEL CORSA 1.3</text:p>
            <text:p>I congiunti non hanno reso il consenso al rilascio delle informazioni relative alla situazione patrimoniale e dichirazione dei redditi.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28"/>
          <table:table-cell table:number-columns-repeated="1022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BIGNOTTI German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. Consultazioni elettorali del 15/16 e 29/30 maggio 2011"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1 *</text:p>
          </table:table-cell>
          <table:table-cell table:style-name="ce23" office:value-type="float" office:value="35337">
            <text:p>€ 35.337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545,76</text:p>
            <text:p>Rimborso spese per missioni € 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Altre cariche c/o enti pubblici o privati</text:p>
          </table:table-cell>
          <table:table-cell table:style-name="ce17" office:value-type="string">
            <text:p>Sindaco Comune Solferino - € 15.618,00</text:p>
            <text:p>Presidente SICAM srl - € 0</text:p>
            <text:p>Cons.Amm. GAL Colline Moreniche -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11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appartamento 1/1</text:p>
            <text:p>Amministratore LOGOS ENGINEERING srl - € 0</text:p>
            <text:p>LOGOS ENGINEERING srl - 42,5% - € 42.500,00</text:p>
            <text:p>Auto Mercedes Classe A 180 D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CAVAGLIERI Luigi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: 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71844">
            <text:p>€ 71.844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40_CURRICULUM_CAVAGLIERI.pdf">http://www.provincia.mantova.it/UploadDocs/8740_CURRICULUM_CAVAGLIER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5.85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1.276,80</text:p>
            <text:p>Rimborso spese per missioni € 145,2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11">
          <table:table-cell table:style-name="ce7" office:value-type="string">
            <text:p>Dichiarazione ex art.2 legge 441/82</text:p>
          </table:table-cell>
          <table:table-cell table:style-name="ce24" office:value-type="string">
            <text:p>Comproprietà appartamento 50%</text:p>
            <text:p>Comproprietà villino 50%</text:p>
            <text:p>Autovettura A4 Avant</text:p>
            <text:p>Caravan (Rimorchio)</text:p>
            <text:p>Il coniuge e i figli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CHIODARELLI Adrian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: 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23840">
            <text:p>€ 23.840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39_CURRICULUM_CHIODARELLI.pdf">http://www.provincia.mantova.it/UploadDocs/8739_CURRICULUM_CHIODARELL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4.86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1.630,2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10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casa civile abitazione 100%</text:p>
            <text:p>I congiunti non hanno reso il consenso al rilascio delle informazioni relative alla situazione patrimoniale e dichiarazione dei redditi. 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DARA Andre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: 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1 *</text:p>
          </table:table-cell>
          <table:table-cell table:style-name="ce23" office:value-type="float" office:value="1591">
            <text:p>€ 1.591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29" office:value-type="string">
            <text:p><text:span text:style-name="T1"><text:a xlink:href="http://www.provincia.mantova.it/UploadDocs/8746_CURRICULUM_DARA.pdf">http://www.provincia.mantova.it/UploadDocs/8746_CURRICULUM_DARA.pdf</text:a></text:span></text:p>
          </table:table-cell>
          <table:table-cell table:number-columns-repeated="1022"/>
        </table:table-row>
        <table:table-row table:style-name="ro12">
          <table:table-cell table:style-name="ce3" office:value-type="string">
            <text:p>Compensi connessi alla carica</text:p>
          </table:table-cell>
          <table:table-cell table:style-name="ce30"/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436,8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7" office:value-type="string">
            <text:p>Dichiarazione ex art.2 legge 441/82</text:p>
          </table:table-cell>
          <table:table-cell table:style-name="ce24" office:value-type="string"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10"/>
          <table:table-cell table:number-columns-repeated="1023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GAZZOLI Elg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el Consiglio Provinciale n.24 del 20 giugno 2011 "Convalida dell'elezione del Presidente e dei Consiglieri Provinciali: 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41339">
            <text:p>€ 41.339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41_CURRICULUM_GAZZOLI.pdf">http://www.provincia.mantova.it/UploadDocs/8741_CURRICULUM_GAZZOL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3.33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654,7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civile abitazione 100%</text:p>
            <text:p>Auto TOYOTA AYGO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MANCINI Paol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1 *</text:p>
          </table:table-cell>
          <table:table-cell table:style-name="ce23" office:value-type="float" office:value="67975">
            <text:p>€ 67.975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45_CURRICULUM_MANCINI.pdf">http://www.provincia.mantova.it/UploadDocs/8745_CURRICULUM_MANCIN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2.34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601,1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10">
          <table:table-cell table:style-name="ce7" office:value-type="string">
            <text:p>Dichiarazione ex art.2 legge 441/82</text:p>
          </table:table-cell>
          <table:table-cell table:style-name="ce24" office:value-type="string">
            <text:p>Comproprietà negozio 16,66%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MARCHI Elis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59 del 2 agosto 2012 "Surrogazione del Consigliere Giovanni Fava per dimissioni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22024">
            <text:p>€ 22.024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7211_Curriculum_Marchi.pdf">http://www.provincia.mantova.it/UploadDocs/7211_Curriculum_March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486,4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 office:value-type="string">
            <text:p>Consigliere Comune di Asola - € 120,00 circa/ann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13">
          <table:table-cell table:style-name="ce7" office:value-type="string">
            <text:p>Dichiarazione ex art.2 legge 441/82</text:p>
          </table:table-cell>
          <table:table-cell table:style-name="ce24" office:value-type="string">
            <text:p>Comproprietà immobile abitativo 11,11%</text:p>
            <text:p>Comproprietà immobile abitativo 11,11%</text:p>
            <text:p>Comproprietà immobile destinato ad attività professionale 22 %</text:p>
            <text:p>Comproprietà garage 22 %</text:p>
            <text:p>Quote Marchi Assicurazione snc 45% <text:s/>- valore nominale 4500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MENEGHELLI STEFAN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 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13336">
            <text:p>€ 13.336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49_CURRICULUM_MENEGHELLI.pdf">http://www.provincia.mantova.it/UploadDocs/8749_CURRICULUM_MENEGHELL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3.24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790,7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8">
          <table:table-cell table:style-name="ce7" office:value-type="string">
            <text:p>Dichiarazione ex art.2 legge 441/82</text:p>
          </table:table-cell>
          <table:table-cell table:style-name="ce24" office:value-type="string">
            <text:p>Immobiliare Maggiore snc di Meneghelli Roberto-Luciano e C. - 10% - € 4.131,66</text:p>
            <text:p>Universo Centro Moda srl - 10% - € 10.000,00</text:p>
            <text:p>Auto CITROEN 2 CV</text:p>
            <text:p>SCOOTER MBK 50CC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/>
          <table:table-cell table:style-name="ce31"/>
          <table:table-cell table:number-columns-repeated="1022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12" office:value-type="string">
            <text:p>MONTAGNINI Massimilian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32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 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4950">
            <text:p>€ 4.950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42_CURRICULUM_MONTAGNINI.pdf">http://www.provincia.mantova.it/UploadDocs/8742_CURRICULUM_MONTAGNIN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5.22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1.645,48</text:p>
            <text:p>Rimborso spese per missioni € 140,4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26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7" office:value-type="string">
            <text:p>Dichiarazione ex art.2 legge 441/82</text:p>
          </table:table-cell>
          <table:table-cell table:style-name="ce33" office:value-type="string"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34" office:value-type="string">
            <text:p>MORSELLI Beniamin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35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36" office:value-type="string">
            <text:p>Delibera di Consiglio Provinciale n.24 del 20 giugno 2011 "Convalida dell'elezione del Presidente e dei Consiglieri Provinciali: 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1 *</text:p>
          </table:table-cell>
          <table:table-cell table:style-name="ce37" office:value-type="float" office:value="38558">
            <text:p>€ 38.558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38" office:value-type="string">
            <text:p><text:span text:style-name="T1"><text:a xlink:href="http://www.provincia.mantova.it/UploadDocs/8744_CURRICULUM_MORSELLI.pdf">http://www.provincia.mantova.it/UploadDocs/8744_CURRICULUM_MORSELL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202,72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36" office:value-type="string">
            <text:p>Assessore Comune di San Giorgio - € 13.554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36"/>
          <table:table-cell table:number-columns-repeated="1022"/>
        </table:table-row>
        <table:table-row table:style-name="ro6">
          <table:table-cell table:style-name="ce7" office:value-type="string">
            <text:p>Dichiarazione ex art.2 legge 441/82</text:p>
          </table:table-cell>
          <table:table-cell table:style-name="ce33" office:value-type="string">
            <text:p>Proprietà appartamento 100%</text:p>
            <text:p>Auto TOYOTA RAV 4 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34" office:value-type="string">
            <text:p>NEGRINI Francesc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39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36" office:value-type="string">
            <text:p>Delibera di Consiglio Provinciale n.24 del 20 giugno 2011 "Convalida dell'elezione del Presidente e dei Consiglieri Provinciali: "Consultazioni elettorali del 15/16 e 29/30 maggio 2011"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37" office:value-type="float" office:value="16950">
            <text:p>€ 16.950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40" office:value-type="string">
            <text:p><text:span text:style-name="T1"><text:a xlink:href="http://www.provincia.mantova.it/UploadDocs/8736_CURRICULUM_NEGRINI.pdf">http://www.provincia.mantova.it/UploadDocs/8736_CURRICULUM_NEGRIN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41" office:value-type="string">
            <text:p>Gettoni di presenza Consiglio Provinciale e Commissioni Consiliari € 90,00 -</text:p>
            <text:p>€ 6.66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41" office:value-type="string">
            <text:p>Rimborso spese utilizzo auto propria per espletamento mandato amministrativo 1/5 del prezzo del carburante - € 0 in quanto residente nel Comune di Mantova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36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36"/>
          <table:table-cell table:number-columns-repeated="1022"/>
        </table:table-row>
        <table:table-row table:style-name="ro8">
          <table:table-cell table:style-name="ce7" office:value-type="string">
            <text:p>Dichiarazione ex art.2 legge 441/82</text:p>
          </table:table-cell>
          <table:table-cell table:style-name="ce33" office:value-type="string">
            <text:p>Proprietà appartamento e pertinenza 50%</text:p>
            <text:p>Proprietà appartamento e pertinenza 10%</text:p>
            <text:p>Auto FIAT PUNTO</text:p>
            <text:p>VESPA PIAGGIO 150cc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PASETTI Cedrik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 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1 *</text:p>
          </table:table-cell>
          <table:table-cell table:style-name="ce23" office:value-type="float" office:value="29356">
            <text:p>€ 29.356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43_CURRICULUM_PASETTI.pdf">http://www.provincia.mantova.it/UploadDocs/8743_CURRICULUM_PASETT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1.80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474,6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 office:value-type="string">
            <text:p>Assessore Comune di San Martino dall'Argine - € 1.171,32/fino al 20 giugno 201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10">
          <table:table-cell table:style-name="ce7" office:value-type="string">
            <text:p>Dichiarazione ex art.2 legge 441/82</text:p>
          </table:table-cell>
          <table:table-cell table:style-name="ce24" office:value-type="string">
            <text:p>Membro Collegio Sindacale TEA spa - € 16.200,00</text:p>
            <text:p>Auto FIAT BRAVA 1.9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PELLIZZER Maurizi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 - Vice Presidente del Consiglio Provincia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1 *</text:p>
          </table:table-cell>
          <table:table-cell table:style-name="ce23" office:value-type="float" office:value="193656">
            <text:p>€ 193.656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35_CURRICULUM_PELLIZZER.pdf">http://www.provincia.mantova.it/UploadDocs/8735_CURRICULUM_PELLIZZER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1.71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777,62</text:p>
            <text:p>Rimborso spese per missioni € 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ltre cariche c/o enti pubblici o privati</text:p>
          </table:table-cell>
          <table:table-cell table:style-name="ce17" office:value-type="string">
            <text:p>Presidente Consiglio di Amministrazione GAL Colline Moreniche - € 0</text:p>
            <text:p>Revisore Fondazioni - € 7.20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Incarichi con oneri a carico della finanza pubblica</text:p>
          </table:table-cell>
          <table:table-cell table:style-name="ce17" office:value-type="string">
            <text:p>Revisore Comuni - € 73.220,04</text:p>
            <text:p>Revisore Azienda Servizi alla Persona - € 3.575,97</text:p>
            <text:p>Regione Lombardia - € 4.500,00</text:p>
          </table:table-cell>
          <table:table-cell table:number-columns-repeated="1022"/>
        </table:table-row>
        <table:table-row table:style-name="ro14">
          <table:table-cell table:style-name="ce7" office:value-type="string">
            <text:p>Dichiarazione ex art.2 legge 441/82</text:p>
          </table:table-cell>
          <table:table-cell table:style-name="ce24" office:value-type="string">
            <text:p>Comproprietà casa civile abitazione <text:s/>e pertinenza 50%</text:p>
            <text:p>Comproprietà residenza turistica 50%</text:p>
            <text:p>CDA srl - 20.000 azioni - valore nominale € 573,27</text:p>
            <text:p>Sindaco effettivo GE.S.C.O. - € 4.650,07</text:p>
            <text:p>Sindaco effettivo GUBELA spa - € 5.142,86</text:p>
            <text:p>Sindaco effettivo LA SANFERMESE spa - € 5.573,20</text:p>
            <text:p>Sindaco effettivo SARZI Lamiere spa - € 5.800,00</text:p>
            <text:p>Sindaco effettivo BOTTOLI spa - € 6.285,71</text:p>
            <text:p>Sindaco effettivo Tintoria Manifattura Barbara spa € 4.571,43</text:p>
            <text:p>Sindaco effettivo Mori tessuti - € 5.195,00</text:p>
            <text:p>Revisore Unico Acquario Coop. Sociale - € 2.000,00</text:p>
            <text:p>Sindaco effettivo Corn Valley srl - € 7.762,80</text:p>
            <text:p>Sindaco unico SISAM Servizi spa - € 6.000,00</text:p>
            <text:p>Sindaco effettivo CDA FINENERGY srl - € 0</text:p>
            <text:p>Sindaco effettivo SOLAR MANTOVA srl - € 2.000,00</text:p>
            <text:p>Auto AUDI A7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/>
            <text:p/>
          </table:table-cell>
          <table:table-cell table:number-columns-repeated="1022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PIPPA David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4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56 del 21dicembre 2011 "Surrogazione del Consigliere Pietro Marcazzan, con il primo dei non eletti nella medesima lista: Davide Pippa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42876">
            <text:p>€ 42.876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34_CURRICULUM_PIPPA.pdf">http://www.provincia.mantova.it/UploadDocs/8734_CURRICULUM_PIPPA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7.290,0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1.092,7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7" office:value-type="string">
            <text:p>Dichiarazione ex art.2 legge 441/82</text:p>
          </table:table-cell>
          <table:table-cell table:style-name="ce24" office:value-type="string"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REFOLO Paol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32043">
            <text:p>€ 32.043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29_CURRICULUM_REFOLO.pdf">http://www.provincia.mantova.it/UploadDocs/8729_CURRICULUM_REFOLO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3.51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148,48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8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villetta a schiera 50%</text:p>
            <text:p>Proprietà magazzino 50%</text:p>
            <text:p>Auto CITROEN C5</text:p>
            <text:p>Auto FORD FIESTA </text:p>
            <text:p>Solo il coniuge ha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ROVEDA Candid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30120">
            <text:p>€ 30.120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32_CURRICULUM_ROVEDA.pdf">http://www.provincia.mantova.it/UploadDocs/8732_CURRICULUM_ROVEDA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0 in quanto amministratore comunal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177,48</text:p>
            <text:p>Rimborso spese per missioni € 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Altre cariche c/o enti pubblici o privati</text:p>
          </table:table-cell>
          <table:table-cell table:style-name="ce17" office:value-type="string">
            <text:p>Sindaco Comune Roncoferraro - € 30.120,00</text:p>
            <text:p>Presidente Azienda Speciale ATO di Mantova - € 0</text:p>
            <text:p>Presidente Conferenza Comuni ATO di Mantova -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8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casa di residenza - 100%</text:p>
            <text:p>Proprietà orto - 100%</text:p>
            <text:p>Auto FORD FOCUS S.W.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SOFFIATI Gianni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24426">
            <text:p>€ 24.426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28_CURRICULUM_SOFFIATI.pdf">http://www.provincia.mantova.it/UploadDocs/8728_CURRICULUM_SOFFIAT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4.23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146,56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8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abitazione principale e garage 50%</text:p>
            <text:p>Auto FIAT PUNTO</text:p>
            <text:p>CICLOMOTORE APRILIA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STEFANONI Gabriele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29031">
            <text:p>€ 29.031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30_CURRICULUM_STEFANONI.pdf">http://www.provincia.mantova.it/UploadDocs/8730_CURRICULUM_STEFANONI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2.52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595,00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13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magazzino - 100%</text:p>
            <text:p>Proprietà abitazione 33,33%</text:p>
            <text:p>Proprietà ufficio 50%</text:p>
            <text:p>Proprietà terreno comune - pertinenziale - 33,33%</text:p>
            <text:p>Auto RENAULT MEGANE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25"/>
          <table:table-cell table:number-columns-repeated="1022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TIANA Franceschin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30765">
            <text:p>€ 30.765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27_CURRICULUM_TIANA.pdf">http://www.provincia.mantova.it/UploadDocs/8727_CURRICULUM_TIANA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8.55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2.970,24</text:p>
            <text:p>Rimborso spese per missioni € 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11">
          <table:table-cell table:style-name="ce7" office:value-type="string">
            <text:p>Dichiarazione ex art.2 legge 441/82</text:p>
          </table:table-cell>
          <table:table-cell table:style-name="ce24" office:value-type="string">
            <text:p>Proprietà appartamento e pertinenza 50%</text:p>
            <text:p>Proprietà appartamento 25%</text:p>
            <text:p>Auto OPEL CORSA 1100</text:p>
            <text:p>CICLOMOTORE 50 CC</text:p>
            <text:p>I congiunti hanno reso il consenso al rilascio delle informazioni relative alla dichiarazione dei redditi</text:p>
            <text:p/>
          </table:table-cell>
          <table:table-cell table:number-columns-repeated="1022"/>
        </table:table-row>
        <table:table-row table:style-name="ro1">
          <table:table-cell table:style-name="ce9"/>
          <table:table-cell table:style-name="ce25"/>
          <table:table-cell table:number-columns-repeated="1022"/>
        </table:table-row>
        <table:table-row table:style-name="ro2">
          <table:table-cell table:style-name="ce2" office:value-type="string">
            <text:p>Dati anagrafici</text:p>
          </table:table-cell>
          <table:table-cell table:style-name="ce21" office:value-type="string">
            <text:p>ZUCCA Tizian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omina</text:p>
          </table:table-cell>
          <table:table-cell table:style-name="ce22" office:value-type="string">
            <text:p>Delibera di Consiglio Provinciale n.24 del 20 giugno 2011 "Convalida dell'elezione del Presidente e dei Consiglieri Provinciali:"Consultazioni elettorali del 15/16 e 29/30 maggio 2011".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ddito anno 2012</text:p>
          </table:table-cell>
          <table:table-cell table:style-name="ce23" office:value-type="float" office:value="27411">
            <text:p>€ 27.411,0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rriculum</text:p>
          </table:table-cell>
          <table:table-cell table:style-name="ce16" office:value-type="string">
            <text:p><text:span text:style-name="T1"><text:a xlink:href="http://www.provincia.mantova.it/UploadDocs/8737_CURRICULUM_ZUCCA.pdf">http://www.provincia.mantova.it/UploadDocs/8737_CURRICULUM_ZUCCA.pdf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ensi connessi alla carica</text:p>
          </table:table-cell>
          <table:table-cell table:style-name="ce17" office:value-type="string">
            <text:p>Gettoni di presenza Consiglio Provinciale e Commissioni Consiliari € 90,00 -</text:p>
            <text:p>€ 4.410,0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mborsi viaggi di servizio e missioni</text:p>
          </table:table-cell>
          <table:table-cell table:style-name="ce17" office:value-type="string">
            <text:p>Rimborso spese utilizzo auto propria per espletamento mandato amministrativo 1/5 del prezzo del carburante - € 967,20</text:p>
            <text:p>Rimborso spese per missioni € 19,7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tre cariche c/o enti pubblici o privati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>
            <text:p>Incarichi con oneri a carico della finanza pubblica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7" office:value-type="string">
            <text:p>Dichiarazione ex art.2 legge 441/82</text:p>
          </table:table-cell>
          <table:table-cell table:style-name="ce24" office:value-type="string">
            <text:p>Comproprietà 1^ casa di abitazione 50%</text:p>
            <text:p>Auto OPEL ASTRA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1">
          <table:table-cell table:style-name="ce8"/>
          <table:table-cell table:style-name="ce9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4">
          <table:table-cell table:style-name="ce9" office:value-type="string">
            <text:p>* Dato che verrà aggiornato con la presentazione del modello Unico 2013 relativo al periodo d'imposta 2012</text:p>
          </table:table-cell>
          <table:table-cell table:style-name="ce28"/>
          <table:table-cell table:number-columns-repeated="1022"/>
        </table:table-row>
        <table:table-row table:style-name="ro1" table:number-rows-repeated="2">
          <table:table-cell table:style-name="ce9"/>
          <table:table-cell table:style-name="ce28"/>
          <table:table-cell table:number-columns-repeated="1022"/>
        </table:table-row>
        <table:table-row table:style-name="ro1">
          <table:table-cell table:style-name="ce9"/>
          <table:table-cell table:style-name="ce42"/>
          <table:table-cell table:number-columns-repeated="1022"/>
        </table:table-row>
        <table:table-row table:style-name="ro2">
          <table:table-cell table:style-name="ce10" office:value-type="string">
            <text:p>DATI AGGIORNATI AL 18 OTTOBRE 2013</text:p>
          </table:table-cell>
          <table:table-cell table:style-name="ce43"/>
          <table:table-cell table:number-columns-repeated="1022"/>
        </table:table-row>
        <table:table-row table:style-name="ro2" table:number-rows-repeated="6">
          <table:table-cell table:style-name="ce9"/>
          <table:table-cell table:style-name="ce25"/>
          <table:table-cell table:number-columns-repeated="1022"/>
        </table:table-row>
        <table:table-row table:style-name="ro2" table:number-rows-repeated="10482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13/04/2015</text:date>, <text:time>15.3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08:49:16</meta:creation-date>
    <dc:creator>ferraria</dc:creator>
    <dc:date>2015-01-27T13:47:42</dc:date>
    <meta:print-date>2013-08-29T09:12:42</meta:print-date>
    <meta:generator>OpenOffice/4.1.1$Win32 OpenOffice.org_project/411m6$Build-9775</meta:generator>
    <meta:document-statistic meta:table-count="1" meta:cell-count="554" meta:object-count="0"/>
  </office:meta>
</office:document-meta>
</file>