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448cm" table:align="center" style:writing-mode="lr-tb"/>
    </style:style>
    <style:style style:name="Tabella1.A" style:family="table-column">
      <style:table-column-properties style:column-width="2.041cm"/>
    </style:style>
    <style:style style:name="Tabella1.B" style:family="table-column">
      <style:table-column-properties style:column-width="5.512cm"/>
    </style:style>
    <style:style style:name="Tabella1.D" style:family="table-column">
      <style:table-column-properties style:column-width="2.097cm"/>
    </style:style>
    <style:style style:name="Tabella1.E" style:family="table-column">
      <style:table-column-properties style:column-width="2.173cm"/>
    </style:style>
    <style:style style:name="Tabella1.F" style:family="table-column">
      <style:table-column-properties style:column-width="2.362cm"/>
    </style:style>
    <style:style style:name="Tabella1.H" style:family="table-column">
      <style:table-column-properties style:column-width="2.26cm"/>
    </style:style>
    <style:style style:name="Tabella1.I" style:family="table-column">
      <style:table-column-properties style:column-width="4.6cm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2" style:family="table-row">
      <style:table-row-properties style:min-row-height="2.856cm" style:keep-together="true" fo:keep-together="auto"/>
    </style:style>
    <style:style style:name="Tabella1.3" style:family="table-row">
      <style:table-row-properties style:min-row-height="3.563cm" style:keep-together="true" fo:keep-together="auto"/>
    </style:style>
    <style:style style:name="Tabella1.4" style:family="table-row">
      <style:table-row-properties style:min-row-height="3.387cm" style:keep-together="true" fo:keep-together="auto"/>
    </style:style>
    <style:style style:name="Tabella1.6" style:family="table-row">
      <style:table-row-properties style:min-row-height="2.117cm" style:keep-together="true" fo:keep-together="auto"/>
    </style:style>
    <style:style style:name="Tabella1.8" style:family="table-row">
      <style:table-row-properties style:min-row-height="2.963cm" style:keep-together="true" fo:keep-together="auto"/>
    </style:style>
    <style:style style:name="Tabella1.B8" style:family="table-cell">
      <style:table-cell-properties fo:padding-left="0.123cm" fo:padding-right="0.123cm" fo:padding-top="0cm" fo:padding-bottom="0cm" fo:border="0.002cm solid #000000"/>
    </style:style>
    <style:style style:name="Tabella1.11" style:family="table-row">
      <style:table-row-properties style:min-row-height="2.54cm" style:keep-together="true" fo:keep-together="auto"/>
    </style:style>
    <style:style style:name="P1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style:writing-mode="lr-tb"/>
      <style:text-properties style:font-name="Arial" fo:font-size="8pt" style:font-name-asian="Arial" style:font-size-asian="8pt" style:language-asian="it" style:country-asian="IT" style:font-name-complex="Arial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Arial" fo:font-size="8pt" style:font-name-asian="Arial" style:font-size-asian="8pt" style:language-asian="it" style:country-asian="IT" style:font-name-complex="Arial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font-name="Arial" fo:font-size="8pt" fo:font-weight="bold" style:font-name-asian="Arial" style:font-size-asian="8pt" style:language-asian="it" style:country-asian="I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font-name="Arial" fo:font-size="8pt" style:font-name-asian="Arial" style:font-size-asian="8pt" style:language-asian="it" style:country-asian="IT" style:font-name-complex="Arial" style:font-size-complex="8pt"/>
    </style:style>
    <style:style style:name="P8" style:family="paragraph" style:parent-style-name="Standard">
      <style:paragraph-properties fo:margin-top="0cm" fo:margin-bottom="0cm" fo:line-height="100%" style:writing-mode="lr-tb"/>
      <style:text-properties fo:color="#333300" style:font-name="Arial" fo:font-size="8pt" style:font-name-asian="Arial" style:font-size-asian="8pt" style:language-asian="it" style:country-asian="IT" style:font-name-complex="Arial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333300" style:font-name="Arial" fo:font-size="8pt" style:font-name-asian="Arial" style:font-size-asian="8pt" style:language-asian="it" style:country-asian="IT" style:font-name-complex="Arial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ff0000" style:font-name="Arial" fo:font-size="8pt" style:font-name-asian="Arial" style:font-size-asian="8pt" style:language-asian="it" style:country-asian="IT" style:font-name-complex="Arial" style:font-size-complex="8pt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 style:writing-mode="lr-tb"/>
      <style:text-properties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 opere concluse nel corso del 2014- AGGIORNATE AL 31/12/2014</text:p>
      <text:p text:style-name="P3"/>
      <text:section text:style-name="Sect1" text:name="Sezione1">
        <text:p text:style-name="P1"/>
        <table:table table:name="Tabella1" table:style-name="Tabella1">
          <table:table-column table:style-name="Tabella1.A"/>
          <table:table-column table:style-name="Tabella1.B"/>
          <table:table-column table:style-name="Tabella1.A"/>
          <table:table-column table:style-name="Tabella1.D"/>
          <table:table-column table:style-name="Tabella1.E"/>
          <table:table-column table:style-name="Tabella1.F" table:number-columns-repeated="2"/>
          <table:table-column table:style-name="Tabella1.H"/>
          <table:table-column table:style-name="Tabella1.I"/>
          <table:table-row table:style-name="Tabella1.1">
            <table:table-cell table:style-name="Tabella1.A1" office:value-type="string">
              <text:p text:style-name="P6">codice progetto</text:p>
            </table:table-cell>
            <table:table-cell table:style-name="Tabella1.A1" office:value-type="string">
              <text:p text:style-name="P6">progetto</text:p>
            </table:table-cell>
            <table:table-cell table:style-name="Tabella1.A1" office:value-type="string">
              <text:p text:style-name="P6">data inizio : consegna lavori</text:p>
            </table:table-cell>
            <table:table-cell table:style-name="Tabella1.A1" office:value-type="string">
              <text:p text:style-name="P6">data fine <text:s/>: ultimazione lavori</text:p>
            </table:table-cell>
            <table:table-cell table:style-name="Tabella1.A1" office:value-type="string">
              <text:p text:style-name="P6">costo complessivo dell'opera</text:p>
            </table:table-cell>
            <table:table-cell table:style-name="Tabella1.A1" office:value-type="string">
              <text:p text:style-name="P6">COSTO UNITARIO OPERA al M </text:p>
            </table:table-cell>
            <table:table-cell table:style-name="Tabella1.A1" office:value-type="string">
              <text:p text:style-name="P6">COSTO UNITARIO OPERA al Mq </text:p>
            </table:table-cell>
            <table:table-cell table:style-name="Tabella1.A1" office:value-type="string">
              <text:p text:style-name="P6">COSTO UNITARIO OPERA al Mc </text:p>
            </table:table-cell>
            <table:table-cell table:style-name="Tabella1.A1" office:value-type="string">
              <text:p text:style-name="P6">note</text:p>
            </table:table-cell>
          </table:table-row>
          <table:table-row table:style-name="Tabella1.2">
            <table:table-cell table:style-name="Tabella1.A1" office:value-type="string">
              <text:p text:style-name="P9">4A003</text:p>
            </table:table-cell>
            <table:table-cell table:style-name="Tabella1.A1" office:value-type="string">
              <text:p text:style-name="P8">INFRASTRUTTURE E TRASPORTI -- MIGLIORAMENTO DELLA DOTAZIONE INFRASTRUTTURALE E DALL'ACCESSIBILITÀ DEL TERRITORIO MANTOVANO -- Riqualificazione ex S.S. 236 Goitese. Costruzione della variante di Marmirolo nei Comuni di Marmirolo e Porto Mantovano. RUP: Ing. Giuliano Rossi</text:p>
              <text:p text:style-name="P8"/>
            </table:table-cell>
            <table:table-cell table:style-name="Tabella1.A1" office:value-type="string">
              <text:p text:style-name="P9">03/03/2010</text:p>
            </table:table-cell>
            <table:table-cell table:style-name="Tabella1.A1" office:value-type="string">
              <text:p text:style-name="P5">30/05/2014</text:p>
            </table:table-cell>
            <table:table-cell table:style-name="Tabella1.A1" office:value-type="string">
              <text:p text:style-name="P5">8.756.436,00</text:p>
            </table:table-cell>
            <table:table-cell table:style-name="Tabella1.A1" office:value-type="string">
              <text:p text:style-name="P5">2.300,00</text:p>
            </table:table-cell>
            <table:table-cell table:style-name="Tabella1.A1" office:value-type="string">
              <text:p text:style-name="P5"/>
            </table:table-cell>
            <table:table-cell table:style-name="Tabella1.A1" office:value-type="string">
              <text:p text:style-name="P5"/>
            </table:table-cell>
            <table:table-cell table:style-name="Tabella1.A1" office:value-type="string">
              <text:p text:style-name="P5">Il costo complessivo non è definitivo in quanto non è stato ancora redatto il collaudo tecnico amministrativo</text:p>
            </table:table-cell>
          </table:table-row>
          <table:table-row table:style-name="Tabella1.3">
            <table:table-cell table:style-name="Tabella1.A1" office:value-type="string">
              <text:p text:style-name="P9">4A005</text:p>
            </table:table-cell>
            <table:table-cell table:style-name="Tabella1.A1" office:value-type="string">
              <text:p text:style-name="P8">INFRASTRUTTURE E TRASPORTI -- MIGLIORAMENTO DELLA DOTAZIONE INFRASTRUTTURALE E DELL'ACCESSIBILITÀ DEL TERRITORIO MANTOVANO -- Tangenziale di Quistello. 2° lotto dalla S.C. Palazzina alla ex S.S. 413 Romana nei Comuni di San Benedetto Po e di Quistello. RUP: Arch. PAOLO AGOSTI</text:p>
              <text:p text:style-name="P8"/>
            </table:table-cell>
            <table:table-cell table:style-name="Tabella1.A1" office:value-type="string">
              <text:p text:style-name="P9">29/03/2012</text:p>
            </table:table-cell>
            <table:table-cell table:style-name="Tabella1.A1" office:value-type="string">
              <text:p text:style-name="P5">30/11/2014</text:p>
            </table:table-cell>
            <table:table-cell table:style-name="Tabella1.A1" office:value-type="string">
              <text:p text:style-name="P5">3.619.612,92</text:p>
            </table:table-cell>
            <table:table-cell table:style-name="Tabella1.A1" office:value-type="string">
              <text:p text:style-name="P5">1.856,21</text:p>
            </table:table-cell>
            <table:table-cell table:style-name="Tabella1.A1" office:value-type="string">
              <text:p text:style-name="P5"/>
            </table:table-cell>
            <table:table-cell table:style-name="Tabella1.A1" office:value-type="string">
              <text:p text:style-name="P5"/>
            </table:table-cell>
            <table:table-cell table:style-name="Tabella1.A1" office:value-type="string">
              <text:p text:style-name="P10"/>
            </table:table-cell>
          </table:table-row>
          <table:table-row table:style-name="Tabella1.4">
            <table:table-cell table:style-name="Tabella1.A1" office:value-type="string">
              <text:p text:style-name="P9">4A033</text:p>
            </table:table-cell>
            <table:table-cell table:style-name="Tabella1.A1" office:value-type="string">
              <text:p text:style-name="P8">INFRASTRUTTURE E TRASPORTI -- MIGLIORAMENTO DELLA DOTAZIONE INFRASTRUTTURALE E DALL'ACCESSIBILITÀ DEL TERRITORIO MANTOVANO -- Interventi di manutenzione straordinaria di alcune strade provinciali nei comuni colpiti dal sisma del maggio 2012. Primo lotto stralcio A <text:s/>. RUP Giuliano Rossi.</text:p>
            </table:table-cell>
            <table:table-cell table:style-name="Tabella1.A1" office:value-type="string">
              <text:p text:style-name="P9">03/09/2014</text:p>
            </table:table-cell>
            <table:table-cell table:style-name="Tabella1.A1" office:value-type="string">
              <text:p text:style-name="P5">27/10/2014</text:p>
            </table:table-cell>
            <table:table-cell table:style-name="Tabella1.A1" office:value-type="string">
              <text:p text:style-name="P5">883.865,00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11,52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10"> </text:p>
            </table:table-cell>
          </table:table-row>
          <table:table-row table:style-name="Tabella1.4">
            <table:table-cell table:style-name="Tabella1.A1" office:value-type="string">
              <text:p text:style-name="P9">4A034</text:p>
            </table:table-cell>
            <table:table-cell table:style-name="Tabella1.A1" office:value-type="string">
              <text:p text:style-name="P8">INFRASTRUTTURE E TRASPORTI -- MIGLIORAMENTO DELLA DOTAZIONE INFRASTRUTTURALE E DALL'ACCESSIBILITÀ DEL TERRITORIO MANTOVANO -- Interventi di manutenzione straordinaria di alcune strade provinciali nei comuni colpiti dal sisma del maggio 2012. Primo lotto stralcio B.RUP Giuliano Rossi.</text:p>
            </table:table-cell>
            <table:table-cell table:style-name="Tabella1.A1" office:value-type="string">
              <text:p text:style-name="P9">22/09/2014</text:p>
            </table:table-cell>
            <table:table-cell table:style-name="Tabella1.A1" office:value-type="string">
              <text:p text:style-name="P5">30/10/2014</text:p>
            </table:table-cell>
            <table:table-cell table:style-name="Tabella1.A1" office:value-type="string">
              <text:p text:style-name="P5">716.135,00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<text:s/>10,76 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10"> </text:p>
            </table:table-cell>
          </table:table-row>
          <text:soft-page-break/>
          <table:table-row table:style-name="Tabella1.6">
            <table:table-cell table:style-name="Tabella1.A1" office:value-type="string">
              <text:p text:style-name="P9">4B001</text:p>
            </table:table-cell>
            <table:table-cell table:style-name="Tabella1.A1" office:value-type="string">
              <text:p text:style-name="P8">INFRASTRUTTURE E TRASPORTI -- MANUTENZIONE STRADALE PER LA SICUREZZA -- Lavori di manutenzione sull’intera rete stradale di competenza della provincia di Mantova e servizi complementari</text:p>
            </table:table-cell>
            <table:table-cell table:style-name="Tabella1.A1" office:value-type="string">
              <text:p text:style-name="P9">Lavori continuativi effettuati nel corso dell'intero anno 2014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1.955.000,00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Trattasi di lavori di manutenzione di diversa natura che non possono essere quantificati come costo unitario</text:p>
            </table:table-cell>
          </table:table-row>
          <table:table-row table:style-name="Tabella1.6">
            <table:table-cell table:style-name="Tabella1.A1" office:value-type="string">
              <text:p text:style-name="P9">4B003</text:p>
            </table:table-cell>
            <table:table-cell table:style-name="Tabella1.A1" office:value-type="string">
              <text:p text:style-name="P8">INFRASTRUTTURE E TRASPORTI -- MANUTENZIONE STRADALE PER LA SICUREZZA -- Interventi di manutenzione straordinaria sulle strade di competenza provinciale</text:p>
            </table:table-cell>
            <table:table-cell table:style-name="Tabella1.A1" office:value-type="string">
              <text:p text:style-name="P9">14/07/2014</text:p>
            </table:table-cell>
            <table:table-cell table:style-name="Tabella1.A1" office:value-type="string">
              <text:p text:style-name="P5">30/09/2014</text:p>
            </table:table-cell>
            <table:table-cell table:style-name="Tabella1.A1" office:value-type="string">
              <text:p text:style-name="P5">469.000,00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12,43</text:p>
            </table:table-cell>
            <table:table-cell table:style-name="Tabella1.A1" office:value-type="string">
              <text:p text:style-name="P5"> </text:p>
            </table:table-cell>
            <table:table-cell table:style-name="Tabella1.A1" office:value-type="string">
              <text:p text:style-name="P5"> </text:p>
            </table:table-cell>
          </table:table-row>
          <table:table-row table:style-name="Tabella1.8">
            <table:table-cell table:style-name="Tabella1.A1" office:value-type="string">
              <text:p text:style-name="P5">5B004</text:p>
            </table:table-cell>
            <table:table-cell table:style-name="Tabella1.B8" office:value-type="string">
              <text:p text:style-name="P4">SCUOLA E UNIVERSITÀ -- MIGLIORAMENTO DELLA QUALITÀ DEGLI EDIFICI SCOLASTICI -- Edifici scolastici ex L. 23/96. Conservatorio di Musica Campiani di Mantova. Intervento di riqualificazione e recupero funzionale di ambienti presso il secondo cortile (coro e ristoro).R.U.P.: Comparini G. </text:p>
            </table:table-cell>
            <table:table-cell table:style-name="Tabella1.A1" office:value-type="string">
              <text:p text:style-name="P5">10/06/2014</text:p>
            </table:table-cell>
            <table:table-cell table:style-name="Tabella1.A1" office:value-type="string">
              <text:p text:style-name="P5">19/05/2014</text:p>
            </table:table-cell>
            <table:table-cell table:style-name="Tabella1.A1" office:value-type="string">
              <text:p text:style-name="P5">326.889,28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A1" office:value-type="string">
              <text:p text:style-name="P7">costo unitario non calcolato, in quanto trattasi d'interventi effettuati su specifiche parti dell'edificio</text:p>
            </table:table-cell>
          </table:table-row>
          <table:table-row table:style-name="Tabella1.6">
            <table:table-cell table:style-name="Tabella1.A1" office:value-type="string">
              <text:p text:style-name="P5">5B006</text:p>
            </table:table-cell>
            <table:table-cell table:style-name="Tabella1.A1" office:value-type="string">
              <text:p text:style-name="P8">SCUOLA E UNIVERSITÀ -- MIGLIORAMENTO DELLA QUALITÀ DEGLI EDIFICI SCOLASTICI -- Edifici scolastici. Istituto superiore “Bonomi-Mazzolari”, Mantova: realizzazione laboratorio di enogastronomia R.U.P.: Ferrari D.</text:p>
            </table:table-cell>
            <table:table-cell table:style-name="Tabella1.A1" office:value-type="string">
              <text:p text:style-name="P5">04/12/2013</text:p>
            </table:table-cell>
            <table:table-cell table:style-name="Tabella1.A1" office:value-type="string">
              <text:p text:style-name="P5">01/02/2014</text:p>
            </table:table-cell>
            <table:table-cell table:style-name="Tabella1.A1" office:value-type="string">
              <text:p text:style-name="P5">111.856,60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A1" office:value-type="string">
              <text:p text:style-name="P7">costo unitario non calcolato, in quanto trattasi d'interventi effettuati su specifiche parti dell'edificio</text:p>
            </table:table-cell>
          </table:table-row>
          <table:table-row table:style-name="Tabella1.6">
            <table:table-cell table:style-name="Tabella1.A1" office:value-type="string">
              <text:p text:style-name="P5">5B006</text:p>
            </table:table-cell>
            <table:table-cell table:style-name="Tabella1.B8" office:value-type="string">
              <text:p text:style-name="P4">SCUOLA E UNIVERSITÀ -- MIGLIORAMENTO DELLA QUALITÀ DEGLI EDIFICI SCOLASTICI -- Avvio fornitura per laboratorio di enogastronomia c/o sede Istituto Bonomi Mazzolari</text:p>
            </table:table-cell>
            <table:table-cell table:style-name="Tabella1.A1" office:value-type="string">
              <text:p text:style-name="P5">23/10/2014</text:p>
            </table:table-cell>
            <table:table-cell table:style-name="Tabella1.A1" office:value-type="string">
              <text:p text:style-name="P5">05/12/2014</text:p>
            </table:table-cell>
            <table:table-cell table:style-name="Tabella1.A1" office:value-type="string">
              <text:p text:style-name="P5">87.804,29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A1" office:value-type="string">
              <text:p text:style-name="P7">costo unitario non calcolato, in quanto trattasi d'interventi effettuati su specifiche parti dell'edificio</text:p>
            </table:table-cell>
          </table:table-row>
          <table:table-row table:style-name="Tabella1.11">
            <table:table-cell table:style-name="Tabella1.A1" office:value-type="string">
              <text:p text:style-name="P5">5B020</text:p>
            </table:table-cell>
            <table:table-cell table:style-name="Tabella1.B8" office:value-type="string">
              <text:p text:style-name="P4">SCUOLA E UNIVERSITÀ -- MIGLIORAMENTO DELLA QUALITÀ DEGLI EDIFICI SCOLASTICI -- Realizzazione di uno studentato all’interno del conservatorio di musica “L. Campiani”, sede di via Conciliazione (MN).R.U.P.: geom. G. Comparini.</text:p>
            </table:table-cell>
            <table:table-cell table:style-name="Tabella1.A1" office:value-type="string">
              <text:p text:style-name="P5">10/03/2014</text:p>
            </table:table-cell>
            <table:table-cell table:style-name="Tabella1.A1" office:value-type="string">
              <text:p text:style-name="P5">05/09/2014</text:p>
            </table:table-cell>
            <table:table-cell table:style-name="Tabella1.A1" office:value-type="string">
              <text:p text:style-name="P5">477.480,23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A1" office:value-type="string">
              <text:p text:style-name="P7">costo unitario non calcolato, in quanto trattasi d'interventi effettuati su specifiche parti dell'edificio</text:p>
            </table:table-cell>
          </table:table-row>
          <table:table-row table:style-name="Tabella1.11">
            <table:table-cell table:style-name="Tabella1.A1" office:value-type="string">
              <text:p text:style-name="P5">5B025</text:p>
            </table:table-cell>
            <table:table-cell table:style-name="Tabella1.B8" office:value-type="string">
              <text:p text:style-name="P4">SCUOLA E UNIVERSITÀ -- MIGLIORAMENTO DELLA QUALITÀ DEGLI EDIFICI SCOLASTICI -- Edifici scolastici provinciali. <text:s/>Liceo Ginnasio Virgilio. Intervento di manutenzione per la messa in sicurezza delle facciate su via Ardigò, via Pomponazzo e via Dottrina Cristiana. Lotti 2 e 3 danneggiate dagli <text:soft-page-break/>eventi sismici del maggio 2012.</text:p>
            </table:table-cell>
            <table:table-cell table:style-name="Tabella1.A1" office:value-type="string">
              <text:p text:style-name="P5">01/09/2014</text:p>
            </table:table-cell>
            <table:table-cell table:style-name="Tabella1.A1" office:value-type="string">
              <text:p text:style-name="P5">15/12/2014</text:p>
            </table:table-cell>
            <table:table-cell table:style-name="Tabella1.A1" office:value-type="string">
              <text:p text:style-name="P5">347.470,61</text:p>
            </table:table-cell>
            <table:table-cell table:style-name="Tabella1.B8" office:value-type="string">
              <text:p text:style-name="P4"/>
            </table:table-cell>
            <table:table-cell table:style-name="Tabella1.B8" office:value-type="string">
              <text:p text:style-name="P4"/>
            </table:table-cell>
            <table:table-cell table:style-name="Tabella1.B8" office:value-type="string">
              <text:p text:style-name="P4"/>
            </table:table-cell>
            <table:table-cell table:style-name="Tabella1.A1" office:value-type="string">
              <text:p text:style-name="P7">costo unitario non calcolato, in quanto trattasi d'interventi effettuati su specifiche parti dell'edificio</text:p>
            </table:table-cell>
          </table:table-row>
          <table:table-row table:style-name="Tabella1.4">
            <table:table-cell table:style-name="Tabella1.A1" office:value-type="string">
              <text:p text:style-name="P9">4A006</text:p>
            </table:table-cell>
            <table:table-cell table:style-name="Tabella1.B8" office:value-type="string">
              <text:p text:style-name="P8">INFRASTRUTTURE E TRASPORTI -- MIGLIORAMENTO DELLA DOTAZIONE INFRASTRUTTURALE E DELL'ACCESSIBILITÀ DEL TERRITORIO MANTOVANO -- Potenziamento sistema ciclo-pedonale Provinciale: Tronco Mantova - Grazie in Comune di Mantova e di Curtatone. RUP: Arch. GIULIO </text:p>
            </table:table-cell>
            <table:table-cell table:style-name="Tabella1.A1" office:value-type="string">
              <text:p text:style-name="P9">31/08/2012</text:p>
            </table:table-cell>
            <table:table-cell table:style-name="Tabella1.A1" office:value-type="string">
              <text:p text:style-name="P9">30/10/2014</text:p>
            </table:table-cell>
            <table:table-cell table:style-name="Tabella1.A1" office:value-type="string">
              <text:p text:style-name="P5">1.079.854,08 </text:p>
            </table:table-cell>
            <table:table-cell table:style-name="Tabella1.A1" office:value-type="string">
              <text:p text:style-name="P5">277,24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</table:table-row>
          <table:table-row table:style-name="Tabella1.8">
            <table:table-cell table:style-name="Tabella1.A1" office:value-type="string">
              <text:p text:style-name="P9">4A032</text:p>
            </table:table-cell>
            <table:table-cell table:style-name="Tabella1.B8" office:value-type="string">
              <text:p text:style-name="P8">INFRASTRUTTURE E TRASPORTI -- MIGLIORAMENTO DELLA DOTAZIONE INFRASTRUTTURALE E DALL'ACCESSIBILITÀ DEL TERRITORIO MANTOVANO -- Intervento di ripristino e consolidamento, a seguito dei danni causati dagli eventi sismici del maggio 2012, per il ponte di Governolo</text:p>
            </table:table-cell>
            <table:table-cell table:style-name="Tabella1.A1" office:value-type="string">
              <text:p text:style-name="P9">04/11/2013</text:p>
            </table:table-cell>
            <table:table-cell table:style-name="Tabella1.A1" office:value-type="string">
              <text:p text:style-name="P9">09/09/2014</text:p>
            </table:table-cell>
            <table:table-cell table:style-name="Tabella1.A1" office:value-type="string">
              <text:p text:style-name="P5">103.538,08 </text:p>
            </table:table-cell>
            <table:table-cell table:style-name="Tabella1.B8" office:value-type="string">
              <text:p text:style-name="P4"> </text:p>
            </table:table-cell>
            <table:table-cell table:style-name="Tabella1.A1" office:value-type="string">
              <text:p text:style-name="P5">117,98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</table:table-row>
          <table:table-row table:style-name="Tabella1.4">
            <table:table-cell table:style-name="Tabella1.A1" office:value-type="string">
              <text:p text:style-name="P9">4A040</text:p>
            </table:table-cell>
            <table:table-cell table:style-name="Tabella1.B8" office:value-type="string">
              <text:p text:style-name="P8">INFRASTRUTTURE E TRASPORTI -- MIGLIORAMENTO DELLA DOTAZIONE INFRASTRUTTURALE E DELL'ACCESSIBILITÀ DEL TERRITORIO MANTOVANO -- Messa in Sicurezza, per recuperare i danni causati dagli eventi sismici del maggio 2012, per il Ponte della Virgiliana sul Canale</text:p>
            </table:table-cell>
            <table:table-cell table:style-name="Tabella1.A1" office:value-type="string">
              <text:p text:style-name="P9">09/10/2014</text:p>
            </table:table-cell>
            <table:table-cell table:style-name="Tabella1.A1" office:value-type="string">
              <text:p text:style-name="P9">07/12/2014</text:p>
            </table:table-cell>
            <table:table-cell table:style-name="Tabella1.A1" office:value-type="string">
              <text:p text:style-name="P5">64.195,56 </text:p>
            </table:table-cell>
            <table:table-cell table:style-name="Tabella1.B8" office:value-type="string">
              <text:p text:style-name="P4"> </text:p>
            </table:table-cell>
            <table:table-cell table:style-name="Tabella1.A1" office:value-type="string">
              <text:p text:style-name="P5">318,75</text:p>
            </table:table-cell>
            <table:table-cell table:style-name="Tabella1.B8" office:value-type="string">
              <text:p text:style-name="P4"> </text:p>
            </table:table-cell>
            <table:table-cell table:style-name="Tabella1.B8" office:value-type="string">
              <text:p text:style-name="P4"> </text:p>
            </table:table-cell>
          </table:table-row>
        </table:table>
        <text:p text:style-name="P1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a Zanoni</meta:initial-creator>
    <dc:creator>Luciana Zanoni</dc:creator>
    <meta:creation-date>2015-02-06T10:27:00</meta:creation-date>
    <dc:date>2015-02-06T10:27:00</dc:date>
    <meta:generator>OpenOffice/4.1.1$Win32 OpenOffice.org_project/411m6$Build-9775</meta:generator>
    <meta:document-statistic meta:table-count="1" meta:image-count="0" meta:object-count="0" meta:page-count="3" meta:paragraph-count="128" meta:word-count="667" meta:character-count="5057"/>
  </office:meta>
</office:document-meta>
</file>