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6.687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5.738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4" table:default-cell-style-name="ce7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9" office:value-type="string">
            <text:p>…</text:p>
          </table:table-cell>
          <table:table-cell table:style-name="ce9"/>
          <table:table-cell table:number-columns-repeated="22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0" office:value-type="string">
            <text:p>…</text:p>
          </table:table-cell>
          <table:table-cell table:number-columns-repeated="223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">
            <text:p>1</text:p>
          </table:table-cell>
          <table:table-cell table:style-name="ce6" table:content-validation-name="val5" office:value-type="string">
            <text:p>ANAGRAFICA STUDI DI CONSULENZA PER LA CIRCOLAZIONE DEI MEZZI DI TRASPORTO</text:p>
          </table:table-cell>
          <table:table-cell table:style-name="ce6" table:content-validation-name="val6" office:value-type="string">
            <text:p>Denominazione, titolare, sede, recapiti telefonici e di posta elettronica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 n.264/1991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Foglio elettron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">
            <text:p>3</text:p>
          </table:table-cell>
          <table:table-cell table:style-name="ce6" table:content-validation-name="val5" office:value-type="string">
            <text:p>ANAGRAFICA IMPRESE <text:s/>IN POSSESSO DI LICENZE PER L'AUTOTRASPORTO DI COSE IN CONTO PROPRIO</text:p>
          </table:table-cell>
          <table:table-cell table:style-name="ce6" table:content-validation-name="val6" office:value-type="string">
            <text:p>Denominazione/ragione sociale, sede, codice fiscale/partita IVA, targa/telaio veicoli immatricolat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 n.298/1974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link Open Professional per Windows ver.8</text:p>
          </table:table-cell>
          <table:table-cell table:style-name="ce6" table:content-validation-name="val13" office:value-type="string">
            <text:p>Emulatore di terminale VT220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allagher &amp; Robertson A/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4">
            <text:p>4</text:p>
          </table:table-cell>
          <table:table-cell table:style-name="ce6" table:content-validation-name="val5" office:value-type="string">
            <text:p>ALBO PROVINCIALE DI MANTOVA QUALE ARTICOLAZIONE DELL'ALBO NAZIONALE DELLE PERSONE FISICHE E GIURIDICHE CHE ESERCITANO L'AUTOTRASPORTO DI COSE PER CONTO DI TERZI</text:p>
          </table:table-cell>
          <table:table-cell table:style-name="ce6" table:content-validation-name="val6" office:value-type="string">
            <text:p>Denominazione/ragione sociale, sede, codice fiscale/partita IVA, importo capacità finanziaria, preposto a dirigere l'attività, targa/telaio veicoli immatricolat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 n.298/1974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link Open Professional per Windows ver.8</text:p>
          </table:table-cell>
          <table:table-cell table:style-name="ce6" table:content-validation-name="val13" office:value-type="string">
            <text:p>Emulatore di terminale VT220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allagher &amp; Robertson A/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">
            <text:p>5</text:p>
          </table:table-cell>
          <table:table-cell table:style-name="ce6" table:content-validation-name="val5" office:value-type="string">
            <text:p>AZIENDE AGRICOLE REGISTRATE NEL S.I.A.R.L. ( Sistema informativo agricolo della Regione Lombardia)</text:p>
          </table:table-cell>
          <table:table-cell table:style-name="ce6" table:content-validation-name="val6" office:value-type="string">
            <text:p>informazioni su aziende agricole aventi rapporti con la pubblica amministrazione - Richiesta benefici ai sensi del P.S.R. (Piano di Sviluppo Rurale) 2007-2013</text:p>
          </table:table-cell>
          <table:table-cell table:style-name="ce6" table:content-validation-name="val7" office:value-type="string">
            <text:p>data base</text:p>
          </table:table-cell>
          <table:table-cell table:style-name="ce6" table:content-validation-name="val8" office:value-type="string">
            <text:p>Linee guida di programmazione regionale (del. Regionale)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ARL - applicativo regionale (Lombardia integrata)</text:p>
          </table:table-cell>
          <table:table-cell table:style-name="ce6" table:content-validation-name="val13" office:value-type="string">
            <text:p>Informazioni, istruttoria sulle domande di PSR</text:p>
          </table:table-cell>
          <table:table-cell table:style-name="ce6" table:content-validation-name="val14" office:value-type="string">
            <text:p>Autorizzazione individuale all'uso tramite CSR o CSN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">
            <text:p>6</text:p>
          </table:table-cell>
          <table:table-cell table:style-name="ce6" table:content-validation-name="val5" office:value-type="string">
            <text:p>AZIENDE COLPITE DA CALAMITA' NATURALI</text:p>
          </table:table-cell>
          <table:table-cell table:style-name="ce6" table:content-validation-name="val6" office:value-type="string">
            <text:p>informazioni su aziende agricole colpite da calamità - segnalazione danni e richiesta benefic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102/04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Anagrafica, dati <text:s/>e stime sulle richieste di indennizzo delle aziende danneggiat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mministrazion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8">
            <text:p>8</text:p>
          </table:table-cell>
          <table:table-cell table:style-name="ce6" table:content-validation-name="val5" office:value-type="string">
            <text:p>DOMANDE IMPRENDITORI AGRICOLI PROFESSIONALI</text:p>
          </table:table-cell>
          <table:table-cell table:style-name="ce6" table:content-validation-name="val6" office:value-type="string">
            <text:p>informazioni su richieste iscrizione ad imprenditore agricolo professionale - Riconoscimento qualifica di Imprenditore Agricolo Professionale (I.A.P.)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.lgs. 99/2004 e succ. modif.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Informazioni su richieste di riconoscimento IAP imprese agrico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mministrazion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0">
            <text:p>10</text:p>
          </table:table-cell>
          <table:table-cell table:style-name="ce6" table:content-validation-name="val5" office:value-type="string">
            <text:p>PATENTINI FITOSANITARI</text:p>
          </table:table-cell>
          <table:table-cell table:style-name="ce6" table:content-validation-name="val6" office:value-type="string">
            <text:p>informazioni su patentino - rilascio autorizzazione all'acquisto di prodotti fitosanitar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pr 290/2001, DGR 7711225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VO</text:p>
          </table:table-cell>
          <table:table-cell table:style-name="ce6" table:content-validation-name="val13" office:value-type="string">
            <text:p>Richiesta <text:s/>rilascio autorizzazione all'acquisto dei prodotti fitosanita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nthesi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1">
            <text:p>11</text:p>
          </table:table-cell>
          <table:table-cell table:style-name="ce6" table:content-validation-name="val5" office:value-type="string">
            <text:p>TESSERINI IDONEITA' RICERCA E RACCOLTA TARTUFI</text:p>
          </table:table-cell>
          <table:table-cell table:style-name="ce6" table:content-validation-name="val6" office:value-type="string">
            <text:p>informazioni su tesserini idoneità raccolta tartufi - Rilasci autorizzazion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R. 24/89, L.R. 31/2008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 creato dal funzionario</text:p>
          </table:table-cell>
          <table:table-cell table:style-name="ce6" table:content-validation-name="val13" office:value-type="string">
            <text:p>inserimento dati con scadenze quinquennali per rilascio tesserini di idoneità alla ricerca e raccolta tarutf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2">
            <text:p>12</text:p>
          </table:table-cell>
          <table:table-cell table:style-name="ce6" table:content-validation-name="val5" office:value-type="string">
            <text:p>AGRITURISMI</text:p>
          </table:table-cell>
          <table:table-cell table:style-name="ce6" table:content-validation-name="val6" office:value-type="string">
            <text:p>informazioni su agriturismo</text:p>
          </table:table-cell>
          <table:table-cell table:style-name="ce6" table:content-validation-name="val7" office:value-type="string">
            <text:p>txt</text:p>
          </table:table-cell>
          <table:table-cell table:style-name="ce6" table:content-validation-name="val8" office:value-type="string">
            <text:p>L.R. 31/2008, RR 4/2008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 creato dal funzionario</text:p>
          </table:table-cell>
          <table:table-cell table:style-name="ce6" table:content-validation-name="val13" office:value-type="string">
            <text:p>dati identificativi aziende anagrafica per dati specifici relativi agli agriturism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3">
            <text:p>13</text:p>
          </table:table-cell>
          <table:table-cell table:style-name="ce6" table:content-validation-name="val5" office:value-type="string">
            <text:p>ANAGRAFE AZIENDE AGRICOLE (DIRITTI DI PRODUZIONE) <text:s/>- S.A.U. E P.A.C. (PAGAMENTO AGRICOLO COMUNITARIO)</text:p>
          </table:table-cell>
          <table:table-cell table:style-name="ce6" table:content-validation-name="val6" office:value-type="string">
            <text:p>informazioni su azienda agricola che beneficia di aiuti P.A.C.(pagamento agricolo comunitario)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/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ARL- applicativo web Regione Lombardia</text:p>
          </table:table-cell>
          <table:table-cell table:style-name="ce6" table:content-validation-name="val13" office:value-type="string">
            <text:p>raccolta dati/anagrafe aziende agrico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4">
            <text:p>14</text:p>
          </table:table-cell>
          <table:table-cell table:style-name="ce6" table:content-validation-name="val5" office:value-type="string">
            <text:p>SISCO GESTIONE NITRATI - PROGRAMMA REGIONALE PER LA GESTIONE DEI REFLUI ZOOTECNICI</text:p>
          </table:table-cell>
          <table:table-cell table:style-name="ce6" table:content-validation-name="val6" office:value-type="string">
            <text:p>informazioni su azienda agricola che presenta piani di utilizzo agronomico - Parere sui Piani di Utilizzazione Agronomica dei reflui zootecnici (P.U.A.)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.M. 7.04.2006 e D.G.R. n.5868/2007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Informazioni su richieste di piani di utilizzo agronomico dei reflui zootecnici dellle aziende agricole</text:p>
          </table:table-cell>
          <table:table-cell table:style-name="ce6" table:content-validation-name="val14" office:value-type="string">
            <text:p>Autorizzazione individuale all'uso tramite CSR o CSN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5">
            <text:p>15</text:p>
          </table:table-cell>
          <table:table-cell table:style-name="ce6" table:content-validation-name="val5" office:value-type="string">
            <text:p>GESTIONE QUOTE LATTE</text:p>
          </table:table-cell>
          <table:table-cell table:style-name="ce6" table:content-validation-name="val6" office:value-type="string">
            <text:p>informazioni su azienda e contratto di vendita/affitto quote latte - Rgistrazioni contratti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L. 119/2003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Informazioni, dati produttivi e istruttoria sulla movimentazione quote delle aziende agricole da lat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PAF-AGE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8">
            <text:p>18</text:p>
          </table:table-cell>
          <table:table-cell table:style-name="ce6" table:content-validation-name="val5" office:value-type="string">
            <text:p>RILEVAZIONE RETE DISTRIBUTIVA COMMERCIALE</text:p>
          </table:table-cell>
          <table:table-cell table:style-name="ce6" table:content-validation-name="val6" office:value-type="string">
            <text:p>informazioni su esercizi commerciali e pubblici esercizi - Monitoraggio annuale presso i Comuni per aggiornamento Piano del Commerci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tipologia di esercizio categoria merceolog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">
            <text:p>22</text:p>
          </table:table-cell>
          <table:table-cell table:style-name="ce6" table:content-validation-name="val5" office:value-type="string">
            <text:p>PROGETTI DEL PIANO ATTIVITA' PRODUTTIVE</text:p>
          </table:table-cell>
          <table:table-cell table:style-name="ce6" table:content-validation-name="val6" office:value-type="string">
            <text:p>informazioni su progetto del piano attività produttive</text:p>
          </table:table-cell>
          <table:table-cell table:style-name="ce6" table:content-validation-name="val7" office:value-type="string">
            <text:p>ACCESS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Open sourc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pen ACCESS</text:p>
          </table:table-cell>
          <table:table-cell table:style-name="ce6" table:content-validation-name="val13" office:value-type="string">
            <text:p>registrazione schede di progett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9">
            <text:p>29</text:p>
          </table:table-cell>
          <table:table-cell table:style-name="ce6" table:content-validation-name="val5" office:value-type="string">
            <text:p>CONTINGENTI LICENZE/AUTORIZZAZIONI COMUNALI PER IL TRASPORTO DI PERSONE MEDIANTE SERVIZI NON DI LINEA</text:p>
          </table:table-cell>
          <table:table-cell table:style-name="ce6" table:content-validation-name="val6" office:value-type="string">
            <text:p>Numero di licenze/autorizzazioni rilasciabili da ciascun Comune della Provincia per l'esercizio dell'attività con autovetture/natant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R. n.6/2012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Registrazione nr licenze/autorizzazioni rilasciabili da ciascun Comune della Provincia per l'esercizio dell'attività con autovetture/nata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8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0">
            <text:p>30</text:p>
          </table:table-cell>
          <table:table-cell table:style-name="ce6" table:content-validation-name="val5" office:value-type="string">
            <text:p>MONITORAGGIO DEL TRASPORTO PUBBLICO LOCALE</text:p>
          </table:table-cell>
          <table:table-cell table:style-name="ce6" table:content-validation-name="val6" office:value-type="string">
            <text:p>Programma di esercizio annuale dei servizi interurbani, regolarità/ puntualità del servizio erogato, coincidenze, domanda soddisfatta, sinistri, parco veicolare, titoli di viaggio venduti, rivendite, fermate, dati economico-gestion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R. n.6/2012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Analisi e controllo esercizio annuale dei servizi interurbani, regolarità/ puntualità del servizio erogato, coincidenze, domanda soddisfatta, sinistri, parco veicolare, titoli di viaggio venduti, rivendite, fermate, dati economico-gestio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2">
            <text:p>32</text:p>
          </table:table-cell>
          <table:table-cell table:style-name="ce6" table:content-validation-name="val5" office:value-type="string">
            <text:p>ANAGRAFICA OFFICINE DI AUTORIPARAZIONE AUTORIZZATE AD EFFETTUARE LE REVISIONI DEGLI AUTOVEICOLI</text:p>
          </table:table-cell>
          <table:table-cell table:style-name="ce6" table:content-validation-name="val6" office:value-type="string">
            <text:p>Denominazione, titolare, sede, recapiti telefonici e di posta elettronica, responsabile tecnico</text:p>
          </table:table-cell>
          <table:table-cell table:style-name="ce6" table:content-validation-name="val7" office:value-type="string">
            <text:p>DOC</text:p>
          </table:table-cell>
          <table:table-cell table:style-name="ce6" table:content-validation-name="val8" office:value-type="string">
            <text:p>D.Lgs. n.285/1992 (codice della strada), art.80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ORD</text:p>
          </table:table-cell>
          <table:table-cell table:style-name="ce6" table:content-validation-name="val13" office:value-type="string">
            <text:p>Registro Denominazione, titolare, sede, recapiti telefonici e di posta elettronica, responsabile tecn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3">
            <text:p>33</text:p>
          </table:table-cell>
          <table:table-cell table:style-name="ce6" table:content-validation-name="val5" office:value-type="string">
            <text:p>ATTIVITA' ESTRATTIVE - ISTAT</text:p>
          </table:table-cell>
          <table:table-cell table:style-name="ce6" table:content-validation-name="val6" office:value-type="string">
            <text:p>Informazioni relative all'attività estrattiva denunciata dalle imprese titolari delle autorizzazioni e concessioni per l'esercizio di cave - raccolta dati per trasmissione a Regione Lombardia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R 14/1998 art. 2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foglio elettronico comprend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enza applicativ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4">
            <text:p>34</text:p>
          </table:table-cell>
          <table:table-cell table:style-name="ce6" table:content-validation-name="val5" office:value-type="string">
            <text:p>CATASTO CAVE</text:p>
          </table:table-cell>
          <table:table-cell table:style-name="ce6" table:content-validation-name="val6" office:value-type="string">
            <text:p>Informazioni raccolte per il rilascio dell'autorizzazione per l'esercizio di cav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R. 14/1998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catasto informatizzato delle cave identificate scontrate sul territorio provinciale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7">
            <text:p>37</text:p>
          </table:table-cell>
          <table:table-cell table:style-name="ce6" table:content-validation-name="val5" office:value-type="string">
            <text:p>REGISTRO REGIONALE GENERALE DEL VOLONTARIATO - SEZIONE PROVINCIALE DI MANTOVA</text:p>
          </table:table-cell>
          <table:table-cell table:style-name="ce6" table:content-validation-name="val6" office:value-type="string">
            <text:p>informazioni su orgnizzazioni di volontariato - Iscrizone al registro, mantenimento dell'iscrizione e variazion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R 1/2008</text:p>
          </table:table-cell>
          <table:table-cell table:style-name="ce6" table:content-validation-name="val9" office:value-type="string">
            <text:p>Altro: politiche sociali</text:p>
          </table:table-cell>
          <table:table-cell table:style-name="ce6" table:content-validation-name="val10" office:value-type="string">
            <text:p>https://www.albovolontariatopc.servizirl.it/AlboVolontariato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regionale </text:p>
          </table:table-cell>
          <table:table-cell table:style-name="ce6" table:content-validation-name="val13" office:value-type="string">
            <text:p>I dati vengono inseriti direttamente dall'utente (associazione), la funzione della Provincia è di controllo dati, recupero informazioni mancanti e rettifica informazioni erra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49">
            <text:p>49</text:p>
          </table:table-cell>
          <table:table-cell table:style-name="ce6" table:content-validation-name="val5" office:value-type="string">
            <text:p>RILEVAZIONE SODDISFAZIONE CORSO FORMAZIONE PRESONALE - CUSTOMER SATISFACTION</text:p>
          </table:table-cell>
          <table:table-cell table:style-name="ce6" table:content-validation-name="val6" office:value-type="string">
            <text:p>informazioni sulla soddisfazione del corso di formazione professionale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per ottenere certificazione di qualità del servizio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Organizzazione strutturata del contenuto delle Custoner compilate dagli utenti. Raccolta ed elaborazione dei dati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3">
            <text:p>53</text:p>
          </table:table-cell>
          <table:table-cell table:style-name="ce6" table:content-validation-name="val5" office:value-type="string">
            <text:p>FLUSSI SCOLASTICI IN ENTRATA E IN USCITA DALLA PROVINCIA DI MANTOVA</text:p>
          </table:table-cell>
          <table:table-cell table:style-name="ce6" table:content-validation-name="val6" office:value-type="string">
            <text:p>informazioni sui flussi di iscrizione iscritti per Istituto scolastic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foglio di calcolo e raccolta da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4">
            <text:p>54</text:p>
          </table:table-cell>
          <table:table-cell table:style-name="ce6" table:content-validation-name="val5" office:value-type="string">
            <text:p>DATI SULLA SCOLARITA' NELLA PROVINCIA DI MANTOVA</text:p>
          </table:table-cell>
          <table:table-cell table:style-name="ce6" table:content-validation-name="val6" office:value-type="string">
            <text:p>informazioni sulla scolarità per Istituto scolastic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foglio di calcolo e raccolta da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9">
            <text:p>59</text:p>
          </table:table-cell>
          <table:table-cell table:style-name="ce6" table:content-validation-name="val5" office:value-type="string">
            <text:p>BANCA DATI INFORMAZIONI TURISTICHE CALL-CENTER</text:p>
          </table:table-cell>
          <table:table-cell table:style-name="ce6" table:content-validation-name="val6" office:value-type="string">
            <text:p>informazioni su eventi, risorse turistiche, risorse ricettiv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L.R. 15/2007 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e-xrm</text:p>
          </table:table-cell>
          <table:table-cell table:style-name="ce6" table:content-validation-name="val13" office:value-type="string">
            <text:p>database rela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usiness-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">
            <text:p>60</text:p>
          </table:table-cell>
          <table:table-cell table:style-name="ce6" table:content-validation-name="val5" office:value-type="string">
            <text:p>GESTIONE AGENZIE VIAGGI</text:p>
          </table:table-cell>
          <table:table-cell table:style-name="ce6" table:content-validation-name="val6" office:value-type="string">
            <text:p>informazioni su agenzia viaggi, autorizzazioni/variazioni, sanzioni, sospensioni, revoca delle agenzie di viaggio e turismo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LR 27/96 e succ. L.R. 15/07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database rela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">
            <text:p>61</text:p>
          </table:table-cell>
          <table:table-cell table:style-name="ce6" table:content-validation-name="val5" office:value-type="string">
            <text:p>BANCA DATI STRUTTURE ALBERGHIERE ED EXTRA ALBERGHIERE</text:p>
          </table:table-cell>
          <table:table-cell table:style-name="ce6" table:content-validation-name="val6" office:value-type="string">
            <text:p>informazioni sulle caratteristiche delle struttura alberghier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L241/90 LR12/97 LR 15/2007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e-xrm</text:p>
          </table:table-cell>
          <table:table-cell table:style-name="ce6" table:content-validation-name="val13" office:value-type="string">
            <text:p>dati relativi alle strutture alberghiere e complementari della provincia di Mantova: tipo struttura, numero camere, posti letto, nr stel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usiness-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">
            <text:p>62</text:p>
          </table:table-cell>
          <table:table-cell table:style-name="ce6" table:content-validation-name="val5" office:value-type="string">
            <text:p>BANCA DATI DEI FLUSSI RICETTIVI NELLE STRUTTURE ALBERGHIERE E COMPLEMENTARI DI MANTOVA E PROVINCIA</text:p>
          </table:table-cell>
          <table:table-cell table:style-name="ce6" table:content-validation-name="val6" office:value-type="string">
            <text:p>informazioni sui flussi ricettivi delle strutture alberghier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M.25/98, D.L. 322/89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http://www.turismo.regione.lombardia.it/Turismo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New-turismo su portale Regione Lombardia</text:p>
          </table:table-cell>
          <table:table-cell table:style-name="ce6" table:content-validation-name="val13" office:value-type="string">
            <text:p>inserimento dati relativi ai flussi ricettivi delle strutture alberghiere e complementari della provincia di Manto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Lombardia Informatica</text:p>
          </table:table-cell>
          <table:table-cell table:style-name="ce6" table:content-validation-name="val16" office:value-type="string">
            <text:p>programma Li-turismo su portale Regione Lombardia</text:p>
          </table:table-cell>
          <table:table-cell table:style-name="ce6" table:content-validation-name="val13" office:value-type="string">
            <text:p>consultazione <text:s/>dati relativi ai flussi ricettivi delle strutture alberghiere e complementari della provincia di Manto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Lombardia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4">
            <text:p>64</text:p>
          </table:table-cell>
          <table:table-cell table:style-name="ce6" table:content-validation-name="val5" office:value-type="string">
            <text:p>CENSIMENTO DEGLI ALBERI MONUMENTALI</text:p>
          </table:table-cell>
          <table:table-cell table:style-name="ce6" table:content-validation-name="val6" office:value-type="string">
            <text:p>Censimento degli alberi monumetali presenti sul territorio provincia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R 10/2008, DGR <text:s/>22 dicembre 2010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Data ba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5">
            <text:p>65</text:p>
          </table:table-cell>
          <table:table-cell table:style-name="ce6" table:content-validation-name="val5" office:value-type="string">
            <text:p>ALBO REGIONALE DEL VOLONTARIATO DI PROTEZIONE CIVILE</text:p>
          </table:table-cell>
          <table:table-cell table:style-name="ce6" table:content-validation-name="val6" office:value-type="string">
            <text:p>Informazioni sui volontari e le organizzazioni di protezione civile - iscrizione all'Albo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R 16/2004, RR 9/2010</text:p>
          </table:table-cell>
          <table:table-cell table:style-name="ce6" table:content-validation-name="val9" office:value-type="string">
            <text:p>Soccorso e/o Protezione civile</text:p>
          </table:table-cell>
          <table:table-cell table:style-name="ce6" table:content-validation-name="val10" office:value-type="string">
            <text:p>https://www.albovolontariatopc. servizirl.it/albovolontariato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ttps://www.albovolontariatopc. servizirl.it/albovolontariato/</text:p>
          </table:table-cell>
          <table:table-cell table:style-name="ce6" table:content-validation-name="val13" office:value-type="string">
            <text:p>Informazioni sui volontari e le organizzazioni di protezione civile - iscrizione all'Alb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0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6">
            <text:p>66</text:p>
          </table:table-cell>
          <table:table-cell table:style-name="ce6" table:content-validation-name="val5" office:value-type="string">
            <text:p>CATASTO UTENZE IDRICHE</text:p>
          </table:table-cell>
          <table:table-cell table:style-name="ce6" table:content-validation-name="val6" office:value-type="string">
            <text:p>Catasto informatizzato delle piccole derivazioni da corso idrico superficiale e sotterraneo - Rilascio autorizzazioni alla infissione di pozzi, concessioni per piccole derivazioni da acque sotterranee e superficial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R 26/2003 - RR 24/006 n.2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tema client-server multi-utente con DB server in Access 2000, Oracle 8i- funzionalità geografiche integrate con ESRI Map Object 2.1</text:p>
          </table:table-cell>
          <table:table-cell table:style-name="ce6" table:content-validation-name="val13" office:value-type="string">
            <text:p>Catasto informatizzato delle piccole derivazioni da corso idrico superficiale e sotterraneo - Rilascio autorizzazioni alla infissione di pozzi, concessioni per piccole derivazioni da acque sotterranee e superfici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7">
            <text:p>67</text:p>
          </table:table-cell>
          <table:table-cell table:style-name="ce6" table:content-validation-name="val5" office:value-type="string">
            <text:p>REGISTRO SCARICHI PUBBLICI</text:p>
          </table:table-cell>
          <table:table-cell table:style-name="ce6" table:content-validation-name="val6" office:value-type="string">
            <text:p>Informazioni relative ai punti di scarico in corso d'acqua superficiale di acque reflue urbane provenienti da depuratori e scaricatori di piena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R 26/2003, d.lgs.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Informazioni relative ai punti di scarico in corso d'acqua superficiale di acque reflue urbane provenienti da depuratori e scaricatori di pien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70">
            <text:p>70</text:p>
          </table:table-cell>
          <table:table-cell table:style-name="ce6" table:content-validation-name="val5" office:value-type="string">
            <text:p>AUTORIZZAZIONI ALLO SCARICO DEGLI IMPIANTI DI TRATTAMENTO ACQUE REFLUE URBANE</text:p>
          </table:table-cell>
          <table:table-cell table:style-name="ce6" table:content-validation-name="val6" office:value-type="string">
            <text:p>informazioni relative ai depuratori a servizio delle pubbiche fognature consultabili da Regio e, ARPA, ATO e Provinc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GR 293/2005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http://sireacque.arpalombardia.it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ttps://www.albovolontariatopc. servizirl.it/albovolontariato/</text:p>
          </table:table-cell>
          <table:table-cell table:style-name="ce6" table:content-validation-name="val13" office:value-type="string">
            <text:p>informazioni relative ai depuratori a servizio delle pubbiche fognature consultabili da Regio e, ARPA, ATO e Province - DATI SCARICABILI IN LOCALE IN FORMATO XLS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71">
            <text:p>71</text:p>
          </table:table-cell>
          <table:table-cell table:style-name="ce6" table:content-validation-name="val5" office:value-type="string">
            <text:p>DBASE MEZZI E MATERIALI DEL VOLONTARIATO DI PROTEZIONE CIVILE</text:p>
          </table:table-cell>
          <table:table-cell table:style-name="ce6" table:content-validation-name="val6" office:value-type="string">
            <text:p>Informazioni sui mezzi e materiali in dotazione alle organizzazioni di protezione civil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R 16/2004, RR 9/2010</text:p>
          </table:table-cell>
          <table:table-cell table:style-name="ce6" table:content-validation-name="val9" office:value-type="string">
            <text:p>Soccorso e/o Protezione civi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Informazioni sui mezzi e materiali in dotazione alle organizzazioni di protezione civi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72">
            <text:p>72</text:p>
          </table:table-cell>
          <table:table-cell table:style-name="ce6" table:content-validation-name="val5" office:value-type="string">
            <text:p>MUTA - FER AU PIATTAFORMA FER (Fonti Energia Rinnovabile) REGIONE LOMBARDIA</text:p>
          </table:table-cell>
          <table:table-cell table:style-name="ce6" table:content-validation-name="val6" office:value-type="string">
            <text:p>applicatico per la gestione integrata degli atti in materia di fonti energetiche RINNOVABILI 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 LGS. 387/2003, DGR 3298/2012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http://www.muta.servizirl.it/mutaf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ttps://www.albovolontariatopc. servizirl.it/albovolontariato/</text:p>
          </table:table-cell>
          <table:table-cell table:style-name="ce6" table:content-validation-name="val13" office:value-type="string">
            <text:p>applicatico per la gestione integrata degli atti in materia di fonti energetiche RINNOVABILI - DATI SCARICABILI IN LOCALE IN FORMATO XLS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85">
            <text:p>85</text:p>
          </table:table-cell>
          <table:table-cell table:style-name="ce6" table:content-validation-name="val5" office:value-type="string">
            <text:p>CATASTO DELLE OFFICINE AUTORIZZATE AL CONTROLLO DEI GAS DI SCARICO DEGLI AUTOVEICOLI</text:p>
          </table:table-cell>
          <table:table-cell table:style-name="ce6" table:content-validation-name="val6" office:value-type="string">
            <text:p>Registro delle imprese autorizzate al rilascio del bollino blu- procedimento autorizzativ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R. 24/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Registro delle imprese autorizzate al rilascio del bollino blu- procedimento autorizzativ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90">
            <text:p>90</text:p>
          </table:table-cell>
          <table:table-cell table:style-name="ce6" table:content-validation-name="val5" office:value-type="string">
            <text:p>PROSPETTO RIEPILOGATIVO ESPROPRI (PROPRIETARI)</text:p>
          </table:table-cell>
          <table:table-cell table:style-name="ce6" table:content-validation-name="val6" office:value-type="string">
            <text:p>informazioni su ditta catastale proprietaria (uno o più prorietari) in caso di esprori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pr 327/01 (testo unico espropri)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informazioni su ditta catastale espropriata, terreni espropriati e ammontare indennità corrispos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91">
            <text:p>91</text:p>
          </table:table-cell>
          <table:table-cell table:style-name="ce6" table:content-validation-name="val5" office:value-type="string">
            <text:p>PROSPETTO RIEPILOGATIVO ESPROPRIO (AFFITTUARI)</text:p>
          </table:table-cell>
          <table:table-cell table:style-name="ce6" table:content-validation-name="val6" office:value-type="string">
            <text:p>informazioni su ditta affittuale in caso di esprori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pr 327/01 (testo unico espropri)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informazioni su ditta affittuale, terreni espropriati e ammontare indennità corrispos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95">
            <text:p>95</text:p>
          </table:table-cell>
          <table:table-cell table:style-name="ce6" table:content-validation-name="val5" office:value-type="string">
            <text:p>ARCHIVIO INCIDENTI STRADALI</text:p>
          </table:table-cell>
          <table:table-cell table:style-name="ce6" table:content-validation-name="val6" office:value-type="string">
            <text:p>informazioni su incidenti stradali rilevati dalle forze dell'Ordine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protocollo d'intesa Istat/Provincia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PSS</text:p>
          </table:table-cell>
          <table:table-cell table:style-name="ce6" table:content-validation-name="val13" office:value-type="string">
            <text:p>informazioni sui sinistri stradali avvenuti sul teriitorio provinciale, localizzazione del sinistro, cause presunte, informazioni sui feriti / decedu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SS snc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96">
            <text:p>96</text:p>
          </table:table-cell>
          <table:table-cell table:style-name="ce6" table:content-validation-name="val5" office:value-type="string">
            <text:p>MONITORAGGIO TRAFFICO - POSTAZIONI FISSE</text:p>
          </table:table-cell>
          <table:table-cell table:style-name="ce6" table:content-validation-name="val6" office:value-type="string">
            <text:p>informazioni su rilevazione traffico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Accordo Regione/Provincia, progetto finanziato da Regione Lombardia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FAMAS - INFOSTAR</text:p>
          </table:table-cell>
          <table:table-cell table:style-name="ce6" table:content-validation-name="val13" office:value-type="string">
            <text:p>programmazione degli apparecchi contatraffico, scarico dati traffico, analisi semplic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FAMA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97">
            <text:p>97</text:p>
          </table:table-cell>
          <table:table-cell table:style-name="ce6" table:content-validation-name="val5" office:value-type="string">
            <text:p>MONITORAGGIO TRAFFICO - POSTAZIONI MOBILI</text:p>
          </table:table-cell>
          <table:table-cell table:style-name="ce6" table:content-validation-name="val6" office:value-type="string">
            <text:p>informazioni su ora di rilevazione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progetto interno Provincia di Mantova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HDM</text:p>
          </table:table-cell>
          <table:table-cell table:style-name="ce6" table:content-validation-name="val13" office:value-type="string">
            <text:p>programmazione degli apparecchi contatraffico, scarico dati traffico, analisi semplic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NU METRIC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13">
            <text:p>113</text:p>
          </table:table-cell>
          <table:table-cell table:style-name="ce6" table:content-validation-name="val5" office:value-type="string">
            <text:p>VALORI MEDI TERRENI AGRICOLI</text:p>
          </table:table-cell>
          <table:table-cell table:style-name="ce6" table:content-validation-name="val6" office:value-type="string">
            <text:p>informazioni su terreno agricolo</text:p>
          </table:table-cell>
          <table:table-cell table:style-name="ce6" table:content-validation-name="val7" office:value-type="string">
            <text:p>csv</text:p>
          </table:table-cell>
          <table:table-cell table:style-name="ce6" table:content-validation-name="val8"/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informazioni su terreno agricol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138">
            <text:p>138</text:p>
          </table:table-cell>
          <table:table-cell table:style-name="ce6" table:content-validation-name="val5" office:value-type="string">
            <text:p>Elenco aziende autorizzate al recupero e smaltimento rifiuti (procedura ordinaria)</text:p>
          </table:table-cell>
          <table:table-cell table:style-name="ce6" table:content-validation-name="val6" office:value-type="string">
            <text:p>Dati relativi alle imprese cui è stata rilasciata autorizzazione per il recupero e lo smaltimento dei rifiuti in conto proprio o in conto terzi (compreso il recupero fanghi)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Lgs 152/2006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Dati relativi alle imprese cui è stata rilasciata autorizzazione per il recupero e lo smaltimento dei rifiuti in conto proprio o in conto terzi (compreso il recupero fanghi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09">
            <text:p>209</text:p>
          </table:table-cell>
          <table:table-cell table:style-name="ce6" table:content-validation-name="val5" office:value-type="string">
            <text:p>GVO - PAGAMENTI ON LINE (con carta di credito)</text:p>
          </table:table-cell>
          <table:table-cell table:style-name="ce6" table:content-validation-name="val6" office:value-type="string">
            <text:p>Contabilizzazione pagamenti on line effettuati con carta di credito con applicativo "GVO"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.Lgs. 267/00, Regolamento Contabilità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VO</text:p>
          </table:table-cell>
          <table:table-cell table:style-name="ce6" table:content-validation-name="val13" office:value-type="string">
            <text:p>Consente di effettuare pagamenti on line con carta di credito con applicativo "GVO" tramite il sito istitu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nthesi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17">
            <text:p>217</text:p>
          </table:table-cell>
          <table:table-cell table:style-name="ce6" table:content-validation-name="val5" office:value-type="string">
            <text:p>CORSO GUARDIE</text:p>
          </table:table-cell>
          <table:table-cell table:style-name="ce6" table:content-validation-name="val6" office:value-type="string">
            <text:p>Preparazione e controllo domande di partecipazione al corso di aggiornamento per guardie dipendenti e volontarie e aspiranti guardie volontari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 157/92 e L.R. 26/93 e Regolamenti attuativi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dati anagrafici partecipanti ai corsi, associazione richied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18">
            <text:p>218</text:p>
          </table:table-cell>
          <table:table-cell table:style-name="ce6" table:content-validation-name="val5" office:value-type="string">
            <text:p>DECRETI GUARDIE VOLONTARIE</text:p>
          </table:table-cell>
          <table:table-cell table:style-name="ce6" table:content-validation-name="val6" office:value-type="string">
            <text:p>Rilascio e rinnovo decreti guardie giurate volontarie Ittiche e Venatori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 157/92 e L.R. 26/93 e Regolamenti attuativi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dati anagrafici guardie, associazione di appartenenza,scadenza autorizzazione, ambito di vigilan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19">
            <text:p>219</text:p>
          </table:table-cell>
          <table:table-cell table:style-name="ce6" table:content-validation-name="val5" office:value-type="string">
            <text:p>RICHIESTA AMMISSIONE ESAMI ABILITAZIONE VENATORIA</text:p>
          </table:table-cell>
          <table:table-cell table:style-name="ce6" table:content-validation-name="val6" office:value-type="string">
            <text:p>Preparazione documentazione per ammissione a esame scritto e orale per ottenere la licenza di caccia e rilascio del certificato di superamento dell'esam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 157/92 e L.R. 26/93 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dati anagrafici richiedenti, data esam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2">
            <text:p>222</text:p>
          </table:table-cell>
          <table:table-cell table:style-name="ce6" table:content-validation-name="val5" office:value-type="string">
            <text:p>OPERATORI FAUNISTICI</text:p>
          </table:table-cell>
          <table:table-cell table:style-name="ce6" table:content-validation-name="val6" office:value-type="string">
            <text:p>Preparazione e controllo domande di partecipazione al corso per l'idoneità come operatori faunistici finalizzato agli interventi di contenimento della fauna selvatica soprannumeraria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 157/92, L.R. 26/93 e Regolamenti attuativi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dati anagrafici richiedenti, ambito in cui operano,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5">
            <text:p>225</text:p>
          </table:table-cell>
          <table:table-cell table:style-name="ce6" table:content-validation-name="val5" office:value-type="string">
            <text:p>REGISTRO AZIENDE BIOLOGICHE - GESTIONE INTERNA REG. CEE 834/07</text:p>
          </table:table-cell>
          <table:table-cell table:style-name="ce6" table:content-validation-name="val6" office:value-type="string">
            <text:p>Aggiornamento aziende biologiche per elenco regional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Reg. CE 889/08 e Reg. CE 834/07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ARL- applicativo web Regione Lombardia</text:p>
          </table:table-cell>
          <table:table-cell table:style-name="ce6" table:content-validation-name="val13" office:value-type="string">
            <text:p>Dati Regionali SIAR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6">
            <text:p>226</text:p>
          </table:table-cell>
          <table:table-cell table:style-name="ce6" table:content-validation-name="val5" office:value-type="string">
            <text:p>ELENCO PROVINCIALE "FATTORIE DIDATTICHE"</text:p>
          </table:table-cell>
          <table:table-cell table:style-name="ce6" table:content-validation-name="val6" office:value-type="string">
            <text:p>Accreditamento fattorie didattich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GR VII/10598 del 11/10/2002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dati identificativi aziende anagrafica per dati specifici relativi alle fattorie didattich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8">
            <text:p>228</text:p>
          </table:table-cell>
          <table:table-cell table:style-name="ce6" table:content-validation-name="val5" office:value-type="string">
            <text:p>DENUNCIA INFORMATIZZATA TAGLIO BOSCHI</text:p>
          </table:table-cell>
          <table:table-cell table:style-name="ce6" table:content-validation-name="val6" office:value-type="string">
            <text:p>L.R. 31/2008, Regolamento regionale n. 5 del 2007, Decreto del Direttore Generale Agricoltura n. 9460 del 2007, emanato con decreto direttore unità operativa n. 14008 del 2007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R. 31/2008, Regolamento regionale n. 5 del 2007, Decreto del Direttore Generale Agricoltura n. 9460 del 2007, emanato con Decreto direttore unità operativa n. 14008 del 2007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ARL- applicativo web Regione Lombardia</text:p>
          </table:table-cell>
          <table:table-cell table:style-name="ce6" table:content-validation-name="val13" office:value-type="string">
            <text:p>Dati Regionali SIAR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29">
            <text:p>229</text:p>
          </table:table-cell>
          <table:table-cell table:style-name="ce6" table:content-validation-name="val5" office:value-type="string">
            <text:p>A.I.A. PROGRAMMA INTERNO PER LA GESTIONE DELLE AUTORIZZAZIONI</text:p>
          </table:table-cell>
          <table:table-cell table:style-name="ce6" table:content-validation-name="val6" office:value-type="string">
            <text:p>Autorizzazione integrata ambientale per gli allevamenti intensivi suinicoli ed avicoli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.Lgs. n. 152/06 e s.m.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el</text:p>
          </table:table-cell>
          <table:table-cell table:style-name="ce6" table:content-validation-name="val13" office:value-type="string">
            <text:p>Informazioni sull'istruttoria delle domand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mministrazion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30">
            <text:p>230</text:p>
          </table:table-cell>
          <table:table-cell table:style-name="ce6" table:content-validation-name="val5" office:value-type="string">
            <text:p>Albo dei professionisti per servizi ingegneria e architettura inferiori a 100.000 euro</text:p>
          </table:table-cell>
          <table:table-cell table:style-name="ce6" table:content-validation-name="val6" office:value-type="string">
            <text:p>Affidamento incarichi estern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163/06, Regolamento servizi forniture lavori in economia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Affidamento incarichi ester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38">
            <text:p>238</text:p>
          </table:table-cell>
          <table:table-cell table:style-name="ce6" table:content-validation-name="val5" office:value-type="string">
            <text:p>ELENCHI PERSONALE PER FUNZIONI DI sicurezza sul lavoro</text:p>
          </table:table-cell>
          <table:table-cell table:style-name="ce6" table:content-validation-name="val6" office:value-type="string">
            <text:p>Sicurezza sul lavor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81/08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Sicurezza sul lavo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39">
            <text:p>239</text:p>
          </table:table-cell>
          <table:table-cell table:style-name="ce6" table:content-validation-name="val5" office:value-type="string">
            <text:p>VISITE E VACCINAZIONI ANNUALI</text:p>
          </table:table-cell>
          <table:table-cell table:style-name="ce6" table:content-validation-name="val6" office:value-type="string">
            <text:p>Visite periodiche ed integrative del personale dipendent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81/08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Visite periodiche ed integrative del personale dipend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43">
            <text:p>243</text:p>
          </table:table-cell>
          <table:table-cell table:style-name="ce6" table:content-validation-name="val5" office:value-type="string">
            <text:p>PROGETTI INTEGRATI SISTEMA PO TURISTICO LOMBARDIA</text:p>
          </table:table-cell>
          <table:table-cell table:style-name="ce6" table:content-validation-name="val6" office:value-type="string">
            <text:p>Raccolta progetti di soggetti beneficari aderenti al sistema turistico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R. 15/2007 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regionale </text:p>
          </table:table-cell>
          <table:table-cell table:style-name="ce6" table:content-validation-name="val13" office:value-type="string">
            <text:p>Informazione sui progetti di soggetti beneficari aderenti al sistema turis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Lombardia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0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44">
            <text:p>244</text:p>
          </table:table-cell>
          <table:table-cell table:style-name="ce6" table:content-validation-name="val5" office:value-type="string">
            <text:p>ELENCO ABILITATI ACCOMPAGNATORI TURISTICI</text:p>
          </table:table-cell>
          <table:table-cell table:style-name="ce6" table:content-validation-name="val6" office:value-type="string">
            <text:p>Raccolta e aggiornamento di un elenco da cui cittadini, turisti e imprese (agenzie di viaggi e tour operator) possano attingere per ottenere un accompagnatore di gruppi per viaggi in Italia o all'estero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L.R. 15/2007 artt. 72 e 74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Raccolta e aggiornamento di un elenco da cui cittadini, turisti e imprese (agenzie di viaggi e tour operator) possano attingere per ottenere un accompagnatore di gruppi per viaggi in Italia o all'este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45">
            <text:p>245</text:p>
          </table:table-cell>
          <table:table-cell table:style-name="ce6" table:content-validation-name="val5" office:value-type="string">
            <text:p>ELENCO ABILITATI DIRETTORI TECNICI DI AGENZIA DI VIAGGIO E TURISMO</text:p>
          </table:table-cell>
          <table:table-cell table:style-name="ce6" table:content-validation-name="val6" office:value-type="string">
            <text:p>Raccolta e aggiornamento elenco da cui le imprese interessate (agenzie viaggi) possano attingere per ottenere un direttore tecnico, figura necessaria per legge regionale 15/07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L.R. 15/2007 artt. 72 e 74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Raccolta e aggiornamento elenco da cui le imprese interessate (agenzie viaggi) possano attingere per ottenere un direttore tecnico, figura necessaria per legge regionale 15/07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46">
            <text:p>246</text:p>
          </table:table-cell>
          <table:table-cell table:style-name="ce6" table:content-validation-name="val5" office:value-type="string">
            <text:p>ELENCO ABILITATI GUIDE TURISTICHE</text:p>
          </table:table-cell>
          <table:table-cell table:style-name="ce6" table:content-validation-name="val6" office:value-type="string">
            <text:p>Raccolta e aggiornamento di un elenco da cui cittadini e turisti possano attingere per ottenere una guida alle attrattive del territorio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L.R. 15/2007 artt.. 72 e 74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e-xrm</text:p>
          </table:table-cell>
          <table:table-cell table:style-name="ce6" table:content-validation-name="val13" office:value-type="string">
            <text:p>database rela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usiness-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64">
            <text:p>264</text:p>
          </table:table-cell>
          <table:table-cell table:style-name="ce6" table:content-validation-name="val5" office:value-type="string">
            <text:p>CENTRO DI DOCUMENTAZIONE DEL SISTEMA PROVINCIALE DEI MUSEI E DEI BENI CULTURALI MANTOVANI</text:p>
          </table:table-cell>
          <table:table-cell table:style-name="ce6" table:content-validation-name="val6" office:value-type="string">
            <text:p>Raccolta informazioni relative a soggetti titolari di musei, raccolte museali, monumenti, siti archeologici; raccolta schede catalografiche dei beni culturali secono il metodo Sirbec</text:p>
          </table:table-cell>
          <table:table-cell table:style-name="ce6" table:content-validation-name="val7" office:value-type="string">
            <text:p>Sirbec</text:p>
          </table:table-cell>
          <table:table-cell table:style-name="ce6" table:content-validation-name="val8" office:value-type="string">
            <text:p>D.Lgs. 196/2003 e L.R. n. 1/2000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rbec</text:p>
          </table:table-cell>
          <table:table-cell table:style-name="ce6" table:content-validation-name="val13" office:value-type="string">
            <text:p>Raccolta informazioni relative a soggetti titolari di musei, raccolte museali, monumenti, siti archeologici; raccolta schede catalografiche dei beni culturali secono il metodo Sirbec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0">
            <text:p>270</text:p>
          </table:table-cell>
          <table:table-cell table:style-name="ce6" table:content-validation-name="val5" office:value-type="string">
            <text:p>S.I.L.V.I.A. (Sistema Informativo Lombardo per la Valutazione di Impatto Ambientale)</text:p>
          </table:table-cell>
          <table:table-cell table:style-name="ce6" table:content-validation-name="val6" office:value-type="string">
            <text:p>Partecipazione del pubblico ai procedimenti di V. I. A. (Valutazione di impatto ambientale) e Verifiche di assoggettabilità alla V.I.A. <text:s/></text:p>
          </table:table-cell>
          <table:table-cell table:style-name="ce6" table:content-validation-name="val7" office:value-type="string">
            <text:p>DBMS (Regione Lombardia)</text:p>
          </table:table-cell>
          <table:table-cell table:style-name="ce6" table:content-validation-name="val8" office:value-type="string">
            <text:p>D. Lgs. 152 /2006 parte seconda- L.R. n. 5/2010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www.cartografia.regione.lombardia.it/silvia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ww.cartografia.regione.lombardia.it/silvia/</text:p>
          </table:table-cell>
          <table:table-cell table:style-name="ce6" table:content-validation-name="val13" office:value-type="string">
            <text:p>Il sito rende disponibili i dati , i documenti e la normativa riguardanti le procedure di VIA e di Verifica di assoggettabilità espletate in Regione Lombardia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1">
            <text:p>271</text:p>
          </table:table-cell>
          <table:table-cell table:style-name="ce6" table:content-validation-name="val5" office:value-type="string">
            <text:p>CATASTO DITTE GESTIONE RIFIUTI (Registro art. 216 D.Lgs. 152/06)</text:p>
          </table:table-cell>
          <table:table-cell table:style-name="ce6" table:content-validation-name="val6" office:value-type="string">
            <text:p>Controlli, autorizzazioni, espressioni di pareri su impianti di smaltimento, recupero di rifiuti solidi urbani e speciali pericolosi e non pericolosi e trasporto di rifiuti di qualsiasi genere e natura</text:p>
          </table:table-cell>
          <table:table-cell table:style-name="ce6" table:content-validation-name="val7" office:value-type="string">
            <text:p>ACCESS</text:p>
          </table:table-cell>
          <table:table-cell table:style-name="ce6" table:content-validation-name="val8" office:value-type="string">
            <text:p>D.Lgs. 22/97 e s.m.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Controlli, autorizzazioni, espressioni di pareri su impianti di smaltimento, recupero di rifiuti solidi urbani e speciali pericolosi e non pericolosi e trasporto di rifiuti di qualsiasi genere e natur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3">
            <text:p>273</text:p>
          </table:table-cell>
          <table:table-cell table:style-name="ce6" table:content-validation-name="val5" office:value-type="string">
            <text:p>ARCHIVIO SITI CONTAMINATI</text:p>
          </table:table-cell>
          <table:table-cell table:style-name="ce6" table:content-validation-name="val6" office:value-type="string">
            <text:p>Bonifiche siti contaminat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152/2006 e s.m.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Bonifiche siti contamina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4">
            <text:p>274</text:p>
          </table:table-cell>
          <table:table-cell table:style-name="ce6" table:content-validation-name="val5" office:value-type="string">
            <text:p>ARCHIVIO AZIENDE OPERANTI IN AUTORIZZAZIONE INTEGRATA AMBIENTALE</text:p>
          </table:table-cell>
          <table:table-cell table:style-name="ce6" table:content-validation-name="val6" office:value-type="string">
            <text:p>Autorizzazioni integrate ambient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152/2006 e s.m.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Autorizzazioni integrate ambient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5">
            <text:p>275</text:p>
          </table:table-cell>
          <table:table-cell table:style-name="ce6" table:content-validation-name="val5" office:value-type="string">
            <text:p>IMPIANTI FOTOVOLTAICI</text:p>
          </table:table-cell>
          <table:table-cell table:style-name="ce6" table:content-validation-name="val6" office:value-type="string">
            <text:p>Banca dati impianti fotovoltaici a terra autorizzati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D.Lgs. 387/2003 - D.M. 10/09/2010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Banca dati impianti fotovoltaici a terra autorizza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6">
            <text:p>276</text:p>
          </table:table-cell>
          <table:table-cell table:style-name="ce6" table:content-validation-name="val5" office:value-type="string">
            <text:p>BANDI FOTOVOLTAICO - PROGRAMMA DI R.L. TETTI FOTOVOLTAICI</text:p>
          </table:table-cell>
          <table:table-cell table:style-name="ce6" table:content-validation-name="val6" office:value-type="string">
            <text:p>Graduatorie pubblico/privato per erogazione contributi regionali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DGR 7041/2001 e DGR 14086/200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Graduatorie pubblico/privato per erogazione contributi regio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7">
            <text:p>277</text:p>
          </table:table-cell>
          <table:table-cell table:style-name="ce6" table:content-validation-name="val5" office:value-type="string">
            <text:p>AUTORIZZAZIONI LINEE ELETTRICHE</text:p>
          </table:table-cell>
          <table:table-cell table:style-name="ce6" table:content-validation-name="val6" office:value-type="string">
            <text:p>Autorizzazioni linee elettriche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L. 52/1982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Autorizzazioni linee elettrich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8">
            <text:p>278</text:p>
          </table:table-cell>
          <table:table-cell table:style-name="ce6" table:content-validation-name="val5" office:value-type="string">
            <text:p>ARCHIVIO PATENTINI PER CONDUTTORI DI IMPIANTI TERMICI</text:p>
          </table:table-cell>
          <table:table-cell table:style-name="ce6" table:content-validation-name="val6" office:value-type="string">
            <text:p>Rilascio patentini per conduttori di impianti termici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L. 615/1966 - DPR 1391/1970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Rilascio patentini per conduttori di impianti termic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79">
            <text:p>279</text:p>
          </table:table-cell>
          <table:table-cell table:style-name="ce6" table:content-validation-name="val5" office:value-type="string">
            <text:p>ELENCO PROVINCIALE ISPETTORI IMPIANTI TERMICI</text:p>
          </table:table-cell>
          <table:table-cell table:style-name="ce6" table:content-validation-name="val6" office:value-type="string">
            <text:p>Individuazione soggetti tecnici abilitati alle ispezioni sugli impianti termici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L. 10/1991; D.P.R. 412/1993; D.P.R. 551/1999;D.lgs 311/2006;DGR 5117/2007;DGR 8355/2008;DGR 1118/201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Individuazione soggetti tecnici abilitati alle ispezioni sugli impianti termic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84">
            <text:p>284</text:p>
          </table:table-cell>
          <table:table-cell table:style-name="ce6" table:content-validation-name="val5" office:value-type="string">
            <text:p>ARCHIVIO CONCESSIONI PORTUALI</text:p>
          </table:table-cell>
          <table:table-cell table:style-name="ce6" table:content-validation-name="val6" office:value-type="string">
            <text:p>Elenco delle concessioni portuali rilasciate 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R. 30/2006</text:p>
          </table:table-cell>
          <table:table-cell table:style-name="ce6" table:content-validation-name="val9" office:value-type="string">
            <text:p>Altro: autorità portua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exce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85">
            <text:p>285</text:p>
          </table:table-cell>
          <table:table-cell table:style-name="ce6" table:content-validation-name="val5" office:value-type="string">
            <text:p>MANIFESTAZIONI NAUTICHE</text:p>
          </table:table-cell>
          <table:table-cell table:style-name="ce6" table:content-validation-name="val6" office:value-type="string">
            <text:p>Elenco <text:s/>delle autorizzazioni rilasciat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L.R. 22/1998</text:p>
          </table:table-cell>
          <table:table-cell table:style-name="ce6" table:content-validation-name="val9" office:value-type="string">
            <text:p>Altro: autorità portua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exce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95">
            <text:p>295</text:p>
          </table:table-cell>
          <table:table-cell table:style-name="ce6" table:content-validation-name="val5" office:value-type="string">
            <text:p>CURRICULA CONTENENTI DATI PERSONALI DEI NOMINATI PRESSO ENTI AZIENDE ISTITUZIONI E CONSORZI. DATI ANAGRAFICI DEI NOMINATI</text:p>
          </table:table-cell>
          <table:table-cell table:style-name="ce6" table:content-validation-name="val6" office:value-type="string">
            <text:p>Nomina dei rappresentanti dell'Ente presso enti, aziende, istituzioni</text:p>
          </table:table-cell>
          <table:table-cell table:style-name="ce6" table:content-validation-name="val7" office:value-type="string">
            <text:p>access</text:p>
          </table:table-cell>
          <table:table-cell table:style-name="ce6" table:content-validation-name="val8" office:value-type="string">
            <text:p>art. 50 D.L.gs. 267/2000, art. 31 Statuto Provinciale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nominativi dei nominati in rappresentanza della provincia in enti aziende e società e istituz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98">
            <text:p>298</text:p>
          </table:table-cell>
          <table:table-cell table:style-name="ce6" table:content-validation-name="val5" office:value-type="string">
            <text:p>ANAGRAFE PRESTAZIONI RESE DAI DIPENDENTI EXTRA UFFICIO O DA TERZI A FAVORE DELL'ENTE</text:p>
          </table:table-cell>
          <table:table-cell table:style-name="ce6" table:content-validation-name="val6" office:value-type="string">
            <text:p>Rilevazione incarichi nelle p.a.</text:p>
          </table:table-cell>
          <table:table-cell table:style-name="ce6" table:content-validation-name="val7" office:value-type="string">
            <text:p>DBMS </text:p>
          </table:table-cell>
          <table:table-cell table:style-name="ce6" table:content-validation-name="val8" office:value-type="string">
            <text:p>D.Lgs. 165/01 art. 5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http://www.perlapa.gov.it/web/guest/home-anagrafe-prestazioni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RLA PA</text:p>
          </table:table-cell>
          <table:table-cell table:style-name="ce6" table:content-validation-name="val13" office:value-type="string">
            <text:p>caricamento dati incarichi extra uffic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pplicativo del Dipartimento Funzione pubbl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299">
            <text:p>299</text:p>
          </table:table-cell>
          <table:table-cell table:style-name="ce6" table:content-validation-name="val5" office:value-type="string">
            <text:p>BANCA DATI CANDIDATI CONCORSI/MOBILITA' ESTERNE</text:p>
          </table:table-cell>
          <table:table-cell table:style-name="ce6" table:content-validation-name="val6" office:value-type="string">
            <text:p>Selezioni pubbliche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gs. 165/01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dati anagrafici dei candidati e puntegg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00">
            <text:p>300</text:p>
          </table:table-cell>
          <table:table-cell table:style-name="ce6" table:content-validation-name="val5" office:value-type="string">
            <text:p>CENSIMENTO PERMESSI/ASPETTATIVE SINDACALI E PER FUNZIONI PUBBLICHE</text:p>
          </table:table-cell>
          <table:table-cell table:style-name="ce6" table:content-validation-name="val6" office:value-type="string">
            <text:p>Rilevazione GEDAP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ecreto Legislativo n. 165 del 30 marzo 2001 che all'articolo 50 - commi 3 e 4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http://www.perlapa.gov.it/web/guest/home-gedap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RLA PA</text:p>
          </table:table-cell>
          <table:table-cell table:style-name="ce6" table:content-validation-name="val13" office:value-type="string">
            <text:p>caricamento dati permessi sindacali, distacchi, aspettative sindacali dei dipend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pplicativo del Dipartimento Funzione pubbl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06">
            <text:p>306</text:p>
          </table:table-cell>
          <table:table-cell table:style-name="ce6" table:content-validation-name="val5" office:value-type="string">
            <text:p>ANAGRAFICA PESCATORI</text:p>
          </table:table-cell>
          <table:table-cell table:style-name="ce6" table:content-validation-name="val6" office:value-type="string">
            <text:p>Emissione licenze di pes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R. n. 31 del 05/12/2008, Regolamento regionale n. 9 del 2003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Emissione licenze di pes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13">
            <text:p>313</text:p>
          </table:table-cell>
          <table:table-cell table:style-name="ce6" table:content-validation-name="val5" office:value-type="string">
            <text:p>ELENCO COOPERATIVE SOCIALI ISCRITTE ALL'ALBO REGIONALE</text:p>
          </table:table-cell>
          <table:table-cell table:style-name="ce6" table:content-validation-name="val6" office:value-type="string">
            <text:p>Iscrizioni, mantenimento iscrizione o cancellazione delle cooperative sociali all'Albo regionale delle cooperative sociali - sezione provinciale di Mantova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.R. 21/2003, L.R. 1/2008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tema informativo regionale ARCOS</text:p>
          </table:table-cell>
          <table:table-cell table:style-name="ce6" table:content-validation-name="val13" office:value-type="string">
            <text:p>Iscrizioni, mantenimento iscrizione o cancellazione delle cooperative sociali all'Albo regionale delle cooperative sociali - sezione provinciale di Manto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 office:value-type="string">
            <text:p>EXCEL</text:p>
          </table:table-cell>
          <table:table-cell table:style-name="ce6" table:content-validation-name="val13" office:value-type="string">
            <text:p>Iscrizioni, mantenimento iscrizione o cancellazione delle cooperative sociali all'Albo regionale delle cooperative sociali - sezione provinciale di Manto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318">
            <text:p>318</text:p>
          </table:table-cell>
          <table:table-cell table:style-name="ce6" table:content-validation-name="val5" office:value-type="string">
            <text:p>REGISTRO NAVI A MOTORE IN SERVIZIO PUBBLICO NON DI LINEA PER TRASPORTO PERSONE (categoria II)</text:p>
          </table:table-cell>
          <table:table-cell table:style-name="ce6" table:content-validation-name="val6" office:value-type="string">
            <text:p>Matricola, proprietario, caratteristiche tecniche, certificazioni, visti annu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R.D. n.327/1942 (codice della navigazione)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Matricola, proprietario, caratteristiche tecniche, certificazioni, visti annu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0</text:p>
          </table:table-cell>
          <table:table-cell table:style-name="ce6" table:content-validation-name="val5" office:value-type="string">
            <text:p>Contabilità Finanziaria</text:p>
          </table:table-cell>
          <table:table-cell table:style-name="ce6" table:content-validation-name="val6" office:value-type="string">
            <text:p>Contabilità Finanziaria (Anagrafica Fornitori e beneficiari, Fatture, Mandati e reversali, Liquidazioni, ImpegnI e accertamenti)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Contabilità Finanziaria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01">
            <text:p>501</text:p>
          </table:table-cell>
          <table:table-cell table:style-name="ce6" table:content-validation-name="val5" office:value-type="string">
            <text:p>Contabilità Analitica</text:p>
          </table:table-cell>
          <table:table-cell table:style-name="ce6" table:content-validation-name="val6" office:value-type="string">
            <text:p>Contabilità Analiti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Contabilità Anali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2</text:p>
          </table:table-cell>
          <table:table-cell table:style-name="ce6" table:content-validation-name="val5" office:value-type="string">
            <text:p>Dati Rilevazione Presenze</text:p>
          </table:table-cell>
          <table:table-cell table:style-name="ce6" table:content-validation-name="val6" office:value-type="string">
            <text:p>Rilevazione Presenze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5/2001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Rilevazione Presenz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3</text:p>
          </table:table-cell>
          <table:table-cell table:style-name="ce6" table:content-validation-name="val5" office:value-type="string">
            <text:p>Dati Gestione giuridica del personale </text:p>
          </table:table-cell>
          <table:table-cell table:style-name="ce6" table:content-validation-name="val6" office:value-type="string">
            <text:p>Gestione giuridica del personale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5/2001 - CCNL nazionali 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Gestione giuridica del personal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4</text:p>
          </table:table-cell>
          <table:table-cell table:style-name="ce6" table:content-validation-name="val5" office:value-type="string">
            <text:p>Dati Gestione economica del personale</text:p>
          </table:table-cell>
          <table:table-cell table:style-name="ce6" table:content-validation-name="val6" office:value-type="string">
            <text:p>Gestione economica del personale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5/2001 - CCNL nazionali 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Gestione economica del personal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5</text:p>
          </table:table-cell>
          <table:table-cell table:style-name="ce6" table:content-validation-name="val5" office:value-type="string">
            <text:p>Cassa economale</text:p>
          </table:table-cell>
          <table:table-cell table:style-name="ce6" table:content-validation-name="val6" office:value-type="string">
            <text:p>Cassa economale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1997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Cassa economal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6</text:p>
          </table:table-cell>
          <table:table-cell table:style-name="ce6" table:content-validation-name="val5" office:value-type="string">
            <text:p>Magazzino</text:p>
          </table:table-cell>
          <table:table-cell table:style-name="ce6" table:content-validation-name="val6" office:value-type="string">
            <text:p>Magazzino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1998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Magazzino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7</text:p>
          </table:table-cell>
          <table:table-cell table:style-name="ce6" table:content-validation-name="val5" office:value-type="string">
            <text:p>buoni economali</text:p>
          </table:table-cell>
          <table:table-cell table:style-name="ce6" table:content-validation-name="val6" office:value-type="string">
            <text:p>buoni economali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1999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buoni economali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08</text:p>
          </table:table-cell>
          <table:table-cell table:style-name="ce6" table:content-validation-name="val5" office:value-type="string">
            <text:p>Patrimonio <text:s/>e inventario dei beni mobili e immobili dell'Ente</text:p>
          </table:table-cell>
          <table:table-cell table:style-name="ce6" table:content-validation-name="val6" office:value-type="string">
            <text:p>Elenco beni mobili e immobili, cartteristiche e valorizzazione ai fini del bilanci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Gestione patrimonio/inventa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0</text:p>
          </table:table-cell>
          <table:table-cell table:style-name="ce6" table:content-validation-name="val5" office:value-type="string">
            <text:p>CUD e 770 (Jente)</text:p>
          </table:table-cell>
          <table:table-cell table:style-name="ce6" table:content-validation-name="val6" office:value-type="string">
            <text:p>CUD e 770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Circolari Agenzia delle Entrate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CUD e 770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1</text:p>
          </table:table-cell>
          <table:table-cell table:style-name="ce6" table:content-validation-name="val5" office:value-type="string">
            <text:p>Pensioni S7</text:p>
          </table:table-cell>
          <table:table-cell table:style-name="ce6" table:content-validation-name="val6" office:value-type="string">
            <text:p>Gestione Previdenza e Pensioni</text:p>
          </table:table-cell>
          <table:table-cell table:style-name="ce6" table:content-validation-name="val7" office:value-type="string">
            <text:p>DBMS SQL Server MSDE</text:p>
          </table:table-cell>
          <table:table-cell table:style-name="ce6" table:content-validation-name="val8" office:value-type="string">
            <text:p>D.L 201 /2011, D.Lgs. 503/92, L. 335/95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nsioni S7</text:p>
          </table:table-cell>
          <table:table-cell table:style-name="ce6" table:content-validation-name="val13" office:value-type="string">
            <text:p>Pensioni S7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x Inpda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2</text:p>
          </table:table-cell>
          <table:table-cell table:style-name="ce6" table:content-validation-name="val5" office:value-type="string">
            <text:p>Certificato Bilancio Previsione</text:p>
          </table:table-cell>
          <table:table-cell table:style-name="ce6" table:content-validation-name="val6" office:value-type="string">
            <text:p>Certificato Bilancio Previsione e consuntiv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Certificato Bilancio Previsio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3</text:p>
          </table:table-cell>
          <table:table-cell table:style-name="ce6" table:content-validation-name="val5" office:value-type="string">
            <text:p>Invio Telematico dei dati Contabili alla Corte dei Conti.</text:p>
          </table:table-cell>
          <table:table-cell table:style-name="ce6" table:content-validation-name="val6" office:value-type="string">
            <text:p>Invio Telematico dei dati Contabili alla Corte dei Conti.</text:p>
          </table:table-cell>
          <table:table-cell table:style-name="ce6" table:content-validation-name="val7" office:value-type="string">
            <text:p>XML</text:p>
          </table:table-cell>
          <table:table-cell table:style-name="ce6" table:content-validation-name="val8" office:value-type="string">
            <text:p>Decreto Min Interno 24/06/2004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Invio Telematico dei dati Contabili alla Corte dei Conti.</text:p>
          </table:table-cell>
          <table:table-cell table:style-name="ce6" table:content-validation-name="val13" office:value-type="string">
            <text:p>Invio Telematico dei dati Contabili alla Corte dei Conti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4</text:p>
          </table:table-cell>
          <table:table-cell table:style-name="ce6" table:content-validation-name="val5" office:value-type="string">
            <text:p>Pubblicazione web estratto conto fornitori</text:p>
          </table:table-cell>
          <table:table-cell table:style-name="ce6" table:content-validation-name="val6" office:value-type="string">
            <text:p>Pubblicazione web estratto conto fornitor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Pubblicazione web estratto conto forni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5</text:p>
          </table:table-cell>
          <table:table-cell table:style-name="ce6" table:content-validation-name="val5" office:value-type="string">
            <text:p>Pubblicazione web atti </text:p>
          </table:table-cell>
          <table:table-cell table:style-name="ce6" table:content-validation-name="val6" office:value-type="string">
            <text:p>Pubblicazione web atti 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Pubblicazione web atti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6</text:p>
          </table:table-cell>
          <table:table-cell table:style-name="ce6" table:content-validation-name="val5" office:value-type="string">
            <text:p>cedolini.</text:p>
          </table:table-cell>
          <table:table-cell table:style-name="ce6" table:content-validation-name="val6" office:value-type="string">
            <text:p>Pubblicazione Intranet cedolini.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 4/1953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Pubblicazione Intranet cedolini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7</text:p>
          </table:table-cell>
          <table:table-cell table:style-name="ce6" table:content-validation-name="val5" office:value-type="string">
            <text:p>Autoparco </text:p>
          </table:table-cell>
          <table:table-cell table:style-name="ce6" table:content-validation-name="val6" office:value-type="string">
            <text:p>programma di gestione utilizzo veicoli dell'Ente</text:p>
          </table:table-cell>
          <table:table-cell table:style-name="ce6" table:content-validation-name="val7" office:value-type="string">
            <text:p>DBMS Firebird SQL</text:p>
          </table:table-cell>
          <table:table-cell table:style-name="ce6" table:content-validation-name="val8"/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AP</text:p>
          </table:table-cell>
          <table:table-cell table:style-name="ce6" table:content-validation-name="val13" office:value-type="string">
            <text:p>inserimento dati relativi all'utilizzo dei veicoli dell'Ente (km, carburante,etc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ec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18</text:p>
          </table:table-cell>
          <table:table-cell table:style-name="ce6" table:content-validation-name="val5" office:value-type="string">
            <text:p>Aziende partecipate</text:p>
          </table:table-cell>
          <table:table-cell table:style-name="ce6" table:content-validation-name="val6" office:value-type="string">
            <text:p>Aziende partecipate</text:p>
          </table:table-cell>
          <table:table-cell table:style-name="ce6" table:content-validation-name="val7" office:value-type="string">
            <text:p>MsAccess</text:p>
          </table:table-cell>
          <table:table-cell table:style-name="ce6" table:content-validation-name="val8" office:value-type="string">
            <text:p>L. 244/2007 D.L. 66/2014 - D. Lgs. 33/2013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@rtecipa</text:p>
          </table:table-cell>
          <table:table-cell table:style-name="ce6" table:content-validation-name="val13" office:value-type="string">
            <text:p>Aziende partecipa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ocamer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19">
            <text:p>519</text:p>
          </table:table-cell>
          <table:table-cell table:style-name="ce6" table:content-validation-name="val5" office:value-type="string">
            <text:p>PEG</text:p>
          </table:table-cell>
          <table:table-cell table:style-name="ce6" table:content-validation-name="val6" office:value-type="string">
            <text:p>Piano Esecutivo di Gestione - descrizione progetti e attività dell'Ent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267/2000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G</text:p>
          </table:table-cell>
          <table:table-cell table:style-name="ce6" table:content-validation-name="val13" office:value-type="string">
            <text:p>PEG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20">
            <text:p>520</text:p>
          </table:table-cell>
          <table:table-cell table:style-name="ce6" table:content-validation-name="val5" office:value-type="string">
            <text:p>Cause Ufficio Legale</text:p>
          </table:table-cell>
          <table:table-cell table:style-name="ce6" table:content-validation-name="val6" office:value-type="string">
            <text:p>Indicazione delle parti in giudizio, giudice adito, oggetto della causa, avvocati delle parti, riferimento degli atti di costituzione, avvocato difensore dell'Ente interno o esterno, esito causa, etc.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Giustiz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Indicazione delle parti in giudizio, giudice adito, oggetto della causa, avvocati delle parti, riferimento degli atti di costituzione, avvocato difensore dell'Ente interno o esterno, esito causa, etc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1</text:p>
          </table:table-cell>
          <table:table-cell table:style-name="ce6" table:content-validation-name="val5" office:value-type="string">
            <text:p>Tempi dei procedimenti</text:p>
          </table:table-cell>
          <table:table-cell table:style-name="ce6" table:content-validation-name="val6" office:value-type="string">
            <text:p>Tempi dei procediment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Tempi dei procedim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3</text:p>
          </table:table-cell>
          <table:table-cell table:style-name="ce6" table:content-validation-name="val5" office:value-type="string">
            <text:p><text:s/>Chiamate assistenza</text:p>
          </table:table-cell>
          <table:table-cell table:style-name="ce6" table:content-validation-name="val6" office:value-type="string">
            <text:p>Chiamate assistenz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Chiamate assisten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24">
            <text:p>524</text:p>
          </table:table-cell>
          <table:table-cell table:style-name="ce6" table:content-validation-name="val5" office:value-type="string">
            <text:p><text:s/>Indicatori</text:p>
          </table:table-cell>
          <table:table-cell table:style-name="ce6" table:content-validation-name="val6" office:value-type="string">
            <text:p>Gestione Indicatori</text:p>
          </table:table-cell>
          <table:table-cell table:style-name="ce6" table:content-validation-name="val7" office:value-type="string">
            <text:p>PostgreSQL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Dati-Indicatori</text:p>
          </table:table-cell>
          <table:table-cell table:style-name="ce6" table:content-validation-name="val13" office:value-type="string">
            <text:p>Gestione Indica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 Hoc sistem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5</text:p>
          </table:table-cell>
          <table:table-cell table:style-name="ce6" table:content-validation-name="val5" office:value-type="string">
            <text:p>Gestione Pareri di compatibilità con il PTCP e con il Paesaggio</text:p>
          </table:table-cell>
          <table:table-cell table:style-name="ce6" table:content-validation-name="val6" office:value-type="string">
            <text:p>Gestione dei procedimenti di valutazione della compatibilità con il PTCP degli strumenti urbanistici comunali, di altri atti di pianificazione e di progetti di trasformazione territoriale. Lo strumento viene utilizzato anche per la gestione dei pareri di compatibilità con il paesaggio </text:p>
          </table:table-cell>
          <table:table-cell table:style-name="ce6" table:content-validation-name="val7" office:value-type="string">
            <text:p>PostgreSQL</text:p>
          </table:table-cell>
          <table:table-cell table:style-name="ce6" table:content-validation-name="val8" office:value-type="string">
            <text:p>L.R. 12/2005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http://intranet-acs.dominio.provincia.mantova.it:8001/prg/main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pen ACS</text:p>
          </table:table-cell>
          <table:table-cell table:style-name="ce6" table:content-validation-name="val13" office:value-type="string">
            <text:p>Gestione Pareri PRG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D Hoc sistem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6</text:p>
          </table:table-cell>
          <table:table-cell table:style-name="ce6" table:content-validation-name="val5" office:value-type="string">
            <text:p>Sintesi GSS – Gestione schede lavoratori</text:p>
          </table:table-cell>
          <table:table-cell table:style-name="ce6" table:content-validation-name="val6" office:value-type="string">
            <text:p>Gestione schede lavoratori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L. 181/2000 s.m.i.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Gestione schede lavora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7</text:p>
          </table:table-cell>
          <table:table-cell table:style-name="ce6" table:content-validation-name="val5" office:value-type="string">
            <text:p>Sintesi COB – Comunicazioni Obbligatorie</text:p>
          </table:table-cell>
          <table:table-cell table:style-name="ce6" table:content-validation-name="val6" office:value-type="string">
            <text:p>Gestione Comunicazioni Obbligatorie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D. Min. Lavoro e Riforme30/10/2007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Gestione Comunicazioni Obbligator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8</text:p>
          </table:table-cell>
          <table:table-cell table:style-name="ce6" table:content-validation-name="val5" office:value-type="string">
            <text:p>Sintesi PRT – PRF – Portale + Gestione Utenti</text:p>
          </table:table-cell>
          <table:table-cell table:style-name="ce6" table:content-validation-name="val6" office:value-type="string">
            <text:p>Portale + Gestione Utenti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D.Lgs 196/2003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Portale + Gestione Ut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29</text:p>
          </table:table-cell>
          <table:table-cell table:style-name="ce6" table:content-validation-name="val5" office:value-type="string">
            <text:p>Sintesi GBC – Gestore Bandi e corsi</text:p>
          </table:table-cell>
          <table:table-cell table:style-name="ce6" table:content-validation-name="val6" office:value-type="string">
            <text:p>Gestore Bandi e corsi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Normative regionali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Gestore Bandi e cors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0</text:p>
          </table:table-cell>
          <table:table-cell table:style-name="ce6" table:content-validation-name="val5" office:value-type="string">
            <text:p>Sintesi L68 – Gestione disabili</text:p>
          </table:table-cell>
          <table:table-cell table:style-name="ce6" table:content-validation-name="val6" office:value-type="string">
            <text:p>L68 – Gestione disabili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L. 68/1999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L68 – Gestione disabi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1</text:p>
          </table:table-cell>
          <table:table-cell table:style-name="ce6" table:content-validation-name="val5" office:value-type="string">
            <text:p>Sintesi SDS – Sistema Direzionale Statistico</text:p>
          </table:table-cell>
          <table:table-cell table:style-name="ce6" table:content-validation-name="val6" office:value-type="string">
            <text:p>SDS – Sistema Direzionale Statistico</text:p>
          </table:table-cell>
          <table:table-cell table:style-name="ce6" table:content-validation-name="val7" office:value-type="string">
            <text:p>DBMS SQL Server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ntesi</text:p>
          </table:table-cell>
          <table:table-cell table:style-name="ce6" table:content-validation-name="val13" office:value-type="string">
            <text:p>SDS – Sistema Direzionale Statis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TI - ATOS Mandataria + NPO + Almaviva (mandanti)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2</text:p>
          </table:table-cell>
          <table:table-cell table:style-name="ce6" table:content-validation-name="val5" office:value-type="string">
            <text:p>Gestione Lavori</text:p>
          </table:table-cell>
          <table:table-cell table:style-name="ce6" table:content-validation-name="val6" office:value-type="string">
            <text:p>Gestione Lavori dati analitici di progettazione, contabilità in sede dei lavori, documentazione amministrativ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lice</text:p>
          </table:table-cell>
          <table:table-cell table:style-name="ce6" table:content-validation-name="val13" office:value-type="string">
            <text:p>Gestione Lavori dati analitici di progettazione, contabilità in sede dei lavori, documentazione amministrati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lda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3</text:p>
          </table:table-cell>
          <table:table-cell table:style-name="ce6" table:content-validation-name="val5" office:value-type="string">
            <text:p>Concessioni Stradali</text:p>
          </table:table-cell>
          <table:table-cell table:style-name="ce6" table:content-validation-name="val6" office:value-type="string">
            <text:p>informazioni su concessione/nulla osta alla concessione su territorio comunale, rilascio concessioni/nullaosta Cosap e pubblicità; autorizzazioni cartelli pubblicitari e sottoserviz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30/4/92 n.285 'Nuovo codice della strada' e relativo regolamento di attuazione D.P.R. 495/92 - D.lgs 446/97 e s.m.i. - Regolamento interno della Provincia 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lice</text:p>
          </table:table-cell>
          <table:table-cell table:style-name="ce6" table:content-validation-name="val13" office:value-type="string">
            <text:p>rilascio concessioni e nulla osta per occupazioni/opere su strade provinciali, rispettivamente all'esterno e all'interno dei centri abita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lda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4</text:p>
          </table:table-cell>
          <table:table-cell table:style-name="ce6" table:content-validation-name="val5" office:value-type="string">
            <text:p>Gare d'Appalto</text:p>
          </table:table-cell>
          <table:table-cell table:style-name="ce6" table:content-validation-name="val6" office:value-type="string">
            <text:p>Gestione <text:s/>Gare d'Appalt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3/2006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lice</text:p>
          </table:table-cell>
          <table:table-cell table:style-name="ce6" table:content-validation-name="val13" office:value-type="string">
            <text:p>Gestione <text:s/>Gare d'Appalt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lda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5</text:p>
          </table:table-cell>
          <table:table-cell table:style-name="ce6" table:content-validation-name="val5" office:value-type="string">
            <text:p>Catasto Strade</text:p>
          </table:table-cell>
          <table:table-cell table:style-name="ce6" table:content-validation-name="val6" office:value-type="string">
            <text:p>Gestione Catasto Strad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comma 6 art. 13 del D. Lgs n. 285/1992 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lice</text:p>
          </table:table-cell>
          <table:table-cell table:style-name="ce6" table:content-validation-name="val13" office:value-type="string">
            <text:p>elenco elementi stradali ( barriere, segnaletica orizzontale e verticale, pavimentazioni, con identificativi georeferenzazione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lda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7</text:p>
          </table:table-cell>
          <table:table-cell table:style-name="ce6" table:content-validation-name="val5" office:value-type="string">
            <text:p>Indice Procedimenti/Attività</text:p>
          </table:table-cell>
          <table:table-cell table:style-name="ce6" table:content-validation-name="val6" office:value-type="string">
            <text:p>Indice Procedimenti/Attività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Indice Procedimenti/Attività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8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Gestione Protocoll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445/20000; DPCM 3/12/2013 Regole tecniche per il Protocollo Informatico; D.Lgs 82/2005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Gestione Protocoll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39</text:p>
          </table:table-cell>
          <table:table-cell table:style-name="ce6" table:content-validation-name="val5" office:value-type="string">
            <text:p>Procedimenti</text:p>
          </table:table-cell>
          <table:table-cell table:style-name="ce6" table:content-validation-name="val6" office:value-type="string">
            <text:p><text:s/>Iter Procediment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Art. 41 D.Lgs 82/2005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<text:s/>Iter Procedim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0</text:p>
          </table:table-cell>
          <table:table-cell table:style-name="ce6" table:content-validation-name="val5" office:value-type="string">
            <text:p>autorizzazioni ferie e permessi</text:p>
          </table:table-cell>
          <table:table-cell table:style-name="ce6" table:content-validation-name="val6" office:value-type="string">
            <text:p><text:s text:c="2"/>Risorse umane cruscotto dirigenti autorizzazione feri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5/2001 - CCNL nazionali 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Risorse umane cruscotto dirigenti autorizzazione fer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1</text:p>
          </table:table-cell>
          <table:table-cell table:style-name="ce6" table:content-validation-name="val5" office:value-type="string">
            <text:p>timbrature e richieste ferie</text:p>
          </table:table-cell>
          <table:table-cell table:style-name="ce6" table:content-validation-name="val6" office:value-type="string">
            <text:p>Intranet - Servizi al dipendente consultazione e richiesta timbrature consultazione e richiesta feri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65/2001 - CCNL nazionali 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Intranet - Servizi al dipendente consultazione e richiesta timbrature consultazione e richiesta fer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2</text:p>
          </table:table-cell>
          <table:table-cell table:style-name="ce6" table:content-validation-name="val5" office:value-type="string">
            <text:p>Timbrature</text:p>
          </table:table-cell>
          <table:table-cell table:style-name="ce6" table:content-validation-name="val6" office:value-type="string">
            <text:p>KONNECT - Acquisizione automatica timbrature 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.Lgs 165/2001 - CCNL nazionali 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Konnect</text:p>
          </table:table-cell>
          <table:table-cell table:style-name="ce6" table:content-validation-name="val13" office:value-type="string">
            <text:p>KONNECT - Acquisizione automatica timbrature nuovi let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Kronotech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3</text:p>
          </table:table-cell>
          <table:table-cell table:style-name="ce6" table:content-validation-name="val5" office:value-type="string">
            <text:p>Odino - Gestione Asset</text:p>
          </table:table-cell>
          <table:table-cell table:style-name="ce6" table:content-validation-name="val6" office:value-type="string">
            <text:p>Gestione Asset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96/2003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Gestione Asset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4</text:p>
          </table:table-cell>
          <table:table-cell table:style-name="ce6" table:content-validation-name="val5" office:value-type="string">
            <text:p>Gestione Trattamenti dati personali per DPS (in ACCESS)</text:p>
          </table:table-cell>
          <table:table-cell table:style-name="ce6" table:content-validation-name="val6" office:value-type="string">
            <text:p>Gestione Trattamenti dati personali per DPS (in ACCESS)</text:p>
          </table:table-cell>
          <table:table-cell table:style-name="ce6" table:content-validation-name="val7" office:value-type="string">
            <text:p>MsAccess</text:p>
          </table:table-cell>
          <table:table-cell table:style-name="ce6" table:content-validation-name="val8" office:value-type="string">
            <text:p>D.Lgs 196/2003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CCESS</text:p>
          </table:table-cell>
          <table:table-cell table:style-name="ce6" table:content-validation-name="val13" office:value-type="string">
            <text:p>Gestione Trattamenti dati personali per DPS (in ACCESS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5</text:p>
          </table:table-cell>
          <table:table-cell table:style-name="ce6" table:content-validation-name="val5" office:value-type="string">
            <text:p>Jente - Atti</text:p>
          </table:table-cell>
          <table:table-cell table:style-name="ce6" table:content-validation-name="val6" office:value-type="string">
            <text:p><text:s/>Att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Art.40 D.Lgs 82/2005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<text:s/>At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6</text:p>
          </table:table-cell>
          <table:table-cell table:style-name="ce6" table:content-validation-name="val5" office:value-type="string">
            <text:p>Entratel (ufficio stipendi)</text:p>
          </table:table-cell>
          <table:table-cell table:style-name="ce6" table:content-validation-name="val6" office:value-type="string">
            <text:p>Entratel (ufficio stipendi)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Circolare Inpdap n. 59 del 27/10/2004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ntratel</text:p>
          </table:table-cell>
          <table:table-cell table:style-name="ce6" table:content-validation-name="val13" office:value-type="string">
            <text:p>Entratel (ufficio stipendi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genzia delle Entra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7</text:p>
          </table:table-cell>
          <table:table-cell table:style-name="ce6" table:content-validation-name="val5" office:value-type="string">
            <text:p>servizio posta elettronica</text:p>
          </table:table-cell>
          <table:table-cell table:style-name="ce6" table:content-validation-name="val6" office:value-type="string">
            <text:p>servizio posta elettronica</text:p>
          </table:table-cell>
          <table:table-cell table:style-name="ce6" table:content-validation-name="val7" office:value-type="string">
            <text:p>Postfix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ervizio posta elettronica</text:p>
          </table:table-cell>
          <table:table-cell table:style-name="ce6" table:content-validation-name="val13" office:value-type="string">
            <text:p>servizio posta elettron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49</text:p>
          </table:table-cell>
          <table:table-cell table:style-name="ce6" table:content-validation-name="val5" office:value-type="string">
            <text:p>Jente – Albo Pretorio ONLINE</text:p>
          </table:table-cell>
          <table:table-cell table:style-name="ce6" table:content-validation-name="val6" office:value-type="string">
            <text:p>Albo Pretorio ONLI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Art.32 <text:s/>L.69/2009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Albo Pretorio ONLI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1</text:p>
          </table:table-cell>
          <table:table-cell table:style-name="ce6" table:content-validation-name="val5" office:value-type="string">
            <text:p>Prenotazione Sale</text:p>
          </table:table-cell>
          <table:table-cell table:style-name="ce6" table:content-validation-name="val6" office:value-type="string">
            <text:p>Prenotazione Sal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. 241/90 art. 3 bis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renotazione Sale</text:p>
          </table:table-cell>
          <table:table-cell table:style-name="ce6" table:content-validation-name="val13" office:value-type="string">
            <text:p>Prenotazione S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2</text:p>
          </table:table-cell>
          <table:table-cell table:style-name="ce6" table:content-validation-name="val5" office:value-type="string">
            <text:p>Odino – Trattamento accessorio</text:p>
          </table:table-cell>
          <table:table-cell table:style-name="ce6" table:content-validation-name="val6" office:value-type="string">
            <text:p>Trattamento accessori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CCNL nazionali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Indennità di reperibilità, Gestione straordinari, Indennità di disagio, Premi di produttività, Indennità di responsabilità, Retribuzione di risultat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554">
            <text:p>554</text:p>
          </table:table-cell>
          <table:table-cell table:style-name="ce6" table:content-validation-name="val5" office:value-type="string">
            <text:p>Odino – Gestione richieste Gabinetto di Presidenza</text:p>
          </table:table-cell>
          <table:table-cell table:style-name="ce6" table:content-validation-name="val6" office:value-type="string">
            <text:p>Gestione richieste Gabinetto di Presidenz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Gestione richieste Gabinetto di Presiden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5</text:p>
          </table:table-cell>
          <table:table-cell table:style-name="ce6" table:content-validation-name="val5" office:value-type="string">
            <text:p>Odino – Conservazione</text:p>
          </table:table-cell>
          <table:table-cell table:style-name="ce6" table:content-validation-name="val6" office:value-type="string">
            <text:p>Conservazio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CM 31/12/2013 Regole tecniche in materia di conservazione. Delibera CNIPA 11/2004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Conservazio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6</text:p>
          </table:table-cell>
          <table:table-cell table:style-name="ce6" table:content-validation-name="val5" office:value-type="string">
            <text:p>edocument keeper</text:p>
          </table:table-cell>
          <table:table-cell table:style-name="ce6" table:content-validation-name="val6" office:value-type="string">
            <text:p>edocument keeper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PCM 31/12/2013 Regole tecniche in materia di conservazione. Delibera CNIPA 11/2004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-DK</text:p>
          </table:table-cell>
          <table:table-cell table:style-name="ce6" table:content-validation-name="val13" office:value-type="string">
            <text:p>edocument keeper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A Compute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7</text:p>
          </table:table-cell>
          <table:table-cell table:style-name="ce6" table:content-validation-name="val5" office:value-type="string">
            <text:p>bacheca</text:p>
          </table:table-cell>
          <table:table-cell table:style-name="ce6" table:content-validation-name="val6" office:value-type="string">
            <text:p>bache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bache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8</text:p>
          </table:table-cell>
          <table:table-cell table:style-name="ce6" table:content-validation-name="val5" office:value-type="string">
            <text:p>Contabilità economica</text:p>
          </table:table-cell>
          <table:table-cell table:style-name="ce6" table:content-validation-name="val6" office:value-type="string">
            <text:p><text:s/>Contabilità economi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gs 118/2011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<text:s/>Contabilità econom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59</text:p>
          </table:table-cell>
          <table:table-cell table:style-name="ce6" table:content-validation-name="val5" office:value-type="string">
            <text:p>Jente – Gestione Trasparenza</text:p>
          </table:table-cell>
          <table:table-cell table:style-name="ce6" table:content-validation-name="val6" office:value-type="string">
            <text:p>Gestione Trasparenz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 Lgs.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Jente</text:p>
          </table:table-cell>
          <table:table-cell table:style-name="ce6" table:content-validation-name="val13" office:value-type="string">
            <text:p>Gestione Trasparen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60</text:p>
          </table:table-cell>
          <table:table-cell table:style-name="ce6" table:content-validation-name="val5" office:value-type="string">
            <text:p>Odino – Analisi Provvedimenti</text:p>
          </table:table-cell>
          <table:table-cell table:style-name="ce6" table:content-validation-name="val6" office:value-type="string">
            <text:p>Analisi Provvediment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 174/2012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Analisi Provvedim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61</text:p>
          </table:table-cell>
          <table:table-cell table:style-name="ce6" table:content-validation-name="val5" office:value-type="string">
            <text:p>Odino – Consultazione Provvedimenti</text:p>
          </table:table-cell>
          <table:table-cell table:style-name="ce6" table:content-validation-name="val6" office:value-type="string">
            <text:p>Consultazione Provvediment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.L 174/2012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dino</text:p>
          </table:table-cell>
          <table:table-cell table:style-name="ce6" table:content-validation-name="val13" office:value-type="string">
            <text:p>Consultazione Provvedim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0">
            <text:p>600</text:p>
          </table:table-cell>
          <table:table-cell table:style-name="ce6" table:content-validation-name="val5" office:value-type="string">
            <text:p>Monitoraggio patto di stabilità</text:p>
          </table:table-cell>
          <table:table-cell table:style-name="ce6" table:content-validation-name="val6" office:value-type="string">
            <text:p>Invio Telematico dei dati alla ragioneria generale dello stato MEF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/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http://pattostabilitainterno.tesoro.it/patto/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MEF</text:p>
          </table:table-cell>
          <table:table-cell table:style-name="ce6" table:content-validation-name="val13" office:value-type="string">
            <text:p>Monitoraggio patto di stabilità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F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1">
            <text:p>601</text:p>
          </table:table-cell>
          <table:table-cell table:style-name="ce6" table:content-validation-name="val5" office:value-type="string">
            <text:p>Piattaforma certificazione crediti </text:p>
          </table:table-cell>
          <table:table-cell table:style-name="ce6" table:content-validation-name="val6" office:value-type="string">
            <text:p>MEF - Ragioneria Generale dello Stato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/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http://certificazionecrediti.mef.gov.it/certicazionecredito/hom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MEF</text:p>
          </table:table-cell>
          <table:table-cell table:style-name="ce6" table:content-validation-name="val13" office:value-type="string">
            <text:p>Piattaforma certificazione crediti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F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2">
            <text:p>602</text:p>
          </table:table-cell>
          <table:table-cell table:style-name="ce6" table:content-validation-name="val5" office:value-type="string">
            <text:p>EQUITALIA SERVIZI </text:p>
          </table:table-cell>
          <table:table-cell table:style-name="ce6" table:content-validation-name="val6" office:value-type="string">
            <text:p>Formazione ruoli e relativa genstione (elenchi debitori) ai fini della riscossione coattiva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/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https://www.equitaliaservizi.it/was/autenticazione/login.jsp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equitalia</text:p>
          </table:table-cell>
          <table:table-cell table:style-name="ce6" table:content-validation-name="val13" office:value-type="string">
            <text:p>Formazione ruoli e relativa genstione (elenchi debitori) ai fini della riscossione coattiv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quita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3">
            <text:p>603</text:p>
          </table:table-cell>
          <table:table-cell table:style-name="ce6" table:content-validation-name="val5" office:value-type="string">
            <text:p>RILEVAZIONE PRESENZE TEATRI</text:p>
          </table:table-cell>
          <table:table-cell table:style-name="ce6" table:content-validation-name="val6" office:value-type="string">
            <text:p>Presenze nei teatri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L.R. 15/2007 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e-xrm</text:p>
          </table:table-cell>
          <table:table-cell table:style-name="ce6" table:content-validation-name="val13" office:value-type="string">
            <text:p>database rela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usiness-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4">
            <text:p>604</text:p>
          </table:table-cell>
          <table:table-cell table:style-name="ce6" table:content-validation-name="val5" office:value-type="string">
            <text:p>RILEVAZIONE NUMERO DI VISITATORI AI MUSEI </text:p>
          </table:table-cell>
          <table:table-cell table:style-name="ce6" table:content-validation-name="val6" office:value-type="string">
            <text:p>Numero di visitatori giornalieri e nazionalità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L.R. 15/2007 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e-xrm</text:p>
          </table:table-cell>
          <table:table-cell table:style-name="ce6" table:content-validation-name="val13" office:value-type="string">
            <text:p>database relazi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usiness-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5">
            <text:p>605</text:p>
          </table:table-cell>
          <table:table-cell table:style-name="ce6" table:content-validation-name="val5" office:value-type="string">
            <text:p>PROGETTI DIDATTICI DEI MUSEI DEL SISTEMA MUSEALE CHE SVOLGONO</text:p>
          </table:table-cell>
          <table:table-cell table:style-name="ce6" table:content-validation-name="val6" office:value-type="string">
            <text:p>Informazioni relative ai progetti educativi rivolti alle scuole (descrizione, <text:s/>a quali classi è e rivolto, tempi e costi d'accesso)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/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Informazioni relative ai progetti educativi rivolti alle scuole (descrizione, <text:s/>a quali classi è e rivolto, tempi e costi d'accesso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6">
            <text:p>606</text:p>
          </table:table-cell>
          <table:table-cell table:style-name="ce6" table:content-validation-name="val5" office:value-type="string">
            <text:p>Basi dati del Sistema bibliotecario... (Rete bibliotecaria....)</text:p>
          </table:table-cell>
          <table:table-cell table:style-name="ce6" table:content-validation-name="val6" office:value-type="string">
            <text:p>Informazioni relative alla disponibilità di volumi nelle bibioteche del sistema e alla loro consultazione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 office:value-type="string">
            <text:p>L.R. 15/2007 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Open source: GNU Affero GPL v.3 - http://www.gnu.org/licenses/agpl.htm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ClavisNG – DiscoveryNG</text:p>
          </table:table-cell>
          <table:table-cell table:style-name="ce6" table:content-validation-name="val13" office:value-type="string">
            <text:p>Consente di verificare la disponibiltà di volumi su tutta la rete del sistema bibliotecario locale</text:p>
          </table:table-cell>
          <table:table-cell table:style-name="ce6" table:content-validation-name="val14" office:value-type="string">
            <text:p>Open source: GNU Affero GPL v.3 - http://www.gnu.org/licenses/agpl.html</text:p>
          </table:table-cell>
          <table:table-cell table:style-name="ce6" table:content-validation-name="val15" office:value-type="string">
            <text:p>Comperio srl (www.comperio.it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7">
            <text:p>607</text:p>
          </table:table-cell>
          <table:table-cell table:style-name="ce6" table:content-validation-name="val5" office:value-type="string">
            <text:p>REGISTRO BARCONI PER TRASPORTO MERCE, RIMORCHIATORI, NATANTI SPECIALI, ECC. (categoria III)</text:p>
          </table:table-cell>
          <table:table-cell table:style-name="ce6" table:content-validation-name="val6" office:value-type="string">
            <text:p>Matricola, proprietario, caratteristiche tecniche, certificazioni, visti annu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R.D. n.327/1942 (codice della navigazione)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Matricola, proprietario, caratteristiche tecniche, certificazioni, visti annu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8">
            <text:p>608</text:p>
          </table:table-cell>
          <table:table-cell table:style-name="ce6" table:content-validation-name="val5" office:value-type="string">
            <text:p>REGISTRO GALLEGGIANTI, DRAGHE PONTONI, BATTIPALI, ECC. (categoria IV)</text:p>
          </table:table-cell>
          <table:table-cell table:style-name="ce6" table:content-validation-name="val6" office:value-type="string">
            <text:p>Matricola, proprietario, caratteristiche tecniche, certificazioni, visti annu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R.D. n.327/1942 (codice della navigazione)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Matricola, proprietario, caratteristiche tecniche, certificazioni, visti annu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09">
            <text:p>609</text:p>
          </table:table-cell>
          <table:table-cell table:style-name="ce6" table:content-validation-name="val5" office:value-type="string">
            <text:p>REGISTRO NATANTI PER LOCAZIONE E NOLEGGIO DA DIPORTO (RUDLN)</text:p>
          </table:table-cell>
          <table:table-cell table:style-name="ce6" table:content-validation-name="val6" office:value-type="string">
            <text:p>Matricola, proprietario, caratteristiche tecniche, certificazioni, visti annu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R.D. n.327/1942 (codice della navigazione)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Matricola, proprietario, caratteristiche tecniche, certificazioni, visti annu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0">
            <text:p>610</text:p>
          </table:table-cell>
          <table:table-cell table:style-name="ce6" table:content-validation-name="val5" office:value-type="string">
            <text:p>REGISTRO MOTOSCAFI E IMBARCAZIONI AD USO PRIVATO</text:p>
          </table:table-cell>
          <table:table-cell table:style-name="ce6" table:content-validation-name="val6" office:value-type="string">
            <text:p>Matricola, proprietario, caratteristiche tecniche, certificazioni, visti annuali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R.D. n.327/1942 (codice della navigazione)</text:p>
          </table:table-cell>
          <table:table-cell table:style-name="ce6" table:content-validation-name="val9" office:value-type="string">
            <text:p>Mobilità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Matricola, proprietario, caratteristiche tecniche, certificazioni, visti annu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1">
            <text:p>611</text:p>
          </table:table-cell>
          <table:table-cell table:style-name="ce6" table:content-validation-name="val5" office:value-type="string">
            <text:p>GEFO</text:p>
          </table:table-cell>
          <table:table-cell table:style-name="ce6" table:content-validation-name="val6" office:value-type="string">
            <text:p>gestione domande terremoto per le imprese produttive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Ordinanza Commissariale Terremoto n. 13 del 2013 e s.m.i.</text:p>
          </table:table-cell>
          <table:table-cell table:style-name="ce6" table:content-validation-name="val9" office:value-type="string">
            <text:p>Altro: specifica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Informazioni sull'istruttoria delle domande, pagamenti e atti autorizzativ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2">
            <text:p>612</text:p>
          </table:table-cell>
          <table:table-cell table:style-name="ce6" table:content-validation-name="val5" office:value-type="string">
            <text:p>MODULISCTICA IPPC </text:p>
          </table:table-cell>
          <table:table-cell table:style-name="ce6" table:content-validation-name="val6" office:value-type="string">
            <text:p>Archiviazione <text:s/>informazioni relative alle Autorizzazione integrate ambientali </text:p>
          </table:table-cell>
          <table:table-cell table:style-name="ce6" table:content-validation-name="val7" office:value-type="string">
            <text:p>Formato proprietario</text:p>
          </table:table-cell>
          <table:table-cell table:style-name="ce6" table:content-validation-name="val8" office:value-type="string">
            <text:p>Dlgs 152/06 e smi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access</text:p>
          </table:table-cell>
          <table:table-cell table:style-name="ce6" table:content-validation-name="val13" office:value-type="string">
            <text:p>Informazioni sull'istruttoria delle domande, pagamenti e atti autorizzativ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3">
            <text:p>613</text:p>
          </table:table-cell>
          <table:table-cell table:style-name="ce6" table:content-validation-name="val5" office:value-type="string">
            <text:p>BANCA DATI STRUTTURE ALBERGHIERE ED EXTRA ALBERGHIERE</text:p>
          </table:table-cell>
          <table:table-cell table:style-name="ce6" table:content-validation-name="val6" office:value-type="string">
            <text:p>informazioni sulle caratteristiche delle struttura alberghiere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241/90 LR12/97 LR 15/2007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New-turismo su portale Regione Lombardia</text:p>
          </table:table-cell>
          <table:table-cell table:style-name="ce6" table:content-validation-name="val13" office:value-type="string">
            <text:p>inserimento dati relativi alle strutture alberghiere e complementari della provincia di Mantova: tipo struttura, numero camere, posti letto, nr stel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Lombardia Informatic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4">
            <text:p>614</text:p>
          </table:table-cell>
          <table:table-cell table:style-name="ce6" table:content-validation-name="val5" office:value-type="string">
            <text:p>CATASTO IMPIANTI TERMICI</text:p>
          </table:table-cell>
          <table:table-cell table:style-name="ce6" table:content-validation-name="val6" office:value-type="string">
            <text:p>Registrazione attività periodica di manutenzione delle caldaie - ispezioni impianti termici</text:p>
          </table:table-cell>
          <table:table-cell table:style-name="ce6" table:content-validation-name="val7" office:value-type="string">
            <text:p>Web portale</text:p>
          </table:table-cell>
          <table:table-cell table:style-name="ce6" table:content-validation-name="val8" office:value-type="string">
            <text:p>L. 10/1991; D.P.R. 412/1993; D.P.R. 551/1999;D.lgs 311/2006;DGR 5117/2007;DGR 8355/2008;DGR 1118/201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http://prmantova.curit.it/curit-prmn/login.action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URIT - Catasto Unico Regionale Impianti Termici</text:p>
          </table:table-cell>
          <table:table-cell table:style-name="ce6" table:content-validation-name="val13" office:value-type="string">
            <text:p>Registrazione attività periodica di manutenzione delle caldaie - ispezioni impianti termici</text:p>
          </table:table-cell>
          <table:table-cell table:style-name="ce6" table:content-validation-name="val14" office:value-type="string">
            <text:p>http://prmantova.curit.it/curit-prmn/login.action</text:p>
          </table:table-cell>
          <table:table-cell table:style-name="ce6" table:content-validation-name="val15" office:value-type="string">
            <text:p>Finlombarda spa</text:p>
          </table:table-cell>
          <table:table-cell table:style-name="ce6" table:content-validation-name="val16" office:value-type="string">
            <text:p>Richiesta nuovi impianti</text:p>
          </table:table-cell>
          <table:table-cell table:style-name="ce6" table:content-validation-name="val13" office:value-type="string">
            <text:p>Web portale a disposizione dei manutentori per richiedere l'inserimento di nuovi impianti sul catasto unico regionale</text:p>
          </table:table-cell>
          <table:table-cell table:style-name="ce6" table:content-validation-name="val14" office:value-type="string">
            <text:p>Servizio Hosting a canone mensile</text:p>
          </table:table-cell>
          <table:table-cell table:style-name="ce6" table:content-validation-name="val15" office:value-type="string">
            <text:p>Lisp Engineering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5">
            <text:p>615</text:p>
          </table:table-cell>
          <table:table-cell table:style-name="ce6" table:content-validation-name="val5" office:value-type="string">
            <text:p>GESTIONE DIFFIDE SANZIONI IMPIANTI TERMICI</text:p>
          </table:table-cell>
          <table:table-cell table:style-name="ce6" table:content-validation-name="val6" office:value-type="string">
            <text:p>Gestione invio comunicazioni di messa a norma impianti e invio/pagamento/ sanzioni impianti termici</text:p>
          </table:table-cell>
          <table:table-cell table:style-name="ce6" table:content-validation-name="val7" office:value-type="string">
            <text:p>Web portale</text:p>
          </table:table-cell>
          <table:table-cell table:style-name="ce6" table:content-validation-name="val8" office:value-type="string">
            <text:p>L. 10/1991; D.P.R. 412/1993; D.P.R. 551/1999;D.lgs 311/2006;DGR 5117/2007;DGR 8355/2008;DGR 1118/201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one diffide e sanzioni</text:p>
          </table:table-cell>
          <table:table-cell table:style-name="ce6" table:content-validation-name="val13" office:value-type="string">
            <text:p>inserimento, consultazione, aggiornamento pagamenti diffide sanz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Lisp Engineering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6">
            <text:p>616</text:p>
          </table:table-cell>
          <table:table-cell table:style-name="ce6" table:content-validation-name="val5" office:value-type="string">
            <text:p>BANCA DATI SANZIONI E INGIUNZIONI IMPIANTI TERMICI</text:p>
          </table:table-cell>
          <table:table-cell table:style-name="ce6" table:content-validation-name="val6" office:value-type="string">
            <text:p>Banca dati base per invio sanzioni e ingiunzioni</text:p>
          </table:table-cell>
          <table:table-cell table:style-name="ce6" table:content-validation-name="val7" office:value-type="string">
            <text:p>xls</text:p>
          </table:table-cell>
          <table:table-cell table:style-name="ce6" table:content-validation-name="val8" office:value-type="string">
            <text:p>L. 10/1991; D.P.R. 412/1993; D.P.R. 551/1999;D.lgs 311/2006;DGR 5117/2007;DGR 8355/2008;DGR 1118/201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xcel</text:p>
          </table:table-cell>
          <table:table-cell table:style-name="ce6" table:content-validation-name="val13" office:value-type="string">
            <text:p>Banca dati base per invio sanzioni e ingiunz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7">
            <text:p>617</text:p>
          </table:table-cell>
          <table:table-cell table:style-name="ce6" table:content-validation-name="val5" office:value-type="string">
            <text:p>Modello Unico Trasmissione Atti per Fonti Rinnovabili</text:p>
          </table:table-cell>
          <table:table-cell table:style-name="ce6" table:content-validation-name="val6" office:value-type="string">
            <text:p>Procedimento autorizzativo</text:p>
          </table:table-cell>
          <table:table-cell table:style-name="ce6" table:content-validation-name="val7" office:value-type="string">
            <text:p>excel</text:p>
          </table:table-cell>
          <table:table-cell table:style-name="ce6" table:content-validation-name="val8" office:value-type="string">
            <text:p>D.L.vo 387/200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http://www.muta.servizirl.it/mutafe/html/index.jsp</text:p>
          </table:table-cell>
          <table:table-cell table:style-name="ce6" table:content-validation-name="val13" office:value-type="string">
            <text:p>Piattaforma per la compilazione e gestione delle istanze per impianti <text:s/>fonti rinnovabili biogas e biomasse fotovolta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8">
            <text:p>618</text:p>
          </table:table-cell>
          <table:table-cell table:style-name="ce6" table:content-validation-name="val5" office:value-type="string">
            <text:p>REGISTRO FONTI ENERGETICHE RINNOVABILI</text:p>
          </table:table-cell>
          <table:table-cell table:style-name="ce6" table:content-validation-name="val6" office:value-type="string">
            <text:p>Consultazione e gestione database</text:p>
          </table:table-cell>
          <table:table-cell table:style-name="ce6" table:content-validation-name="val7" office:value-type="string">
            <text:p>access</text:p>
          </table:table-cell>
          <table:table-cell table:style-name="ce6" table:content-validation-name="val8" office:value-type="string">
            <text:p>D.L.vo 387/2003</text:p>
          </table:table-cell>
          <table:table-cell table:style-name="ce6" table:content-validation-name="val9" office:value-type="string">
            <text:p>Energi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Registro F.E.R. REGIONE LOMBARDIA</text:p>
          </table:table-cell>
          <table:table-cell table:style-name="ce6" table:content-validation-name="val13" office:value-type="string">
            <text:p>database di consultazione e compilazione <text:s/>delle autorizzazioni rilascita per impianti <text:s/>fonti rinnovabili biogas e biomasse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5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19">
            <text:p>619</text:p>
          </table:table-cell>
          <table:table-cell table:style-name="ce6" table:content-validation-name="val5" office:value-type="string">
            <text:p>APPLICATIVO O.R.SO (osservatorio rifiuti sovra regionale</text:p>
          </table:table-cell>
          <table:table-cell table:style-name="ce6" table:content-validation-name="val6" office:value-type="string">
            <text:p>archivio dati rifiuti urbani (Comuni) e impianti</text:p>
          </table:table-cell>
          <table:table-cell table:style-name="ce6" table:content-validation-name="val7" office:value-type="string">
            <text:p>SQL SERVER</text:p>
          </table:table-cell>
          <table:table-cell table:style-name="ce6" table:content-validation-name="val8" office:value-type="string">
            <text:p>DGR N.2578/2013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http://weborso.arpalombardia.it/default.asp?area=amministrazione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O.R.SO</text:p>
          </table:table-cell>
          <table:table-cell table:style-name="ce6" table:content-validation-name="val13" office:value-type="string">
            <text:p>il sito rende disponibili tutti i dati sui rifiuti urbani, raccolta differenziata e flussi rifiuti. Nuova sezione sugli Impianti</text:p>
          </table:table-cell>
          <table:table-cell table:style-name="ce6" table:content-validation-name="val14" office:value-type="string">
            <text:p>RIUSO</text:p>
          </table:table-cell>
          <table:table-cell table:style-name="ce6" table:content-validation-name="val15" office:value-type="string">
            <text:p>ARPA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0">
            <text:p>620</text:p>
          </table:table-cell>
          <table:table-cell table:style-name="ce6" table:content-validation-name="val5" office:value-type="string">
            <text:p>CATASTO RIFIUTI</text:p>
          </table:table-cell>
          <table:table-cell table:style-name="ce6" table:content-validation-name="val6" office:value-type="string">
            <text:p>archivio impianti presenti in provincia di Mantova (autorizzazioni, semplificate, ecc)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Lgs. 152/2006 e s.m.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https://www.cgr.servizirl.it/cgr/#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C.G.R. WEB (Catasto georeferenziato rifiuti)</text:p>
          </table:table-cell>
          <table:table-cell table:style-name="ce6" table:content-validation-name="val13" office:value-type="string">
            <text:p>il sito rende disponibile tutte le informazioni sulle aziende autorizzate alla gestione rifiuti (sede legale, sede impianto, operazioni e CER autorizati, quantità)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1">
            <text:p>621</text:p>
          </table:table-cell>
          <table:table-cell table:style-name="ce6" table:content-validation-name="val5" office:value-type="string">
            <text:p>MODULISTICA IPPC (Impresa piccola proprietà contadina) ON LINE</text:p>
          </table:table-cell>
          <table:table-cell table:style-name="ce6" table:content-validation-name="val6" office:value-type="string">
            <text:p>compilazione on line istanze Aziende soggette ad A.I.A. e relativi atti amministrativi conclusivi)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 Lgs. 152 /06 e ss.mm.ii. parte seconda e Decisioni CE 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ww.svilupposostenibile.regione.lombardia.it/ippc/jsp/index.jsp</text:p>
          </table:table-cell>
          <table:table-cell table:style-name="ce6" table:content-validation-name="val13" office:value-type="string">
            <text:p>Il sito rende disponibili i dati , riguardanti le procedure di AIA e sue modifiche, nonché procedure sanzionatorie già concluse <text:s/>espletate in Regione Lombardia e presso la Provincia dall'anno 2008 ad ogg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2">
            <text:p>622</text:p>
          </table:table-cell>
          <table:table-cell table:style-name="ce6" table:content-validation-name="val5" office:value-type="string">
            <text:p>DICHIARAZIONE EPRTR</text:p>
          </table:table-cell>
          <table:table-cell table:style-name="ce6" table:content-validation-name="val6" office:value-type="string">
            <text:p>compilazione dichiarazione PRTR Aziende soggette (matrici acqua aria rifiut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D. Lgs. 152 /06 e ss.mm.ii. parte seconda e DPR 157/2011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ww.eprtr.it</text:p>
          </table:table-cell>
          <table:table-cell table:style-name="ce6" table:content-validation-name="val13" office:value-type="string">
            <text:p>il sito rende disponibili i dati riguardanti le emissioni inquinanti espresse come flusso di massa annuo per la successiva validazione a cura dell'AC regione o provincia 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3">
            <text:p>623</text:p>
          </table:table-cell>
          <table:table-cell table:style-name="ce6" table:content-validation-name="val5" office:value-type="string">
            <text:p>REGISTRO PROVINCIALE DELL'ASSOCIAZIONISMO</text:p>
          </table:table-cell>
          <table:table-cell table:style-name="ce6" table:content-validation-name="val6" office:value-type="string">
            <text:p>informazioni sulle associazioni no profit e dipromozione sociale - Iscrizione al registro, mantenimento dell'iscrizione e variazioni</text:p>
          </table:table-cell>
          <table:table-cell table:style-name="ce6" table:content-validation-name="val7" office:value-type="string">
            <text:p>DBMS</text:p>
          </table:table-cell>
          <table:table-cell table:style-name="ce6" table:content-validation-name="val8" office:value-type="string">
            <text:p>LR 1/2008</text:p>
          </table:table-cell>
          <table:table-cell table:style-name="ce6" table:content-validation-name="val9" office:value-type="string">
            <text:p>Altro: politiche sociali</text:p>
          </table:table-cell>
          <table:table-cell table:style-name="ce6" table:content-validation-name="val10" office:value-type="string">
            <text:p>http://www.registriassociazioni.servizirl.it/iscrizione-associazione?cfpiva=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pplicativo regionale </text:p>
          </table:table-cell>
          <table:table-cell table:style-name="ce6" table:content-validation-name="val13" office:value-type="string">
            <text:p>I dati vengono inseriti direttamente dall'utente (associazione), la funzione della Provincia è di controllo dati, recupero informazioni mancanti e rettifica informazioni erra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Regione Lombard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float" office:value="624">
            <text:p>624</text:p>
          </table:table-cell>
          <table:table-cell table:style-name="ce6" table:content-validation-name="val5" office:value-type="string">
            <text:p>Banca dati demografica</text:p>
          </table:table-cell>
          <table:table-cell table:style-name="ce6" table:content-validation-name="val6" office:value-type="string">
            <text:p>Popolazione per <text:s/>comune per sesso, età, statocivile, cittadinanza, bilancio demografico al 31 dicembre. I dati sono aggregati per comu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-</text:p>
          </table:table-cell>
          <table:table-cell table:style-name="ce6" table:content-validation-name="val9" office:value-type="string">
            <text:p>Ricerca e innova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OpenStat</text:p>
          </table:table-cell>
          <table:table-cell table:style-name="ce6" table:content-validation-name="val13" office:value-type="string">
            <text:p>L'applicativo consente di sacricare i dati in xls pdf e csv: Popolazione per <text:s/>comune per sesso, età, statocivile, cittadinanza, bilancio demografico al 31 dicembre. I dati sono aggregati per comune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rovincia di Mantov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" table:number-rows-repeated="4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/>
          <table:table-cell table:number-columns-repeated="223"/>
        </table:table-row>
        <table:table-row table:style-name="ro1" table:number-rows-repeated="104837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12.5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creator>sarzibragac</dc:creator>
    <dc:date>2014-09-19T09:11:36</dc:date>
    <meta:print-date>2014-08-29T17:39:49</meta:print-date>
    <meta:editing-cycles>1</meta:editing-cycles>
    <meta:editing-duration>PT7M18S</meta:editing-duration>
    <meta:document-statistic meta:table-count="1" meta:cell-count="1989" meta:object-count="0"/>
    <meta:generator>OpenOffice/4.0.1$Win32 OpenOffice.org_project/401m5$Build-9714</meta:generator>
  </office:meta>
</office:document-meta>
</file>